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ejaVu Sans1" svg:font-family="'DejaVu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291d84"/>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1f5551" officeooo:paragraph-rsid="001f5551" style:font-weight-asian="bold" style:font-weight-complex="bold"/>
    </style:style>
    <style:style style:name="P4" style:family="paragraph" style:parent-style-name="Standard">
      <style:text-properties fo:font-weight="bold" officeooo:paragraph-rsid="00223f8c" style:font-weight-asian="bold" style:font-weight-complex="bold"/>
    </style:style>
    <style:style style:name="P5" style:family="paragraph" style:parent-style-name="Standard">
      <style:text-properties fo:font-weight="bold" officeooo:rsid="002b63de" officeooo:paragraph-rsid="002b63de" style:font-weight-asian="bold" style:font-weight-complex="bold"/>
    </style:style>
    <style:style style:name="P6" style:family="paragraph" style:parent-style-name="Standard">
      <style:text-properties fo:font-weight="bold" officeooo:paragraph-rsid="0036b798" style:font-weight-asian="bold" style:font-weight-complex="bold"/>
    </style:style>
    <style:style style:name="P7" style:family="paragraph" style:parent-style-name="Standard">
      <style:text-properties fo:font-weight="normal" officeooo:rsid="000d0e1b" officeooo:paragraph-rsid="000d0e1b" style:font-weight-asian="normal" style:font-weight-complex="normal"/>
    </style:style>
    <style:style style:name="P8" style:family="paragraph" style:parent-style-name="Standard">
      <style:text-properties fo:font-weight="normal" officeooo:paragraph-rsid="00360780" style:font-weight-asian="normal" style:font-weight-complex="normal"/>
    </style:style>
    <style:style style:name="P9" style:family="paragraph" style:parent-style-name="Standard">
      <style:text-properties fo:font-weight="normal" officeooo:paragraph-rsid="003c37e1" style:font-weight-asian="normal" style:font-weight-complex="normal"/>
    </style:style>
    <style:style style:name="P10" style:family="paragraph" style:parent-style-name="Standard">
      <style:text-properties fo:font-weight="normal" officeooo:rsid="00360780" officeooo:paragraph-rsid="00360780" style:font-weight-asian="normal" style:font-weight-complex="normal"/>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officeooo:paragraph-rsid="0008a1d1"/>
    </style:style>
    <style:style style:name="P13" style:family="paragraph" style:parent-style-name="Standard">
      <style:text-properties officeooo:paragraph-rsid="000d0e1b"/>
    </style:style>
    <style:style style:name="P14" style:family="paragraph" style:parent-style-name="Standard">
      <style:text-properties officeooo:paragraph-rsid="000e46e3"/>
    </style:style>
    <style:style style:name="P15" style:family="paragraph" style:parent-style-name="Standard">
      <style:text-properties officeooo:paragraph-rsid="000ef9b9"/>
    </style:style>
    <style:style style:name="P16" style:family="paragraph" style:parent-style-name="Standard">
      <style:text-properties officeooo:paragraph-rsid="00140bdb"/>
    </style:style>
    <style:style style:name="P17" style:family="paragraph" style:parent-style-name="Standard">
      <style:text-properties officeooo:paragraph-rsid="0014d7bb"/>
    </style:style>
    <style:style style:name="P18" style:family="paragraph" style:parent-style-name="Standard">
      <style:text-properties officeooo:paragraph-rsid="00178d6d"/>
    </style:style>
    <style:style style:name="P19" style:family="paragraph" style:parent-style-name="Standard">
      <style:text-properties officeooo:rsid="0008a1d1" officeooo:paragraph-rsid="0008a1d1"/>
    </style:style>
    <style:style style:name="P20" style:family="paragraph" style:parent-style-name="Standard">
      <style:text-properties style:text-underline-style="none" fo:font-weight="bold" officeooo:rsid="0010d0d9" officeooo:paragraph-rsid="0010d0d9" style:font-weight-asian="bold" style:font-weight-complex="bold"/>
    </style:style>
    <style:style style:name="P21" style:family="paragraph" style:parent-style-name="Standard">
      <style:text-properties style:text-underline-style="none" officeooo:paragraph-rsid="000d0e1b"/>
    </style:style>
    <style:style style:name="P22" style:family="paragraph" style:parent-style-name="Standard">
      <style:text-properties style:text-underline-style="none" officeooo:rsid="00235307" officeooo:paragraph-rsid="00235307"/>
    </style:style>
    <style:style style:name="P23" style:family="paragraph" style:parent-style-name="Standard">
      <style:text-properties officeooo:rsid="00112094" officeooo:paragraph-rsid="00140bdb"/>
    </style:style>
    <style:style style:name="P24" style:family="paragraph" style:parent-style-name="Standard">
      <style:text-properties officeooo:rsid="00140bdb" officeooo:paragraph-rsid="00140bdb"/>
    </style:style>
    <style:style style:name="P25" style:family="paragraph" style:parent-style-name="Standard">
      <style:text-properties officeooo:rsid="00140bdb" officeooo:paragraph-rsid="00295989"/>
    </style:style>
    <style:style style:name="P26" style:family="paragraph" style:parent-style-name="Standard">
      <style:text-properties officeooo:rsid="0018abf1" officeooo:paragraph-rsid="0018abf1"/>
    </style:style>
    <style:style style:name="P27" style:family="paragraph" style:parent-style-name="Standard">
      <style:text-properties officeooo:rsid="000e46e3" officeooo:paragraph-rsid="000e46e3"/>
    </style:style>
    <style:style style:name="P28" style:family="paragraph" style:parent-style-name="Standard">
      <style:text-properties officeooo:paragraph-rsid="001c1ba0"/>
    </style:style>
    <style:style style:name="P29" style:family="paragraph" style:parent-style-name="Standard">
      <style:text-properties officeooo:paragraph-rsid="001dc3d3"/>
    </style:style>
    <style:style style:name="P30" style:family="paragraph" style:parent-style-name="Standard">
      <style:text-properties officeooo:paragraph-rsid="0010d0d9"/>
    </style:style>
    <style:style style:name="P31" style:family="paragraph" style:parent-style-name="Standard">
      <style:text-properties officeooo:paragraph-rsid="001f5551"/>
    </style:style>
    <style:style style:name="P32" style:family="paragraph" style:parent-style-name="Standard">
      <style:text-properties officeooo:rsid="001f5551" officeooo:paragraph-rsid="00140bdb"/>
    </style:style>
    <style:style style:name="P33" style:family="paragraph" style:parent-style-name="Standard">
      <style:text-properties officeooo:rsid="001dc3d3" officeooo:paragraph-rsid="001eee1d"/>
    </style:style>
    <style:style style:name="P34" style:family="paragraph" style:parent-style-name="Standard">
      <style:text-properties officeooo:rsid="001dc3d3" officeooo:paragraph-rsid="001dc3d3"/>
    </style:style>
    <style:style style:name="P35" style:family="paragraph" style:parent-style-name="Standard">
      <style:text-properties officeooo:rsid="001eee1d" officeooo:paragraph-rsid="001eee1d"/>
    </style:style>
    <style:style style:name="P36" style:family="paragraph" style:parent-style-name="Standard">
      <style:text-properties officeooo:rsid="001eee1d" officeooo:paragraph-rsid="00360780"/>
    </style:style>
    <style:style style:name="P37" style:family="paragraph" style:parent-style-name="Standard">
      <style:text-properties officeooo:paragraph-rsid="00223f8c"/>
    </style:style>
    <style:style style:name="P38" style:family="paragraph" style:parent-style-name="Standard">
      <style:text-properties officeooo:paragraph-rsid="00235307"/>
    </style:style>
    <style:style style:name="P39" style:family="paragraph" style:parent-style-name="Standard">
      <style:text-properties officeooo:rsid="00235307" officeooo:paragraph-rsid="00235307"/>
    </style:style>
    <style:style style:name="P40" style:family="paragraph" style:parent-style-name="Standard">
      <style:text-properties officeooo:rsid="00235307" officeooo:paragraph-rsid="0036b798"/>
    </style:style>
    <style:style style:name="P41" style:family="paragraph" style:parent-style-name="Standard">
      <style:text-properties officeooo:rsid="00235307" officeooo:paragraph-rsid="00360780"/>
    </style:style>
    <style:style style:name="P42" style:family="paragraph" style:parent-style-name="Standard">
      <style:text-properties officeooo:rsid="0027676a" officeooo:paragraph-rsid="00338d32"/>
    </style:style>
    <style:style style:name="P43" style:family="paragraph" style:parent-style-name="Standard">
      <style:text-properties officeooo:rsid="0027676a" officeooo:paragraph-rsid="00505b66"/>
    </style:style>
    <style:style style:name="P44" style:family="paragraph" style:parent-style-name="Standard">
      <style:text-properties officeooo:paragraph-rsid="00295989"/>
    </style:style>
    <style:style style:name="P45" style:family="paragraph" style:parent-style-name="Standard">
      <style:text-properties officeooo:paragraph-rsid="0029c8b4"/>
    </style:style>
    <style:style style:name="P46" style:family="paragraph" style:parent-style-name="Standard">
      <style:text-properties officeooo:paragraph-rsid="002b63de"/>
    </style:style>
    <style:style style:name="P47" style:family="paragraph" style:parent-style-name="Standard">
      <style:text-properties officeooo:paragraph-rsid="002e7a07"/>
    </style:style>
    <style:style style:name="P48" style:family="paragraph" style:parent-style-name="Standard">
      <style:text-properties officeooo:paragraph-rsid="002f671e"/>
    </style:style>
    <style:style style:name="P49" style:family="paragraph" style:parent-style-name="Standard">
      <style:text-properties officeooo:paragraph-rsid="0030dfb9"/>
    </style:style>
    <style:style style:name="P50" style:family="paragraph" style:parent-style-name="Standard">
      <style:text-properties officeooo:paragraph-rsid="00338d32"/>
    </style:style>
    <style:style style:name="P51" style:family="paragraph" style:parent-style-name="Standard">
      <style:text-properties officeooo:rsid="0014d7bb" officeooo:paragraph-rsid="0029c8b4"/>
    </style:style>
    <style:style style:name="P52" style:family="paragraph" style:parent-style-name="Standard">
      <style:text-properties officeooo:rsid="002e7a07" officeooo:paragraph-rsid="002e7a07"/>
    </style:style>
    <style:style style:name="P53" style:family="paragraph" style:parent-style-name="Standard">
      <style:text-properties officeooo:rsid="00290840" officeooo:paragraph-rsid="00290840"/>
    </style:style>
    <style:style style:name="P54" style:family="paragraph" style:parent-style-name="Standard">
      <style:text-properties officeooo:rsid="001a4010" officeooo:paragraph-rsid="00360780"/>
    </style:style>
    <style:style style:name="P55" style:family="paragraph" style:parent-style-name="Standard">
      <style:text-properties officeooo:paragraph-rsid="00360780"/>
    </style:style>
    <style:style style:name="P56" style:family="paragraph" style:parent-style-name="Standard">
      <style:text-properties officeooo:paragraph-rsid="0037d876"/>
    </style:style>
    <style:style style:name="P57" style:family="paragraph" style:parent-style-name="Standard">
      <style:text-properties officeooo:paragraph-rsid="003b9bc5"/>
    </style:style>
    <style:style style:name="P58" style:family="paragraph" style:parent-style-name="Standard">
      <style:text-properties officeooo:paragraph-rsid="003c37e1"/>
    </style:style>
    <style:style style:name="P59" style:family="paragraph" style:parent-style-name="Standard">
      <style:text-properties officeooo:paragraph-rsid="003fb4a7"/>
    </style:style>
    <style:style style:name="P60" style:family="paragraph" style:parent-style-name="Standard">
      <style:text-properties officeooo:paragraph-rsid="0040e8b9"/>
    </style:style>
    <style:style style:name="P61" style:family="paragraph" style:parent-style-name="Standard">
      <style:text-properties officeooo:rsid="002ca44d" officeooo:paragraph-rsid="0036b798"/>
    </style:style>
    <style:style style:name="P62" style:family="paragraph" style:parent-style-name="Standard">
      <style:text-properties officeooo:rsid="0036b798" officeooo:paragraph-rsid="0036b798"/>
    </style:style>
    <style:style style:name="P63" style:family="paragraph" style:parent-style-name="Standard">
      <style:text-properties officeooo:rsid="0037d876" officeooo:paragraph-rsid="0037d876"/>
    </style:style>
    <style:style style:name="P64" style:family="paragraph" style:parent-style-name="Standard">
      <style:text-properties officeooo:rsid="0037a7cb" officeooo:paragraph-rsid="0037d876"/>
    </style:style>
    <style:style style:name="P65" style:family="paragraph" style:parent-style-name="Standard">
      <style:text-properties officeooo:rsid="00360780" officeooo:paragraph-rsid="00360780"/>
    </style:style>
    <style:style style:name="P66" style:family="paragraph" style:parent-style-name="Standard">
      <style:text-properties officeooo:paragraph-rsid="0049d647"/>
    </style:style>
    <style:style style:name="P67" style:family="paragraph" style:parent-style-name="Standard">
      <style:text-properties officeooo:paragraph-rsid="004c98b3"/>
    </style:style>
    <style:style style:name="P68" style:family="paragraph" style:parent-style-name="Standard">
      <style:text-properties officeooo:paragraph-rsid="004e887f"/>
    </style:style>
    <style:style style:name="P69" style:family="paragraph" style:parent-style-name="Standard">
      <style:text-properties officeooo:rsid="003c37e1"/>
    </style:style>
    <style:style style:name="P70" style:family="paragraph" style:parent-style-name="Standard">
      <style:text-properties officeooo:rsid="003c37e1" officeooo:paragraph-rsid="004ea230"/>
    </style:style>
    <style:style style:name="P71" style:family="paragraph" style:parent-style-name="Standard">
      <style:text-properties fo:font-size="12pt" officeooo:rsid="001825d0" officeooo:paragraph-rsid="00525a6d" style:font-size-asian="10.5pt"/>
    </style:style>
    <style:style style:name="P72" style:family="paragraph" style:parent-style-name="Standard">
      <style:text-properties fo:font-size="12pt" officeooo:rsid="001c2f35" officeooo:paragraph-rsid="00525a6d" style:font-size-asian="10.5pt"/>
    </style:style>
    <style:style style:name="P73" style:family="paragraph" style:parent-style-name="Standard">
      <style:text-properties fo:font-size="12pt" officeooo:rsid="0019bc78" officeooo:paragraph-rsid="00525a6d" style:font-size-asian="10.5pt"/>
    </style:style>
    <style:style style:name="P74" style:family="paragraph" style:parent-style-name="Standard">
      <style:text-properties fo:font-size="12pt" officeooo:rsid="001a6e79" officeooo:paragraph-rsid="00525a6d" style:font-size-asian="10.5pt"/>
    </style:style>
    <style:style style:name="P75" style:family="paragraph" style:parent-style-name="Standard">
      <style:text-properties fo:font-size="12pt" officeooo:paragraph-rsid="00525a6d" style:font-size-asian="10.5pt"/>
    </style:style>
    <style:style style:name="P76" style:family="paragraph" style:parent-style-name="Standard">
      <style:text-properties fo:font-size="14pt" officeooo:rsid="001825d0" officeooo:paragraph-rsid="00525a6d" style:font-size-asian="10.5pt"/>
    </style:style>
    <style:style style:name="P77" style:family="paragraph" style:parent-style-name="Standard">
      <style:paragraph-properties fo:break-before="page"/>
      <style:text-properties fo:font-size="16pt" officeooo:rsid="001825d0" officeooo:paragraph-rsid="00525a6d" style:font-size-asian="10.5pt"/>
    </style:style>
    <style:style style:name="P78" style:family="paragraph" style:parent-style-name="Standard">
      <style:text-properties fo:font-size="12pt" officeooo:rsid="001a6e79" officeooo:paragraph-rsid="00525a6d" style:font-size-asian="10.5pt"/>
    </style:style>
    <style:style style:name="P79" style:family="paragraph" style:parent-style-name="Standard" style:master-page-name="Standard">
      <style:paragraph-properties fo:margin-left="0in" fo:margin-right="-1in" fo:text-indent="0in" style:auto-text-indent="false" style:page-number="auto"/>
    </style:style>
    <style:style style:name="P80" style:family="paragraph" style:parent-style-name="Heading_20_4">
      <style:text-properties officeooo:rsid="002ca44d" officeooo:paragraph-rsid="0036b798"/>
    </style:style>
    <style:style style:name="P81" style:family="paragraph" style:parent-style-name="Heading_20_4">
      <style:text-properties officeooo:paragraph-rsid="002ca44d"/>
    </style:style>
    <style:style style:name="P82" style:family="paragraph" style:parent-style-name="Heading_20_4">
      <style:text-properties officeooo:paragraph-rsid="00291d84"/>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360780"/>
    </style:style>
    <style:style style:name="T3" style:family="text">
      <style:text-properties style:text-underline-style="solid" style:text-underline-width="auto" style:text-underline-color="font-color" officeooo:rsid="003c37e1"/>
    </style:style>
    <style:style style:name="T4" style:family="text">
      <style:text-properties style:text-underline-style="none"/>
    </style:style>
    <style:style style:name="T5" style:family="text">
      <style:text-properties style:text-underline-style="none" officeooo:rsid="000ef9b9"/>
    </style:style>
    <style:style style:name="T6" style:family="text">
      <style:text-properties style:text-underline-style="none" officeooo:rsid="00223f8c"/>
    </style:style>
    <style:style style:name="T7" style:family="text">
      <style:text-properties style:text-underline-style="none" officeooo:rsid="00235307"/>
    </style:style>
    <style:style style:name="T8" style:family="text">
      <style:text-properties style:text-underline-style="none" officeooo:rsid="002ca44d"/>
    </style:style>
    <style:style style:name="T9" style:family="text">
      <style:text-properties style:text-underline-style="none" officeooo:rsid="002e7a07"/>
    </style:style>
    <style:style style:name="T10" style:family="text">
      <style:text-properties style:text-underline-style="none" officeooo:rsid="001eee1d"/>
    </style:style>
    <style:style style:name="T11" style:family="text">
      <style:text-properties style:text-underline-style="none" officeooo:rsid="00360780"/>
    </style:style>
    <style:style style:name="T12" style:family="text">
      <style:text-properties style:text-underline-style="none" officeooo:rsid="0040c857"/>
    </style:style>
    <style:style style:name="T13" style:family="text">
      <style:text-properties style:text-underline-style="none" officeooo:rsid="004ea230"/>
    </style:style>
    <style:style style:name="T14" style:family="text">
      <style:text-properties officeooo:rsid="0008a1d1"/>
    </style:style>
    <style:style style:name="T15" style:family="text">
      <style:text-properties officeooo:rsid="000a6c04"/>
    </style:style>
    <style:style style:name="T16" style:family="text">
      <style:text-properties officeooo:rsid="000d0e1b"/>
    </style:style>
    <style:style style:name="T17" style:family="text">
      <style:text-properties officeooo:rsid="000e46e3"/>
    </style:style>
    <style:style style:name="T18" style:family="text">
      <style:text-properties officeooo:rsid="000ef9b9"/>
    </style:style>
    <style:style style:name="T19" style:family="text">
      <style:text-properties officeooo:rsid="0010d0d9"/>
    </style:style>
    <style:style style:name="T20" style:family="text">
      <style:text-properties officeooo:rsid="00112094"/>
    </style:style>
    <style:style style:name="T21" style:family="text">
      <style:text-properties officeooo:rsid="0011fbf4"/>
    </style:style>
    <style:style style:name="T22" style:family="text">
      <style:text-properties officeooo:rsid="0013b85a"/>
    </style:style>
    <style:style style:name="T23" style:family="text">
      <style:text-properties officeooo:rsid="00140bdb"/>
    </style:style>
    <style:style style:name="T24" style:family="text">
      <style:text-properties officeooo:rsid="00148aa5"/>
    </style:style>
    <style:style style:name="T25" style:family="text">
      <style:text-properties officeooo:rsid="0014d7bb"/>
    </style:style>
    <style:style style:name="T26" style:family="text">
      <style:text-properties officeooo:rsid="00150f9c"/>
    </style:style>
    <style:style style:name="T27" style:family="text">
      <style:text-properties officeooo:rsid="0016bfa8"/>
    </style:style>
    <style:style style:name="T28" style:family="text">
      <style:text-properties officeooo:rsid="00178d6d"/>
    </style:style>
    <style:style style:name="T29" style:family="text">
      <style:text-properties officeooo:rsid="0018abf1"/>
    </style:style>
    <style:style style:name="T30" style:family="text">
      <style:text-properties officeooo:rsid="001c1ba0"/>
    </style:style>
    <style:style style:name="T31" style:family="text">
      <style:text-properties officeooo:rsid="001d39a6"/>
    </style:style>
    <style:style style:name="T32" style:family="text">
      <style:text-properties officeooo:rsid="001dc3d3"/>
    </style:style>
    <style:style style:name="T33" style:family="text">
      <style:text-properties officeooo:rsid="001eee1d"/>
    </style:style>
    <style:style style:name="T34" style:family="text">
      <style:text-properties officeooo:rsid="001eeed5"/>
    </style:style>
    <style:style style:name="T35" style:family="text">
      <style:text-properties officeooo:rsid="001f5551"/>
    </style:style>
    <style:style style:name="T36" style:family="text">
      <style:text-properties officeooo:rsid="001f609d"/>
    </style:style>
    <style:style style:name="T37" style:family="text">
      <style:text-properties officeooo:rsid="001fb9ee"/>
    </style:style>
    <style:style style:name="T38" style:family="text">
      <style:text-properties officeooo:rsid="0021afff"/>
    </style:style>
    <style:style style:name="T39" style:family="text">
      <style:text-properties officeooo:rsid="0021d8df"/>
    </style:style>
    <style:style style:name="T40" style:family="text">
      <style:text-properties officeooo:rsid="00223f8c"/>
    </style:style>
    <style:style style:name="T41" style:family="text">
      <style:text-properties fo:font-weight="bold" style:font-weight-asian="bold" style:font-weight-complex="bold"/>
    </style:style>
    <style:style style:name="T42" style:family="text">
      <style:text-properties fo:font-weight="bold" officeooo:rsid="003fb4a7" style:font-weight-asian="bold" style:font-weight-complex="bold"/>
    </style:style>
    <style:style style:name="T43" style:family="text">
      <style:text-properties officeooo:rsid="00235307"/>
    </style:style>
    <style:style style:name="T44" style:family="text">
      <style:text-properties officeooo:rsid="00246288"/>
    </style:style>
    <style:style style:name="T45" style:family="text">
      <style:text-properties officeooo:rsid="0025d066"/>
    </style:style>
    <style:style style:name="T46" style:family="text">
      <style:text-properties officeooo:rsid="0027676a"/>
    </style:style>
    <style:style style:name="T47" style:family="text">
      <style:text-properties officeooo:rsid="00290840"/>
    </style:style>
    <style:style style:name="T48" style:family="text">
      <style:text-properties officeooo:rsid="00295989"/>
    </style:style>
    <style:style style:name="T49" style:family="text">
      <style:text-properties officeooo:rsid="0029c8b4"/>
    </style:style>
    <style:style style:name="T50" style:family="text">
      <style:text-properties officeooo:rsid="002b63de"/>
    </style:style>
    <style:style style:name="T51" style:family="text">
      <style:text-properties officeooo:rsid="002ca44d"/>
    </style:style>
    <style:style style:name="T52" style:family="text">
      <style:text-properties officeooo:rsid="002df8b9"/>
    </style:style>
    <style:style style:name="T53" style:family="text">
      <style:text-properties officeooo:rsid="002e7a07"/>
    </style:style>
    <style:style style:name="T54" style:family="text">
      <style:text-properties officeooo:rsid="002f671e"/>
    </style:style>
    <style:style style:name="T55" style:family="text">
      <style:text-properties officeooo:rsid="0030dfb9"/>
    </style:style>
    <style:style style:name="T56" style:family="text">
      <style:text-properties officeooo:rsid="0032bf0f"/>
    </style:style>
    <style:style style:name="T57" style:family="text">
      <style:text-properties officeooo:rsid="00338d32"/>
    </style:style>
    <style:style style:name="T58" style:family="text">
      <style:text-properties officeooo:rsid="0034521d"/>
    </style:style>
    <style:style style:name="T59" style:family="text">
      <style:text-properties officeooo:rsid="00360780"/>
    </style:style>
    <style:style style:name="T60" style:family="text">
      <style:text-properties officeooo:rsid="0036b798"/>
    </style:style>
    <style:style style:name="T61" style:family="text">
      <style:text-properties officeooo:rsid="0037a7cb"/>
    </style:style>
    <style:style style:name="T62" style:family="text">
      <style:text-properties officeooo:rsid="0037d876"/>
    </style:style>
    <style:style style:name="T63" style:family="text">
      <style:text-properties officeooo:rsid="0038e17e"/>
    </style:style>
    <style:style style:name="T64" style:family="text">
      <style:text-properties officeooo:rsid="003a0a90"/>
    </style:style>
    <style:style style:name="T65" style:family="text">
      <style:text-properties officeooo:rsid="003b9bc5"/>
    </style:style>
    <style:style style:name="T66" style:family="text">
      <style:text-properties officeooo:rsid="003c37e1"/>
    </style:style>
    <style:style style:name="T67" style:family="text">
      <style:text-properties officeooo:rsid="003e2cf4"/>
    </style:style>
    <style:style style:name="T68" style:family="text">
      <style:text-properties officeooo:rsid="003fb4a7"/>
    </style:style>
    <style:style style:name="T69" style:family="text">
      <style:text-properties officeooo:rsid="0040c857"/>
    </style:style>
    <style:style style:name="T70" style:family="text">
      <style:text-properties officeooo:rsid="0040e8b9"/>
    </style:style>
    <style:style style:name="T71" style:family="text">
      <style:text-properties officeooo:rsid="00421c2c"/>
    </style:style>
    <style:style style:name="T72" style:family="text">
      <style:text-properties officeooo:rsid="00435617"/>
    </style:style>
    <style:style style:name="T73" style:family="text">
      <style:text-properties officeooo:rsid="00436a93"/>
    </style:style>
    <style:style style:name="T74" style:family="text">
      <style:text-properties officeooo:rsid="0046baf7"/>
    </style:style>
    <style:style style:name="T75" style:family="text">
      <style:text-properties officeooo:rsid="004809a8"/>
    </style:style>
    <style:style style:name="T76" style:family="text">
      <style:text-properties officeooo:rsid="0048c558"/>
    </style:style>
    <style:style style:name="T77" style:family="text">
      <style:text-properties officeooo:rsid="0049d647"/>
    </style:style>
    <style:style style:name="T78" style:family="text">
      <style:text-properties officeooo:rsid="004bb787"/>
    </style:style>
    <style:style style:name="T79" style:family="text">
      <style:text-properties officeooo:rsid="004c98b3"/>
    </style:style>
    <style:style style:name="T80" style:family="text">
      <style:text-properties officeooo:rsid="004cba00"/>
    </style:style>
    <style:style style:name="T81" style:family="text">
      <style:text-properties officeooo:rsid="004e887f"/>
    </style:style>
    <style:style style:name="T82" style:family="text">
      <style:text-properties officeooo:rsid="004ea230"/>
    </style:style>
    <style:style style:name="T83" style:family="text">
      <style:text-properties officeooo:rsid="0019bc78"/>
    </style:style>
    <style:style style:name="T84" style:family="text">
      <style:text-properties officeooo:rsid="001a6e79"/>
    </style:style>
    <style:style style:name="T85" style:family="text">
      <style:text-properties officeooo:rsid="001825d0"/>
    </style:style>
    <style:style style:name="T86" style:family="text">
      <style:text-properties officeooo:rsid="001c2f35"/>
    </style:style>
    <style:style style:name="T87" style:family="text">
      <style:text-properties officeooo:rsid="001b0a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Bach's Well Tempered Psalter</text:p>
      <text:p text:style-name="Standard">Copyright 20<text:span text:style-name="T15">04, 2011</text:span> by Ed Kotski, All Rights Reserved</text:p>
      <text:p text:style-name="Standard"/>
      <text:p text:style-name="P2">Bach's Secret</text:p>
      <text:p text:style-name="Standard"/>
      <text:p text:style-name="P28">Bach had a secret way <text:span text:style-name="T15">of</text:span> writ<text:span text:style-name="T15">ing</text:span> music<text:span text:style-name="T30">, and </text:span><text:span text:style-name="T31">shortly after</text:span><text:span text:style-name="T30"> </text:span><text:span text:style-name="T15">surviving </text:span><text:span text:style-name="T30">the attacks of September 11, 2001,</text:span><text:span text:style-name="T31"> I discovered what it was</text:span>. He frequently used liturgical texts, and sometimes their associated Gregorian melodies, as framework<text:span text:style-name="T15">s</text:span> for his instrumental pieces, the way a builder uses blueprints and scaffolding when putting up a cathedral. <text:span text:style-name="T14">Today, we can work backwards, and by trial and error find the </text:span>words<text:span text:style-name="T14"> Bach used. Once we</text:span><text:span text:style-name="T31">'ve</text:span><text:span text:style-name="T14"> found the words, </text:span><text:span text:style-name="T15">we </text:span><text:span text:style-name="T14">can test a</text:span><text:span text:style-name="T31"> candidate</text:span><text:span text:style-name="T14"> G</text:span>regorian melod<text:span text:style-name="T14">y</text:span> to see <text:span text:style-name="T31">how things go together.</text:span></text:p>
      <text:p text:style-name="P19"/>
      <text:p text:style-name="P29"><text:span text:style-name="T14">For more</text:span><text:span text:style-name="T31"> on Bach's relationship to </text:span><text:span text:style-name="T71"><text:s/></text:span><text:span text:style-name="T31">9 - 11</text:span><text:span text:style-name="T71"> - 2001</text:span><text:span text:style-name="T16">, </text:span><text:span text:style-name="T14">see </text:span><text:span text:style-name="T63"><text:s/></text:span><text:span text:style-name="T14">www.jsbachfoa.org</text:span><text:span text:style-name="T63"> </text:span><text:span text:style-name="T14"><text:s/>for my</text:span><text:span text:style-name="T31"> </text:span><text:span text:style-name="T32">articles on </text:span><text:span text:style-name="T31">the Goldberg</text:span><text:span text:style-name="T32"> Variations and on the World Trade Center attack.</text:span><text:span text:style-name="T31"> </text:span></text:p>
      <text:p text:style-name="P12"/>
      <text:p text:style-name="P20">Latin<text:span text:style-name="T34"> and Music</text:span></text:p>
      <text:p text:style-name="P30"/>
      <text:p text:style-name="Standard">Latin is <text:span text:style-name="T67">the</text:span><text:span text:style-name="T48"> natural</text:span> language of music<text:span text:style-name="T34"> for three reasons: First, i</text:span>t is rich in <text:span text:style-name="T19">pleasant</text:span> sounding syllables<text:span text:style-name="T34">; Second, </text:span>its accents lend themselves to settings with and without regular meter<text:span text:style-name="T34">; and Third, it comes with a huge library of music</text:span><text:span text:style-name="T48"> and words which </text:span><text:span text:style-name="T67">make</text:span><text:span text:style-name="T48"> excellent t</text:span><text:span text:style-name="T34">emplates</text:span><text:span text:style-name="T63"> for new compositions</text:span>. <text:span text:style-name="T48">I</text:span><text:span text:style-name="T34">n</text:span><text:span text:style-name="T48"> </text:span><text:span text:style-name="T19">simple</text:span> terms, Latin sounds good when <text:span text:style-name="T48">it's sung</text:span><text:span text:style-name="T63"> and</text:span><text:span text:style-name="T48"> there's lots of it out there just </text:span>waiting<text:span text:style-name="T48"> to be used.</text:span><text:span text:style-name="T63"> (I originally said "just begging"</text:span><text:span text:style-name="T67">,</text:span><text:span text:style-name="T63"> which is a good expression </text:span><text:span text:style-name="T67">until</text:span><text:span text:style-name="T63"> I realized that Latin should never beg - <text:s/>never. Shame on me.) </text:span></text:p>
      <text:p text:style-name="Standard"/>
      <text:p text:style-name="Standard">We take for granted the Latin settings of <text:span text:style-name="T19">the</text:span> B Minor Mass and <text:span text:style-name="T19">the </text:span>Magnificat, but Bach also relied heavily, although not exclusively, on Latin texts as inspiration for his instrumental music. Many of his <text:span text:style-name="T35">best</text:span> known keyboard works, both for Harpsichord and Organ, are based on prayers from the <text:span text:style-name="T67">old </text:span>Mass, passages from the Bible (especially the Psalms), and the great chants and hymns of the medieval Church. </text:p>
      <text:p text:style-name="P30"/>
      <text:p text:style-name="P31">In fact, <text:span text:style-name="T35">these are some of </text:span>the most beautiful and durable <text:span text:style-name="T67">works</text:span> known to man, and it shouldn't surprise us that Bach's music absorbed both their beauty and their endurance<text:span text:style-name="T19">.</text:span> <text:span text:style-name="T35">Composers </text:span><text:span text:style-name="T39">were </text:span><text:span text:style-name="T35">always on the lookout for a good librettist, and </text:span>Bach<text:span text:style-name="T35"> found the best of </text:span><text:span text:style-name="T67">them </text:span><text:span text:style-name="T35">all.</text:span></text:p>
      <text:p text:style-name="P32"/>
      <text:p text:style-name="P3">Program Music</text:p>
      <text:p text:style-name="P32"/>
      <text:p text:style-name="P16"><text:span text:style-name="T35">His </text:span>keyboard works, especially the Inventions and the Well Tempered Clavier, are often thought to be "pure" music<text:span text:style-name="T19">, without special effects like </text:span><text:span text:style-name="T20">gunfire or </text:span><text:span text:style-name="T19">the sound of swarming fleas. This view </text:span>is wrong<text:span text:style-name="T39">,</text:span><text:span text:style-name="T20"> if </text:span><text:span text:style-name="T19">you know where to look</text:span><text:span text:style-name="T20">. Here are a </text:span><text:span text:style-name="T35">few</text:span><text:span text:style-name="T20"> of examples.</text:span></text:p>
      <text:p text:style-name="P23"/>
      <text:p text:style-name="P23">Joy - 2 Part Invention Number 5, E Flat. See how joyful it when two brothers get along.</text:p>
      <text:p text:style-name="P23"/>
      <text:p text:style-name="P31"><text:span text:style-name="T27">Tolling of a Funeral Bell - Prelude 2 in C Minor from Book 1.</text:span><text:span text:style-name="T35"> </text:span><text:span text:style-name="T28">I played a lot of funerals, </text:span><text:span text:style-name="T35">and</text:span><text:span text:style-name="T27"> </text:span><text:span text:style-name="T28">I've </text:span><text:span text:style-name="T35">H</text:span><text:span text:style-name="T28">eard the Bell Toll. </text:span><text:span text:style-name="T35">F</text:span><text:span text:style-name="T28">or a while the bell button was on the organ console</text:span><text:span text:style-name="T67"> and t</text:span><text:span text:style-name="T28">he sexton would come up to the choir loft, reach over me, and push </text:span><text:span text:style-name="T67">it</text:span><text:span text:style-name="T28">. Bach used the same effect in the G Minor Prelude from the Eight Little Preludes and Fugues. The clue is in the accompanying <text:s/>(WTC) </text:span><text:soft-page-break/><text:span text:style-name="T28">fugue, which fits the words of "Laudate Pueri Dominum". </text:span><text:span text:style-name="T67">T</text:span><text:span text:style-name="T28">his Psalm used to be sung during the funeral procession, while bringing the body to the church.</text:span></text:p>
      <text:p text:style-name="P23"/>
      <text:p text:style-name="P31"><text:span text:style-name="T20">Flowing Water - 3 Part Invention Number 2, C Minor</text:span><text:span text:style-name="T48">, </text:span><text:span text:style-name="T21">"</text:span><text:span text:style-name="T20">Th</text:span><text:span text:style-name="T21">e Lord is My Shepherd"</text:span><text:span text:style-name="T48">. </text:span><text:span text:style-name="T21">The Latin says aquam refectionis, or refreshing water</text:span><text:span text:style-name="T35"> </text:span><text:span text:style-name="T21">(in the sense of </text:span><text:span text:style-name="T35">water which </text:span><text:span text:style-name="T21">restor</text:span><text:span text:style-name="T35">es </text:span><text:span text:style-name="T21">or repai</text:span><text:span text:style-name="T35">rs</text:span><text:span text:style-name="T21">). The string</text:span><text:span text:style-name="T22">s</text:span><text:span text:style-name="T21"> of sixteenth notes and trills </text:span><text:span text:style-name="T22">(beginning in measure 5) </text:span><text:span text:style-name="T21">sound watery to me, maybe because I've </text:span><text:span text:style-name="T36">heard </text:span><text:span text:style-name="T21">so many others use</text:span><text:span text:style-name="T22"> </text:span><text:span text:style-name="T21">the same idea (with flutes) </text:span><text:span text:style-name="T67">to depict</text:span><text:span text:style-name="T36"> </text:span><text:span text:style-name="T21">stream</text:span><text:span text:style-name="T23">s.</text:span></text:p>
      <text:p text:style-name="P24"/>
      <text:p text:style-name="P26">Bad Things are Coming - Prelude 20 in A Minor from Book 1. The Prelude is exactly that. The Fugue is "In Exitu Israel" which describes the <text:span text:style-name="T73">Israelites'</text:span> flight out of Egypt, including the parting of the Red Sea. If you don't want to read the psalm, <text:span text:style-name="T35">you can</text:span> watch the movie.<text:span text:style-name="T35"> </text:span><text:s/></text:p>
      <text:p text:style-name="P23"/>
      <text:p text:style-name="P16"><text:span text:style-name="T35">There are more</text:span><text:span text:style-name="T75"> examples</text:span><text:span text:style-name="T36">, and </text:span><text:span text:style-name="T20">I've pointed </text:span><text:span text:style-name="T35">them </text:span><text:span text:style-name="T20">out </text:span><text:span text:style-name="T35">i</text:span><text:span text:style-name="T20">n my comments on specific pieces. </text:span></text:p>
      <text:p text:style-name="Standard"/>
      <text:p text:style-name="P2">The Psalms</text:p>
      <text:p text:style-name="P2"/>
      <text:p text:style-name="P44">Bach changed my attitude<text:span text:style-name="T48"> about the Psalms</text:span>.<text:span text:style-name="T48"> </text:span>I had <text:span text:style-name="T48">listened to</text:span> <text:span text:style-name="T48">snippets of </text:span>them in Church, but<text:span text:style-name="T48"> </text:span>they didn't <text:span text:style-name="T48">capture my interest until </text:span>I had to read them in Latin<text:span text:style-name="T48">. Then </text:span><text:span text:style-name="T23">I found out how much I had missed.</text:span></text:p>
      <text:p text:style-name="P25"/>
      <text:p text:style-name="P66"><text:span text:style-name="T23">I learned Latin in a Jesuit high school, and the</text:span><text:span text:style-name="T67"> Jesuits </text:span><text:span text:style-name="T23">taught me well. Even so, I never guessed how much pleasure Latin would give me </text:span><text:span text:style-name="T25">later in</text:span><text:span text:style-name="T23"> </text:span><text:span text:style-name="T25">life</text:span><text:span text:style-name="T23">. </text:span><text:span text:style-name="T39">Looking back, </text:span>I<text:span text:style-name="T67">'ve wondered why </text:span>the<text:span text:style-name="T76">y</text:span> didn't teach us<text:span text:style-name="T24"> from the Vulgate, with the classics as supplements</text:span><text:span text:style-name="T68">. Now </text:span><text:span text:style-name="T67">I think </text:span><text:span text:style-name="T77">I know</text:span><text:span text:style-name="T24">. The Psalms are earthy. </text:span><text:span text:style-name="T68">For example, </text:span>Psalm 126<text:span text:style-name="T25"> speaks to the ages and </text:span><text:span text:style-name="T77">might</text:span> explain why Bach had so many children. "Beatus vir qui implevit etc." I'll leave this <text:span text:style-name="T37">one to you</text:span><text:span text:style-name="T24">. It's time to get your feet wet</text:span><text:span text:style-name="T39">, anyway</text:span><text:span text:style-name="T25">.</text:span></text:p>
      <text:p text:style-name="P51"/>
      <text:p text:style-name="P45">When my grandfather was a boy, the mills would hang out a sign "Help Wanted - No Irish Need Apply". Unfortunately for the mill owners, <text:span text:style-name="T68">who</text:span> had outgrown their need for divine guidance, the Irish <text:span text:style-name="T24">applied themselves very well indeed</text:span>, and that was the end of the sign, the town hall, and eventually the White House. </text:p>
      <text:p text:style-name="P16"/>
      <text:p text:style-name="P59">It took me a couple of years to realize that I liked Latin. It took me a little longer to find out that I liked math, too. Mr. (later, Father) Woods<text:span text:style-name="T25"> S.J.</text:span> gave me a 4 <text:span text:style-name="T25">(out of a possible 100) </text:span>on a freshman algebra test and then followed with <text:span text:style-name="T25">some very good </text:span>advice<text:span text:style-name="T25">.</text:span> The test had 25 problems, and the answers were multiple choice. A monkey <text:span text:style-name="T49">c</text:span>ould have guessed six of the answers correctly, but I only got one. "What happened?" Mr. Woods asked. I ran out of time, I said. "Oh no you didn't, you had plenty of time. I watched you. You spent the entire period staring out the window, daydreaming. You need to be careful of that. Learn to concentrate on what you're doing". And I've tried to do just that. </text:p>
      <text:p text:style-name="P59"/>
      <text:p text:style-name="P59"><text:span text:style-name="T41">Which </text:span><text:span text:style-name="T42">V</text:span><text:span text:style-name="T41">ersion did Bach </text:span><text:span text:style-name="T42">U</text:span><text:span text:style-name="T41">se?</text:span> <text:s text:c="4"/></text:p>
      <text:p text:style-name="Standard"/>
      <text:p text:style-name="Standard">There are actually several versions of the Psalms and <text:span text:style-name="T25">of </text:span>the Vulgate. I found an excellent web article by Michael Tweedale, in which he discusses the merits and drawbacks of various editions of the Vulgate, along with his own research for his digital edition of the Clementine Vulgate <text:soft-page-break/>("The" Vulgate, for centuries the official Catholic Bible), which he has made available to the public<text:span text:style-name="T25">.</text:span> I've included the address of his site in the references.</text:p>
      <text:p text:style-name="Standard"/>
      <text:p text:style-name="Standard">Incidentally, different versions of the Bible number the Psalms differently. The low-numbered and the high-numbered Psalms generally are the same in the Vulgate and in the King James family, but the ones in between differ by one.</text:p>
      <text:p text:style-name="Standard"/>
      <text:p text:style-name="P17"><text:span text:style-name="T26">I suppose Bach relied on Luther's Hebrew based German Bible for theology, but for </text:span><text:span text:style-name="T68">a lot of </text:span><text:span text:style-name="T49">his music,</text:span><text:span text:style-name="T26"> <text:s/>he used Latin.</text:span><text:span text:style-name="T25"> </text:span></text:p>
      <text:p text:style-name="Standard"/>
      <text:p text:style-name="Standard">I'm reasonably sure Bach used<text:span text:style-name="T49"> both Latin services (the equivalent of the Liber Usualis in whatever form he had available) and</text:span> the Vulgate <text:span text:style-name="T49">itself. The Vulgate was </text:span>authorized by Pope Clement VIII<text:span text:style-name="T49"> and</text:span> dates back to the Council of Trent in the late Fifteen Hundreds. This was more or less the official Latin Bible of the Catholic Church until the Twentieth Century. The more or less part applies especially to the Psalms. At least two <text:span text:style-name="T49">official </text:span>versions of the Psalms<text:span text:style-name="T26">, both edited by Jerome,</text:span> were used in Bach's time, and Bach <text:span text:style-name="T26">used</text:span> both. The older of the two is known as the Roman Psalter<text:span text:style-name="T39">. T</text:span><text:span text:style-name="T26">he somewhat newer </text:span><text:span text:style-name="T39">is called the </text:span>Gallican Psalter. <text:span text:style-name="T26">Many of the Psalms are the same</text:span>, except for a few words here and there.<text:span text:style-name="T25"> </text:span></text:p>
      <text:p text:style-name="Standard"/>
      <text:p text:style-name="Standard">My own copy of the Vulgate contains two versions of the Psalms, the original <text:span text:style-name="T26">Gallican</text:span>, and a revis<text:span text:style-name="T26">ed set</text:span> i<text:span text:style-name="T26">ntroduced</text:span> <text:span text:style-name="T39">by the Vatican </text:span>in the early 1900's. This <text:span text:style-name="T27">urge to tamper with perfection</text:span> <text:span text:style-name="T49">led to one more instance of art imitating life, as it seems to have </text:span>given Hollywood the idea <text:span text:style-name="T26">of </text:span>re<text:span text:style-name="T27">cycling</text:span> classic films<text:span text:style-name="T49">. </text:span><text:span text:style-name="T50">I received this </text:span><text:span text:style-name="T26">insight while watching a remake of </text:span>Miracle on 34th Street.</text:p>
      <text:p text:style-name="Standard"><text:s/></text:p>
      <text:p text:style-name="P46">Some of the religious orders had their own preference for which Psalm texts they used, mixing and matching. <text:span text:style-name="T27">Bach learned his Latin and his Psalms as a boy, singing at services. My </text:span>Liber Usualis, published in 1953<text:span text:style-name="T27">, refers to Benedictine tradition</text:span><text:span text:style-name="T29">s</text:span><text:span text:style-name="T27"> which</text:span> I suspect <text:span text:style-name="T27">go back at least a few hundred years, </text:span>which would put us in Bach's time.<text:span text:style-name="T27"> I'd seek out a helpful Benedictine for guidance, but</text:span><text:span text:style-name="T50"> </text:span><text:span text:style-name="T27">I don't want to take out my reference to the Jesuits. </text:span><text:span text:style-name="T50">O</text:span><text:span text:style-name="T27">y vay</text:span><text:span text:style-name="T50">.</text:span><text:span text:style-name="T27"> <text:s/></text:span></text:p>
      <text:p text:style-name="Standard"/>
      <text:p text:style-name="Standard">The Liber has most of the Psalms<text:span text:style-name="T40"> (including accent marks)</text:span>, and while many of them agree word for word with the Psalms of the Vulgate, there are some significant differences. </text:p>
      <text:p text:style-name="Standard"/>
      <text:p text:style-name="P18">For example, Psalm 94 (Venite Exultemus Domino) caused me all sorts of trouble. I recognized very early that this <text:span text:style-name="T28">magnificent </text:span>Psalm is the foundation of the great organ fugue in G Major (BWV 541) but I couldn't keep the notes and text together - at an early point, the music simply reject<text:span text:style-name="T77">ed</text:span> the words. I finally stumbled on the solution<text:span text:style-name="T40">.</text:span> First, the version Bach used is not from the Vulgate, it<text:span text:style-name="T50">'s</text:span> from the Roman Psalter, and the words are slightly different. Second, and more importantly, he took the Psalm from the Matins <text:span text:style-name="T78">s</text:span>ervice on Pentecost (Whit Sunday) where the choir several times intersperses an Invitatory (Alleluia Spiritus Domini replevit orbem terrarum: venite adoremus alleluia) and <text:span text:style-name="T28">then</text:span> the opening lines of the Psalm. All of a sudden, the words fit the music perfectly<text:span text:style-name="T28">.</text:span></text:p>
      <text:p text:style-name="P18"><text:line-break/>Most of Bach's fugues end with a Gloria Patri, <text:span text:style-name="T40">implying</text:span> that he did not always take words directly from the Bible, but instead duplicated the way the Psalms were traditionally sung in <text:span text:style-name="T78">s</text:span>ervice. The Gloria Patri is the most common add on<text:span text:style-name="T40">, sometimes </text:span><text:span text:style-name="T50">yielding </text:span><text:span text:style-name="T40">that honor </text:span><text:span text:style-name="T50">to the</text:span> <text:soft-page-break/>Requiem <text:span text:style-name="T40">A</text:span>eternam.<text:span text:style-name="T29"> </text:span><text:span text:style-name="T50">It's no surprise that most of Bach's fugues end with what sounds like an Amen. So does the Gloria Patri.</text:span></text:p>
      <text:p text:style-name="Standard"/>
      <text:p text:style-name="P5">Warning</text:p>
      <text:p text:style-name="Standard"/>
      <text:p text:style-name="P67">Be careful if you decide to read the Psalms in Latin - their words and imagery are addictive, and you <text:span text:style-name="T50">could</text:span> find yourself quoting them inadvertently. No one will understand you, and you might be thought a little odd. This is an occupational risk for any reader, but <text:span text:style-name="T79">Latin makes it worse.</text:span></text:p>
      <text:p text:style-name="P67"/>
      <text:p text:style-name="Standard">Medieval scholars incorporated <text:span text:style-name="T40">so much</text:span> scripture into their own writings<text:span text:style-name="T40"> that </text:span>"<text:span text:style-name="T63">t</text:span>heir work dripped with references from the <text:span text:style-name="T78">P</text:span>salms", according to someone whose name I <text:span text:style-name="T40">don't</text:span> remember. Even I, who am only <text:span text:style-name="T50">half </text:span>medieval <text:span text:style-name="T50">(</text:span>on my mother's side<text:span text:style-name="T50">)</text:span>, can't look up at the night sky without thinking Quoniam videbo caelos tuos<text:span text:style-name="T40"> <text:s/>... </text:span><text:s/>For I will look up at your heavens<text:span text:style-name="T40">, </text:span>from Psalm 8<text:span text:style-name="T40">.</text:span> </text:p>
      <text:p text:style-name="Standard"/>
      <text:p text:style-name="P2">English Translation</text:p>
      <text:p text:style-name="Standard"/>
      <text:p text:style-name="Standard">The Douay Rheims Bible, edited by Bishop Challoner <text:span text:style-name="T79">in the mid 1700's</text:span>, is as accurate a translation as any<text:span text:style-name="T34">.</text:span> I've used Challoner extensively in <text:span text:style-name="T34">this</text:span> work, but in a few places the translations are my own, and should be taken with a grain of salt, as they say in English. </text:p>
      <text:p text:style-name="Standard"/>
      <text:p text:style-name="Standard"><text:span text:style-name="T33">O</text:span>ne interesting result of doing my own translations is that I re-discovered a few<text:span text:style-name="T33"> </text:span>characteristics of the Psalms that <text:span text:style-name="T34">were</text:span> lost during my own lifetim<text:span text:style-name="T40">e</text:span>.<text:span text:style-name="T33"> </text:span>Modern translations de-emphasize the God of the Old Testament, the God of Power and Might, in favor of a more New Testament <text:span text:style-name="T79">Savior </text:span><text:span text:style-name="T80">preaching </text:span>mercy and kindness. <text:span text:style-name="T33">Some</text:span> passages have <text:span text:style-name="T68">even </text:span>been re-worded to remove the<text:span text:style-name="T33">ir</text:span> sharp edges, so to understand what Bach had in mind when he wrote his music, we should go directly to the source. </text:p>
      <text:p text:style-name="Standard"/>
      <text:p text:style-name="Standard">Here are a couple of examples of the softening that has gone on. I once heard a choir sing an arrangement of Psalm 8, in English. It happens to be one of my favorites, because of its word pictures (eg, of fish "walking<text:span text:style-name="T50">"</text:span> along the pathways of the sea). In the English <text:span text:style-name="T40">rendition</text:span>, the fish were swimming, but what really struck me was that a line<text:span text:style-name="T40"> was missing</text:span>.</text:p>
      <text:p text:style-name="Standard"/>
      <text:p text:style-name="Standard">The <text:span text:style-name="T33">psalm</text:span> describes the cries of young infants, and calls them sounds of praise<text:span text:style-name="T33">, </text:span>but the missing line explains why <text:span text:style-name="T33">a</text:span> howling baby is such a good thing. The reason, which the Latin version makes perfectly clear, is that eventually the baby will stop crying and will grow up. Then, <text:span text:style-name="T33">as a man, </text:span>he will <text:span text:style-name="T33">have the strength</text:span> to destroy the enemy and the evil doer.</text:p>
      <text:p text:style-name="Standard"/>
      <text:p text:style-name="Standard"><text:span text:style-name="T33">I</text:span>n today's liturgy, "sons" are out and "children" are in. Not so in the Latin, not so. The Psalms are bubbling over with sons, while daughters are hardly mentioned - <text:span text:style-name="T34">I </text:span><text:span text:style-name="T68">once </text:span><text:span text:style-name="T34">did a word count and found that </text:span>there are about ten sons to every daughter. The old stress was on how useful it is to have big, strapping sons who can stand <text:span text:style-name="T34">with</text:span> you when trouble knocks on your door. </text:p>
      <text:p text:style-name="Standard"/>
      <text:p text:style-name="Standard">Still, there are times when Latin needs a little help. When Rosemary and I were married, the Wedding Mass was standardized. One of the<text:span text:style-name="T34"> readings</text:span> was a passage from Psalm 127, which in English used to go "Your wife shall be like a fruitful vine in the recesses of your home, and your <text:soft-page-break/>children like olive plants around your table."<text:span text:style-name="T34"> In Latin, it's sons, but c</text:span>hildren <text:span text:style-name="T34">really </text:span>is a <text:span text:style-name="T34">better </text:span>choice. </text:p>
      <text:p text:style-name="Standard"/>
      <text:h text:style-name="P80" text:outline-level="4">How to Read Latin</text:h>
      <text:p text:style-name="P61"/>
      <text:p text:style-name="P68"><text:span text:style-name="T61">Writing Latin is hard, but hardly anyone wants to write it. Reading </text:span><text:span text:style-name="T60">Latin can </text:span><text:span text:style-name="T81">also </text:span><text:span text:style-name="T60">be hard</text:span><text:span text:style-name="T61">, </text:span><text:span text:style-name="T69">but depending on what you want to read, i</text:span><text:span text:style-name="T61">t can </text:span><text:span text:style-name="T81">also </text:span><text:span text:style-name="T61">be </text:span><text:span text:style-name="T60">very easy</text:span><text:span text:style-name="T61">. </text:span><text:span text:style-name="T60">Classical Latin is </text:span><text:span text:style-name="T81">hard</text:span><text:span text:style-name="T60"> and Biblical Latin is easy</text:span><text:span text:style-name="T69">.</text:span></text:p>
      <text:p text:style-name="P62"/>
      <text:p text:style-name="P56"><text:span text:style-name="T60">St. Jerome wrote or edited much of The Vulgate, and he was a genius. </text:span><text:span text:style-name="T81">H</text:span><text:span text:style-name="T60">e was fluent in Classical Latin</text:span><text:span text:style-name="T62">, </text:span><text:span text:style-name="T69">although in all fairness, </text:span><text:span text:style-name="T81">i</text:span><text:span text:style-name="T60">n his day, around the late 300's, </text:span><text:span text:style-name="T81">Latin</text:span><text:span text:style-name="T60"> wasn't nearly as Classical as it is today. Jerome deliberately wrote in a simple, direct style, </text:span><text:span text:style-name="T69">and </text:span><text:span text:style-name="T81">he </text:span><text:span text:style-name="T69">used </text:span><text:span text:style-name="T62">a relatively small</text:span><text:span text:style-name="T69">, simple</text:span><text:span text:style-name="T62"> vocabulary. Because he was </text:span><text:span text:style-name="T69">so gifted</text:span><text:span text:style-name="T62">, he </text:span><text:span text:style-name="T69">could share his ideas </text:span><text:span text:style-name="T61">in vivid and memorable phrases</text:span><text:span text:style-name="T62">. When Jerome spoke, people listened.</text:span></text:p>
      <text:p text:style-name="P63"/>
      <text:p text:style-name="P56"><text:span text:style-name="T62">See my article "How to Read Biblical Latin" on the Latin Section</text:span><text:span text:style-name="T69"> of</text:span><text:span text:style-name="T62"> <text:s text:c="2"/>JSBachfoa.org <text:s text:c="2"/>website for more information and for examples.</text:span></text:p>
      <text:p text:style-name="P64"/>
      <text:h text:style-name="P81" text:outline-level="4"><text:span text:style-name="T51">Bach, Beethoven, </text:span><text:span text:style-name="T66">and </text:span><text:span text:style-name="T51">Who?</text:span></text:h>
      <text:p text:style-name="P7"/>
      <text:p text:style-name="P13"><text:span text:style-name="T16">T</text:span>he <text:span text:style-name="T16">G</text:span>reat <text:span text:style-name="T16">C</text:span>omposers lived in an age when Latin was still <text:span text:style-name="T40">sung</text:span>, taught, and spoken. Here's an <text:span text:style-name="T66">example</text:span> from Paul's Second Epistle to Timothy. </text:p>
      <text:p text:style-name="P13"/>
      <text:p text:style-name="P14">I<text:span text:style-name="T66">'ve f</text:span>ought the good fight, I<text:span text:style-name="T66">'ve</text:span> finished the race, I<text:span text:style-name="T66">'ve </text:span>kept the faith. </text:p>
      <text:p text:style-name="P27"/>
      <text:p text:style-name="P14"><text:span text:style-name="T40">This is </text:span><text:span text:style-name="T69">such </text:span><text:span text:style-name="T40">a</text:span><text:span text:style-name="T57"> good</text:span><text:span text:style-name="T40"> phrase, </text:span><text:span text:style-name="T17">that it has become part of </text:span>our language<text:span text:style-name="T17">. </text:span>But this is better:</text:p>
      <text:p text:style-name="P13"/>
      <text:p text:style-name="P13">Bonum certamen certavi, cursum consummavi, fidem servavi.</text:p>
      <text:p text:style-name="P13"/>
      <text:p text:style-name="P13">The "c" of certamen and certavi sound like "ch" in church, and the "c" of <text:s/>cur and con like "k". </text:p>
      <text:p text:style-name="P13"/>
      <text:p text:style-name="P13">Accents: <text:s/>BOnum <text:s text:c="2"/>cerTAmen <text:s text:c="3"/>cerTAvi <text:s text:c="2"/>CURsum <text:s text:c="2"/>consumMAvi <text:s text:c="3"/>fiDEM (the accent <text:s/>normally go<text:span text:style-name="T17">es</text:span> on the <text:span text:style-name="T69">fi</text:span><text:span text:style-name="T17">, but not today</text:span>) <text:s text:c="2"/>serVAvi </text:p>
      <text:p text:style-name="P13"/>
      <text:p text:style-name="P13">Repeat it out loud a few times, but stretch the cursum out a little, like "c uuuuuu rrr sum". Make each of the three phrases fill<text:span text:style-name="T82">s</text:span> two measures <text:span text:style-name="T69">each, </text:span>in 4/4, for a total of six measures. <text:span text:style-name="T17">A</text:span>dd a little "ba boom ba boom ba" after certavi to fill up the second measure. <text:s/></text:p>
      <text:p text:style-name="P13"/>
      <text:p text:style-name="P13">Bonum certamen certavi</text:p>
      <text:p text:style-name="P13">cursum consummavi</text:p>
      <text:p text:style-name="P13">fidem servavi</text:p>
      <text:p text:style-name="P13"/>
      <text:p text:style-name="P15">Starting to sound familiar? <text:span text:style-name="T17">I'd bet the farm that it meant something special to Tchaikovsky</text:span><text:span text:style-name="T66">, which would be </text:span><text:span text:style-name="T17">good example of robbing Paul to pay Peter.</text:span><text:span text:style-name="T18"> </text:span></text:p>
      <text:p text:style-name="P13"/>
      <text:p text:style-name="P13"><text:soft-page-break/><text:span text:style-name="T4">Paul had </text:span><text:span text:style-name="T6">such </text:span><text:span text:style-name="T4">a way with words</text:span><text:span text:style-name="T5"> </text:span><text:span text:style-name="T6">that</text:span><text:span text:style-name="T5"> p</text:span><text:span text:style-name="T4">eople all around the world still know him, even if not professionally. I worked for a few years with a Jewish emigree from Russia, who had some fascinating stories to tell. One day, when we had a minute to talk, he was struggling to find just the right way to phrase his point. He put his head in in hand and said "Oh, what was his name? <text:s/>You know, the man who invented Christianity." The answer seemed so obvious, that I was <text:s/>struck dumb. Then he remembered "Oh yes, Pavel." </text:span></text:p>
      <text:p text:style-name="P21"/>
      <text:p text:style-name="P4">The Perils of On Line Research</text:p>
      <text:p text:style-name="P37"/>
      <text:p text:style-name="P9">One problem I've run into, is that I do <text:span text:style-name="T82">most of my </text:span>research while sitting at my kitchen table. Th<text:span text:style-name="T66">is sometimes leads to information which you won't find in a good library.</text:span></text:p>
      <text:p text:style-name="P58"/>
      <text:p text:style-name="P37">Now the buck we pick was in her mouth</text:p>
      <text:p text:style-name="P37">the tear was in her eyes</text:p>
      <text:p text:style-name="P37">I said that I come from Dixieland</text:p>
      <text:p text:style-name="P37">Susanah... don't break down and cry.</text:p>
      <text:p text:style-name="P37"/>
      <text:p text:style-name="P47"><text:span text:style-name="T51">I d</text:span>ownloaded <text:span text:style-name="T51">th</text:span><text:span text:style-name="T57">at</text:span><text:span text:style-name="T51"> </text:span>from<text:span text:style-name="T57"> <text:s/></text:span><text:s/>http://www.geocities.com/BourbonStreet/Delta/3005/Mus155.htm <text:span text:style-name="T57"><text:s/></text:span><text:s/>on 11/24/02<text:span text:style-name="T51">, but </text:span><text:span text:style-name="T52">now</text:span><text:span text:style-name="T53"> in 2011 the link is </text:span><text:span text:style-name="T51">gone</text:span><text:span text:style-name="T52">.</text:span><text:span text:style-name="T51"> </text:span><text:span text:style-name="T53">The part about coming from Dixiland seems to have established itself, though. I just Googled the line and found several references which seem to have taken it in good faith. It's worth </text:span><text:span text:style-name="T57">a few clicks </text:span><text:span text:style-name="T66">just</text:span><text:span text:style-name="T53"> to watch knowledge wash</text:span><text:span text:style-name="T53"> out to sea.</text:span></text:p>
      <text:p text:style-name="P52"/>
      <text:p text:style-name="P38"><text:span text:style-name="T4">For the benefit of anyone not brought </text:span><text:span text:style-name="T13">up in America</text:span><text:span text:style-name="T12">,</text:span><text:span text:style-name="T4"> the lines are from Stephen Foster's classic, Oh! Susanna. </text:span><text:span text:style-name="T9">T</text:span><text:span text:style-name="T4">he real words are "The buckwheat cake was in her mouth, the tear was in her eye; Says I, I'm coming from the South, Susanna, don't you cry"</text:span><text:span text:style-name="T7">. Even now, </text:span><text:span text:style-name="T4">I wonder if Foster's song didn't start out with "a" cake and "a" tear. I'd like to know </text:span><text:span text:style-name="T7">and maybe </text:span><text:span text:style-name="T4">some day</text:span><text:span text:style-name="T7"> I will, but a</text:span><text:span text:style-name="T4">rs </text:span><text:span text:style-name="T7">l</text:span><text:span text:style-name="T4">onga, </text:span><text:span text:style-name="T7">v</text:span><text:span text:style-name="T4">ita </text:span><text:span text:style-name="T7">b</text:span><text:span text:style-name="T4">revis. </text:span><text:span text:style-name="T9">On that note, </text:span><text:span text:style-name="T7">I've actually seen a few books with untranslated quotes, but </text:span><text:span text:style-name="T8">th</text:span><text:span text:style-name="T12">at</text:span><text:span text:style-name="T8"> </text:span><text:span text:style-name="T12">was </text:span><text:span text:style-name="T8">years ago w</text:span><text:span text:style-name="T7">hen giants walked the earth.</text:span></text:p>
      <text:p text:style-name="P22"/>
      <text:p text:style-name="P6">Odds and Ends</text:p>
      <text:p text:style-name="P40"/>
      <text:p text:style-name="P38"><text:span text:style-name="T43">Here are a few items which I think are interesting, even if they don't </text:span><text:span text:style-name="T45">really </text:span><text:span text:style-name="T43">belong</text:span><text:span text:style-name="T45"> here</text:span><text:span text:style-name="T43">.</text:span></text:p>
      <text:p text:style-name="P39"/>
      <text:p text:style-name="P54"><text:span text:style-name="T69">1. </text:span>Euge - Another little gem from the Psalms. This sounds like, and actually means, <text:span text:style-name="T44">"well done", or, as we say today, </text:span>"A <text:span text:style-name="T44">o</text:span>kay" <text:span text:style-name="T59">(</text:span>the earliest known form of "OK"<text:span text:style-name="T59">)</text:span><text:span text:style-name="T60">, and you </text:span>read it here first. It's from Psalms 34, 39 and 69. <text:span text:style-name="T59">I'm guessing, but it probably got introduced into our language by a teacher with a sense of humor ("Euge, Mr. Jones, Euge"), at a time when Latin was still pronounced </text:span><text:span text:style-name="T60">correctly</text:span><text:span text:style-name="T59">.</text:span></text:p>
      <text:p text:style-name="P65"/>
      <text:p text:style-name="P55"><text:span text:style-name="T69">2. </text:span><text:span text:style-name="T59">By coincidence</text:span><text:span text:style-name="T65"> -</text:span><text:span text:style-name="T59"> </text:span><text:span text:style-name="T33">World Trade Center and Well Tempered Clavier share the same initials.</text:span><text:span text:style-name="T65"> </text:span><text:span text:style-name="T11">So do Bach and </text:span><text:span text:style-name="T10">Job</text:span><text:span text:style-name="T11">. </text:span></text:p>
      <text:p text:style-name="P36"/>
      <text:p text:style-name="P55"><text:span text:style-name="T33">Bach must have thought long and hard about Job. Archibald MacLeish </text:span><text:span text:style-name="T19">named </text:span><text:span text:style-name="T33">his twentieth century Job "JB"</text:span><text:span text:style-name="T65">, and t</text:span><text:span text:style-name="T44">he irony is in </text:span><text:span text:style-name="T33">Bach's initials, JB</text:span><text:span text:style-name="T65">,</text:span><text:span text:style-name="T33"> or</text:span><text:span text:style-name="T44"> as he might have written it, </text:span><text:span text:style-name="T33">JoB. </text:span><text:span text:style-name="T19">Bach and Job each lo</text:span><text:span text:style-name="T33">st ten children, </text:span><text:span text:style-name="T59">although </text:span><text:span text:style-name="T33">Bach lost his wife</text:span><text:span text:style-name="T65"> </text:span><text:span text:style-name="T67">while</text:span><text:span text:style-name="T59"> </text:span><text:span text:style-name="T33">Mrs. Job apparently survived</text:span><text:span text:style-name="T65">.</text:span><text:span text:style-name="T59"> </text:span><text:soft-page-break/><text:span text:style-name="T65">A</text:span><text:span text:style-name="T59">long with </text:span><text:span text:style-name="T33">her fishwife's tongue</text:span><text:span text:style-name="T65">,</text:span><text:span text:style-name="T59"> </text:span><text:span text:style-name="T65">Mrs. J</text:span><text:span text:style-name="T59"> </text:span><text:span text:style-name="T33">might have been </text:span><text:span text:style-name="T59">sent as </text:span><text:span text:style-name="T33">one of her husband</text:span><text:span text:style-name="T59">'</text:span><text:span text:style-name="T33">s minor trials, to </text:span><text:span text:style-name="T59">toughen him up </text:span><text:span text:style-name="T33">for the big ones.</text:span><text:span text:style-name="T43"> </text:span></text:p>
      <text:p text:style-name="P33"/>
      <text:p text:style-name="P29"><text:span text:style-name="T70">3</text:span><text:span text:style-name="T69">. </text:span><text:span text:style-name="T60">Another </text:span><text:span text:style-name="T32">Coincidence </text:span><text:span text:style-name="T60">-</text:span><text:span text:style-name="T32"> </text:span><text:span text:style-name="T67">T</text:span><text:span text:style-name="T32">hinking about how close I had come to being killed in the 9 - 11 attack, a phrase from</text:span><text:span text:style-name="T33"> </text:span><text:span text:style-name="T32">Ecclesiast</text:span><text:span text:style-name="T33">e</text:span><text:span text:style-name="T32">s popped into my mind. "I returned and saw under the sun that the race is not to the swift, nor the battle to the strong</text:span><text:span text:style-name="T44">, n</text:span><text:span text:style-name="T32">either yet bread to the wise</text:span><text:span text:style-name="T44">,</text:span><text:span text:style-name="T32"> nor yet riches to men of understanding, nor yet favor to men of skill</text:span><text:span text:style-name="T44">;</text:span><text:span text:style-name="T32"> but time and chance happeneth to them all." </text:span><text:span text:style-name="T33"><text:s/></text:span><text:span text:style-name="T32">I had</text:span><text:span text:style-name="T33"> originally </text:span><text:span text:style-name="T32">learned this</text:span><text:span text:style-name="T33"> </text:span><text:span text:style-name="T32">years ago, not from the Bible</text:span><text:span text:style-name="T44">,</text:span><text:span text:style-name="T32"> but from Strunk and White</text:span><text:span text:style-name="T33">'s </text:span><text:span text:style-name="T60">Elements of Style </text:span><text:span text:style-name="T33">parody by Orwell</text:span><text:span text:style-name="T32">. </text:span><text:span text:style-name="T33">When I looked it up, it turned out to be Ecc. 9-11.</text:span><text:span text:style-name="T32"> </text:span></text:p>
      <text:p text:style-name="P34"/>
      <text:p text:style-name="P60"><text:span text:style-name="T70">4</text:span><text:span text:style-name="T69">. </text:span><text:span text:style-name="T63">And Finally - </text:span><text:span text:style-name="T69">T</text:span><text:span text:style-name="T63">his article has somehow changed right under my nose from an article about Bach into an article about Latin with </text:span><text:span text:style-name="T71">m</text:span><text:span text:style-name="T63">usical </text:span><text:span text:style-name="T71">e</text:span><text:span text:style-name="T63">xamples by Bach. I</text:span><text:span text:style-name="T64">'ve</text:span><text:span text:style-name="T63"> seen this phenomenon before. I was surprised to watch Bach work</text:span><text:span text:style-name="T64"> </text:span><text:span text:style-name="T63">his way</text:span><text:span text:style-name="T70">,</text:span><text:span text:style-name="T63"> </text:span><text:span text:style-name="T64">nose firs</text:span><text:span text:style-name="T70">t, </text:span><text:span text:style-name="T63">into Schweitzer's autobiography</text:span><text:span text:style-name="T64"> </text:span><text:span text:style-name="T63">until half of Schweitzer's book was about Bach and </text:span><text:span text:style-name="T64">only </text:span><text:span text:style-name="T63">half </text:span><text:span text:style-name="T65">was </text:span><text:span text:style-name="T64">about the author.</text:span><text:span text:style-name="T67"> </text:span><text:span text:style-name="T72">If you</text:span><text:span text:style-name="T70"> believe in revenge from beyond the grave, this might be </text:span><text:span text:style-name="T67">payback time.</text:span></text:p>
      <text:p text:style-name="P29"/>
      <text:h text:style-name="P82" text:outline-level="4">Notes and References (including New Material)</text:h>
      <text:p text:style-name="P10"/>
      <text:p text:style-name="P8"><text:span text:style-name="T59">I read a very interesting book which offers excellent insights into the problems which musically inclined Catholics encounter as the Church struggles, although that might be too strong a word, with the musical aspects of its liturgy. It's called </text:span><text:span text:style-name="T2">Why Catholics Can't Sing</text:span><text:span text:style-name="T59">, and it has a subtitle which is certainly accurate, but which I won't repeat here. It's by Thomas Day, and is published by Crossroad. </text:span></text:p>
      <text:p text:style-name="P41"/>
      <text:p text:style-name="P57"><text:span text:style-name="T32">I've added new material to what follows, supplementing the notes in my Goldberg and Requiem prefaces.</text:span><text:span text:style-name="T43"> </text:span></text:p>
      <text:p text:style-name="P35"/>
      <text:p text:style-name="Standard">I'm putting the following on line:</text:p>
      <text:p text:style-name="Standard"/>
      <text:p text:style-name="Standard"><text:span text:style-name="T1">Bach's Mass in Goldberg</text:span>, by Ed Kotski</text:p>
      <text:p text:style-name="Standard"/>
      <text:p text:style-name="Standard"><text:span text:style-name="T1">Beethoven's Hidden Mass</text:span>, by Ed Kotski</text:p>
      <text:p text:style-name="Standard"/>
      <text:p text:style-name="Standard"><text:span text:style-name="T1">Bach's Requiem Mass</text:span>, by Ed Kotski</text:p>
      <text:p text:style-name="Standard"/>
      <text:p text:style-name="Standard"><text:span text:style-name="T1">Bach's Well Tempered Psalter</text:span>, by Ed Kotski<text:span text:style-name="T47"> <text:s text:c="2"/>(You're reading the Preface to the Psalter now) </text:span></text:p>
      <text:p text:style-name="Standard"/>
      <text:p text:style-name="P53">Each contains a bibliography which tend<text:span text:style-name="T66">s</text:span> to share entries. Starting below, I'm eliminating duplicate entries <text:span text:style-name="T66">unless I've made changes.</text:span></text:p>
      <text:p text:style-name="Standard"/>
      <text:p text:style-name="Standard"><text:span text:style-name="T1">The Catholic Encyclopedia</text:span>, 1914 Edition (also available on the Web). This is a superb reference. We had a full set when I was a kid, but I never thought of reading it. Rosemary bought me the CD version for my birthday a couple of years ago, and I was surprised to see how well the articles were written. It doesn't say much about Bach, presumably because of his ill-advised fling with the Lutherans, but it treats Him, however briefly, with great respect, which, I noticed, is <text:soft-page-break/>more than it did for Luther, whom the editors clearly disliked. Surprisingly, they portray Henry VIII almost wistfully, like a son who died too soon - before he had time to come to his senses. </text:p>
      <text:p text:style-name="Standard"/>
      <text:p text:style-name="Standard">Germany in Bach's day was a mish mosh of Catholic and Protestant states who were learning to live with each other. Bach was not anti-Catholic, and actually applied, and was rejected, for a Catholic position. One of his sons converted, but I don't know whether <text:span text:style-name="T38">he</text:span> was inspired by conviction or <text:s/>circumstance. </text:p>
      <text:p text:style-name="Standard"/>
      <text:p text:style-name="Standard">I ran across a couple of unexpected gems while reading about Germany, and I'll pass them along. First, if you're looking for a job with cachet, the position of Holy Roman Emperor is still vacant. You're not eligible unless you're already a full time King, but how much <text:span text:style-name="T46">w</text:span>ould it cost to send a resume? Second, until the end of the nineteenth century the French were official diplomatic representatives for the Vatican, and by extension, for Catholics who were traveling abroad. It's probably too late to take advantage of this, but if you get yourself in<text:span text:style-name="T65">to</text:span> a jam and your own Embassy won't help, it might be worth giving someone a call and see what happens.</text:p>
      <text:p text:style-name="Standard"/>
      <text:p text:style-name="Standard"><text:span text:style-name="T1">Johann Sebastian Bach - Life and Work</text:span><text:span text:style-name="T4"> <text:s/>by Martin Geck, Harcourt, 2006. <text:s/>A very informative book. I'm only a third of the way through it, and would like to have finished it before including it as a source, but my own work calls. A writer as good as Mr. Geck understands these things. </text:span></text:p>
      <text:p text:style-name="Standard"/>
      <text:p text:style-name="P50"><text:span text:style-name="T1">Johann Sebastian Bach</text:span> by Philipp Spitta, English Translation by Bell and Fuller-Maitland, Dover’s re-publication of the original 1889 edition. Almost the first, and still the finest.<text:span text:style-name="T65"> If the Good Lord's willin' and the creek don't rise, I'm going to write a little article about some of the goodies I found in Spitta. </text:span></text:p>
      <text:p text:style-name="P42"><text:s/></text:p>
      <text:p text:style-name="Standard"><text:span text:style-name="T1">Landowska on Music</text:span> <text:span text:style-name="T46"><text:s/></text:span>Collected, Edited, and Translated by Denise Restott, Assisted by Robert Hawkins, published by Stein and Day, New York, 1964. Contains Wanda Landowska's essays, insights, and speculations.<text:span text:style-name="T65"> She was right - don't double dot the subject of Fugue 1. She said so, but nobody listened.</text:span></text:p>
      <text:p text:style-name="Standard"/>
      <text:p text:style-name="Standard"><text:span text:style-name="T1">The Liber Usualis</text:span>, With Introduction and Rubrics in English, and with accent marks<text:span text:style-name="T65">! </text:span>Edited by the Benedictines of Solesmes, published by St. Bonaventure Publications, Great Falls, Montana, 1997. Originally published by Desclee and Co., Tournai, Belgium, 1953.</text:p>
      <text:p text:style-name="Standard"/>
      <text:p text:style-name="Standard"><text:span text:style-name="T1">Biblia Sacra</text:span>, Juxta Vulgatam Clementinam, Colunga et Turrado, Don Ramon de la Cruz, Madrid, 2002.</text:p>
      <text:p text:style-name="Standard"/>
      <text:p text:style-name="P49">Michael Tweedale's Electronic Edition of the Vulgate is available on the Web<text:span text:style-name="T55"> (Google "biblia vulgata) or try <text:s text:c="3"/>http://vulsearch.sourceforge.net/html/ <text:s text:c="4"/></text:span>. <text:span text:style-name="T55"><text:s/>When I first ran into him, </text:span>Michael <text:span text:style-name="T55">was</text:span> a young scholar in England who ha<text:span text:style-name="T55">d </text:span>already accomplish<text:span text:style-name="T55">ed</text:span> great things.</text:p>
      <text:p text:style-name="Standard"/>
      <text:p text:style-name="P48"><text:span text:style-name="T1">Harvard Dictionary of Music</text:span>, Second Edition, Willi Apel, published by the Belknap Press of Harvard University Press, Cambridge, Mass. in 1972.<text:span text:style-name="T54"> <text:s/>O Lord, but Apel </text:span><text:span text:style-name="T58">did good work</text:span><text:span text:style-name="T65">, and </text:span><text:span text:style-name="T54">I try to look something up every day, just </text:span><text:span text:style-name="T55">to stay healthy</text:span><text:span text:style-name="T54">. When I wanted to check the spelling of Tchaikovsky, I had to </text:span><text:span text:style-name="T65">look</text:span><text:span text:style-name="T54"> under Nutcracker because Apel doesn</text:span><text:span text:style-name="T55">'</text:span><text:span text:style-name="T54">t list composers by name. With </text:span><text:soft-page-break/><text:span text:style-name="T54">Mozart it's pronunciation. With Beethoven it's van </text:span><text:span text:style-name="T66">or</text:span><text:span text:style-name="T65"> </text:span><text:span text:style-name="T54">von. </text:span><text:span text:style-name="T82">With </text:span><text:span text:style-name="T55">Bach</text:span><text:span text:style-name="T82">, well he's</text:span><text:span text:style-name="T55"> hard to play, but a</text:span><text:span text:style-name="T54">t least </text:span><text:span text:style-name="T55">he'</text:span><text:span text:style-name="T54">s easy to spell. <text:s/></text:span></text:p>
      <text:p text:style-name="Standard"/>
      <text:p text:style-name="Standard"><text:span text:style-name="T1">Johann Sebastian Bach - Complete Preludes and Fugues for Organ</text:span>, Dover’s 1985 reproduction of the Bach-Gesellschaft Edition.<text:span text:style-name="T56"> </text:span></text:p>
      <text:p text:style-name="Standard"/>
      <text:p text:style-name="Standard"><text:span text:style-name="T1">Johann Sebastian Bach - Toccatas, Fantasias, Passacaglia and Other Works for Organ</text:span>, Dover’s 1987 reproduction <text:span text:style-name="T74">from</text:span> the Bach-Gesellschaft Edition. </text:p>
      <text:p text:style-name="P11"/>
      <text:p text:style-name="Standard"><text:span text:style-name="T1">Oeuvres Completes pour Orgue de J. S. Bach</text:span> annotees et doigtees par Marcel Dupre, published by S. Bronemann, Paris, in 1941. </text:p>
      <text:p text:style-name="P11"/>
      <text:p text:style-name="Standard"><text:span text:style-name="T1">Dictionary of Ecclesiastical Latin</text:span>, Leo F. Stelten, published by Hendrickson Publishers, Inc., Peabody, Mass., in 1995. An excellent dictionary.</text:p>
      <text:p text:style-name="Standard"/>
      <text:p text:style-name="Standard"><text:span text:style-name="T1">Reading Medieval Latin</text:span>, Keith Sidwell, Cambridge University Press, 1956. When you get to the point where you can translate a Psalm, and you start to feel the <text:span text:style-name="T56">thrill</text:span> of accomplishment, take a quick look at <text:span text:style-name="T56">Sidwell</text:span>'s book<text:span text:style-name="T66"> and </text:span>see how the pros do it<text:span text:style-name="T66">.</text:span></text:p>
      <text:p text:style-name="P69"/>
      <text:p text:style-name="P43"><text:span text:style-name="T3">Latin Resources on the Web</text:span><text:span text:style-name="T66"> - The University of Notre Dame has a very helpful site, named "Latin Dictionary and Grammar Aid". It contains several good links, one of which, "William Whitaker's Words", I found particularly useful. To find them, use Google</text:span><text:span text:style-name="T55">.</text:span></text:p>
      <text:p text:style-name="P70"/>
      <text:p text:style-name="P70">My sister Kathleen Canning taught Latin for many years, and now shares some of her methods on the Latin page of <text:s/>jsbachfoa.org <text:s/>including her system for color coding.</text:p>
      <text:p text:style-name="Standard"/>
      <text:p text:style-name="Standard">I had, until she died in 2009, <text:s/>an additional reference in my wife Rosemary, who had a keener eye for a misspelled word than anyone I've ever known. She pointed out that I had gotten JS Bach's name wrong (Johann has two, not one, n's) on the cover of my "Bach's Mass in Goldberg", but not, unfortunately, before it ended up in the Library of Congress. Not learning from my mistake, I've again made a few changes after she looked this manuscript over, and any strange looking words which remain are my doing, not hers.</text:p>
      <text:p text:style-name="Standard"/>
      <text:p text:style-name="P77">From <text:s text:c="4"/>JSBachfoa.org</text:p>
      <text:p text:style-name="P76"/>
      <text:p text:style-name="P71">Thanks for using our site. We hope you find this material useful and enjoyable.</text:p>
      <text:p text:style-name="P71"/>
      <text:p text:style-name="P75"><text:span text:style-name="T85"><text:s/>Here are a few of the Subjects and Articles you can find </text:span><text:span text:style-name="T83">at <text:s text:c="3"/>JSBachfoa.org</text:span></text:p>
      <text:p text:style-name="P71"/>
      <text:p text:style-name="P71">Photographs <text:span text:style-name="T86">and </text:span>Personal experience with the attack<text:span text:style-name="T86"> </text:span>o<text:span text:style-name="T86">n </text:span>the World Trade Center<text:span text:style-name="T86">,</text:span> September 11, 2011</text:p>
      <text:p text:style-name="P71"/>
      <text:p text:style-name="P71">Articles about J S Bach including:</text:p>
      <text:p text:style-name="P71"><text:tab/>1. How he wrote his music (disclosed for the first time ever)</text:p>
      <text:p text:style-name="P71"><text:tab/>2. The relationship between Bach's Music and the attacks</text:p>
      <text:p text:style-name="P71"><text:tab/>3. <text:span text:style-name="T86">Examples of </text:span>Bach's keyboard music, as he heard it</text:p>
      <text:p text:style-name="P72"><text:tab/>4. Sheet Music</text:p>
      <text:p text:style-name="P72"/>
      <text:p text:style-name="P72">Beethoven, too (What's he doing here?)</text:p>
      <text:p text:style-name="P71"/>
      <text:p text:style-name="P71">Literary and Historical Articles including:</text:p>
      <text:p text:style-name="P71"><text:tab/>1. How Joyce Kilmer came up with "Trees" (and you aren't going to guess)</text:p>
      <text:p text:style-name="P71"/>
      <text:p text:style-name="P71">Fire Fighting and Emergency Medical Services:</text:p>
      <text:p text:style-name="P71"><text:tab/>1. Calculating friction loss, flow, and nozzle reaction in the fire service</text:p>
      <text:p text:style-name="P71"><text:tab/>2. Solving Water Flow problems using Electric Circuit Theory</text:p>
      <text:p text:style-name="P71"><text:tab/>3. A simple way to predict the flow from a centrifugal pump</text:p>
      <text:p text:style-name="P71"><text:tab/>2. A graph of the Henderson - Hasselbalch Equation </text:p>
      <text:p text:style-name="P71"/>
      <text:p text:style-name="P73">Latin: </text:p>
      <text:p text:style-name="P75"><text:span text:style-name="T83"><text:tab/>1. How to Read It</text:span><text:span text:style-name="T84"> and </text:span><text:span text:style-name="T83">How to Write It</text:span><text:span text:style-name="T84"> using </text:span><text:span text:style-name="T83">a unique "Color Coded" approach</text:span></text:p>
      <text:p text:style-name="P75"><text:span text:style-name="T84"><text:tab/>2. </text:span><text:span text:style-name="T83">How to Speak </text:span><text:span text:style-name="T84">It</text:span><text:span text:style-name="T83"> </text:span></text:p>
      <text:p text:style-name="P73"/>
      <text:p text:style-name="P73">And More.</text:p>
      <text:p text:style-name="P74"/>
      <text:p text:style-name="P74"/>
      <text:p text:style-name="P74">DISCLAIMER AND LICENSE</text:p>
      <text:p text:style-name="P74"/>
      <text:p text:style-name="P73">Our goal is to provide accurate and useful information, but everything is offered "as is". </text:p>
      <text:p text:style-name="P73">It is up to the user to verify that the information is accurate and suitable for the user's </text:p>
      <text:p text:style-name="P75"><text:span text:style-name="T83">purpose</text:span><text:span text:style-name="T87">. </text:span><text:span text:style-name="T83">We can not and will not, to the extent allowed by law, accept liability for any damage caused by our products. Users should should check</text:span><text:span text:style-name="T84"> </text:span><text:span text:style-name="T83">all for viruses and in addition, especially for executables, try them out in an environment where they won't do any harm</text:span><text:span text:style-name="T87"> if they don't function properly</text:span><text:span text:style-name="T83">. Some files have instructions - read them.</text:span></text:p>
      <text:p text:style-name="P73"/>
      <text:p text:style-name="P75"><text:span text:style-name="T83">This website and its contents are copyrighted and all rights are reserved, except that p</text:span><text:span text:style-name="T84">ermission is given to </text:span><text:span text:style-name="T83">download a single copy of material which is expressly offered to the public, but this permission does not include the rights to sell, transmit, or otherwise disseminate such material, nor does it include any</text:span><text:span text:style-name="T84"> </text:span><text:span text:style-name="T83">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DejaVu Sans1" svg:font-family="'DejaVu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291d84"/>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ach's Requiem Mass</dc:title>
    <meta:initial-creator>ed kotski</meta:initial-creator>
    <meta:creation-date>2004-06-08T19:36:00</meta:creation-date>
    <dc:creator>ekotski </dc:creator>
    <dc:date>2011-07-13T14:00:26</dc:date>
    <meta:print-date>2011-07-12T13:36:39</meta:print-date>
    <meta:editing-cycles>45</meta:editing-cycles>
    <meta:editing-duration>PT22H11M19S</meta:editing-duration>
    <meta:generator>OpenOffice.org/3.2$Unix OpenOffice.org_project/320m19$Build-9505</meta:generator>
    <meta:printed-by>ekotski </meta:printed-by>
    <meta:document-statistic meta:table-count="0" meta:image-count="0" meta:object-count="0" meta:page-count="10" meta:paragraph-count="128" meta:word-count="4553" meta:character-count="25856"/>
    <meta:user-defined meta:name="Info 1"/>
    <meta:user-defined meta:name="Info 2"/>
    <meta:user-defined meta:name="Info 3"/>
    <meta:user-defined meta:name="Info 4"/>
  </office:meta>
</office:document-meta>
</file>