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rsid="0015de62" officeooo:paragraph-rsid="0015de62" style:font-weight-asian="normal" style:font-weight-complex="normal"/>
    </style:style>
    <style:style style:name="P2" style:family="paragraph" style:parent-style-name="Standard">
      <style:paragraph-properties fo:text-align="start" style:justify-single-word="false"/>
      <style:text-properties fo:font-weight="normal" officeooo:rsid="00137acf" officeooo:paragraph-rsid="00137acf" style:font-weight-asian="normal" style:font-weight-complex="normal"/>
    </style:style>
    <style:style style:name="P3" style:family="paragraph" style:parent-style-name="Standard">
      <style:paragraph-properties fo:text-align="start" style:justify-single-word="false"/>
      <style:text-properties fo:font-weight="normal" officeooo:rsid="00137acf" officeooo:paragraph-rsid="00161b41" style:font-weight-asian="normal" style:font-weight-complex="normal"/>
    </style:style>
    <style:style style:name="P4" style:family="paragraph" style:parent-style-name="Standard">
      <style:paragraph-properties fo:text-align="start" style:justify-single-word="false"/>
      <style:text-properties fo:font-weight="normal" officeooo:rsid="00137acf" officeooo:paragraph-rsid="00165879" style:font-weight-asian="normal" style:font-weight-complex="normal"/>
    </style:style>
    <style:style style:name="P5" style:family="paragraph" style:parent-style-name="Standard">
      <style:paragraph-properties fo:text-align="start" style:justify-single-word="false"/>
      <style:text-properties fo:font-weight="normal" officeooo:rsid="00137acf" officeooo:paragraph-rsid="00181fca" style:font-weight-asian="normal" style:font-weight-complex="normal"/>
    </style:style>
    <style:style style:name="P6" style:family="paragraph" style:parent-style-name="Standard">
      <style:paragraph-properties fo:text-align="start" style:justify-single-word="false"/>
      <style:text-properties fo:font-weight="normal" officeooo:rsid="00137acf" officeooo:paragraph-rsid="00189380" style:font-weight-asian="normal" style:font-weight-complex="normal"/>
    </style:style>
    <style:style style:name="P7" style:family="paragraph" style:parent-style-name="Standard">
      <style:paragraph-properties fo:text-align="start" style:justify-single-word="false"/>
      <style:text-properties fo:font-weight="normal" officeooo:rsid="00137acf" officeooo:paragraph-rsid="0018d6b4" style:font-weight-asian="normal" style:font-weight-complex="normal"/>
    </style:style>
    <style:style style:name="P8" style:family="paragraph" style:parent-style-name="Standard">
      <style:paragraph-properties fo:text-align="start" style:justify-single-word="false"/>
      <style:text-properties fo:font-weight="normal" officeooo:rsid="00137acf" officeooo:paragraph-rsid="0018ddce" style:font-weight-asian="normal" style:font-weight-complex="normal"/>
    </style:style>
    <style:style style:name="P9" style:family="paragraph" style:parent-style-name="Standard">
      <style:paragraph-properties fo:text-align="start" style:justify-single-word="false"/>
      <style:text-properties fo:font-weight="normal" officeooo:rsid="00137acf" officeooo:paragraph-rsid="00198566" style:font-weight-asian="normal" style:font-weight-complex="normal"/>
    </style:style>
    <style:style style:name="P10" style:family="paragraph" style:parent-style-name="Standard">
      <style:paragraph-properties fo:text-align="start" style:justify-single-word="false"/>
      <style:text-properties fo:font-weight="normal" officeooo:rsid="00137acf" officeooo:paragraph-rsid="001b270c" style:font-weight-asian="normal" style:font-weight-complex="normal"/>
    </style:style>
    <style:style style:name="P11" style:family="paragraph" style:parent-style-name="Standard">
      <style:paragraph-properties fo:text-align="start" style:justify-single-word="false"/>
      <style:text-properties fo:font-weight="normal" officeooo:rsid="00137acf" officeooo:paragraph-rsid="001ce860" style:font-weight-asian="normal" style:font-weight-complex="normal"/>
    </style:style>
    <style:style style:name="P12" style:family="paragraph" style:parent-style-name="Standard">
      <style:paragraph-properties fo:text-align="start" style:justify-single-word="false"/>
      <style:text-properties fo:font-weight="normal" officeooo:rsid="00137acf" officeooo:paragraph-rsid="001e1109" style:font-weight-asian="normal" style:font-weight-complex="normal"/>
    </style:style>
    <style:style style:name="P13" style:family="paragraph" style:parent-style-name="Standard">
      <style:paragraph-properties fo:text-align="start" style:justify-single-word="false"/>
      <style:text-properties fo:font-weight="normal" officeooo:rsid="00137acf" officeooo:paragraph-rsid="0025d271" style:font-weight-asian="normal" style:font-weight-complex="normal"/>
    </style:style>
    <style:style style:name="P14" style:family="paragraph" style:parent-style-name="Standard">
      <style:paragraph-properties fo:text-align="start" style:justify-single-word="false"/>
      <style:text-properties fo:font-weight="normal" officeooo:rsid="00137acf" officeooo:paragraph-rsid="00270ef3" style:font-weight-asian="normal" style:font-weight-complex="normal"/>
    </style:style>
    <style:style style:name="P15" style:family="paragraph" style:parent-style-name="Standard">
      <style:paragraph-properties fo:text-align="start" style:justify-single-word="false"/>
      <style:text-properties fo:font-weight="normal" officeooo:rsid="00137acf" officeooo:paragraph-rsid="00295322" style:font-weight-asian="normal" style:font-weight-complex="normal"/>
    </style:style>
    <style:style style:name="P16" style:family="paragraph" style:parent-style-name="Standard">
      <style:paragraph-properties fo:text-align="start" style:justify-single-word="false"/>
      <style:text-properties fo:font-weight="normal" officeooo:rsid="00161b41" officeooo:paragraph-rsid="00161b41" style:font-weight-asian="normal" style:font-weight-complex="normal"/>
    </style:style>
    <style:style style:name="P17" style:family="paragraph" style:parent-style-name="Standard">
      <style:paragraph-properties fo:text-align="start" style:justify-single-word="false"/>
      <style:text-properties fo:font-weight="normal" officeooo:rsid="00161b41" officeooo:paragraph-rsid="00165879" style:font-weight-asian="normal" style:font-weight-complex="normal"/>
    </style:style>
    <style:style style:name="P18" style:family="paragraph" style:parent-style-name="Standard">
      <style:paragraph-properties fo:text-align="start" style:justify-single-word="false"/>
      <style:text-properties fo:font-weight="normal" officeooo:rsid="00161b41" officeooo:paragraph-rsid="001ce860" style:font-weight-asian="normal" style:font-weight-complex="normal"/>
    </style:style>
    <style:style style:name="P19" style:family="paragraph" style:parent-style-name="Standard">
      <style:paragraph-properties fo:text-align="start" style:justify-single-word="false"/>
      <style:text-properties fo:font-weight="normal" officeooo:rsid="00161b41" officeooo:paragraph-rsid="0024a377" style:font-weight-asian="normal" style:font-weight-complex="normal"/>
    </style:style>
    <style:style style:name="P20" style:family="paragraph" style:parent-style-name="Standard">
      <style:paragraph-properties fo:text-align="start" style:justify-single-word="false"/>
      <style:text-properties fo:font-weight="normal" officeooo:rsid="00165879" officeooo:paragraph-rsid="00165879" style:font-weight-asian="normal" style:font-weight-complex="normal"/>
    </style:style>
    <style:style style:name="P21" style:family="paragraph" style:parent-style-name="Standard">
      <style:paragraph-properties fo:text-align="start" style:justify-single-word="false"/>
      <style:text-properties fo:font-weight="normal" officeooo:rsid="00165879" officeooo:paragraph-rsid="00189380" style:font-weight-asian="normal" style:font-weight-complex="normal"/>
    </style:style>
    <style:style style:name="P22" style:family="paragraph" style:parent-style-name="Standard">
      <style:paragraph-properties fo:text-align="start" style:justify-single-word="false"/>
      <style:text-properties fo:font-weight="normal" officeooo:rsid="00165879" officeooo:paragraph-rsid="001b270c" style:font-weight-asian="normal" style:font-weight-complex="normal"/>
    </style:style>
    <style:style style:name="P23" style:family="paragraph" style:parent-style-name="Standard">
      <style:paragraph-properties fo:text-align="start" style:justify-single-word="false"/>
      <style:text-properties fo:font-weight="normal" officeooo:rsid="00181fca" officeooo:paragraph-rsid="00181fca" style:font-weight-asian="normal" style:font-weight-complex="normal"/>
    </style:style>
    <style:style style:name="P24" style:family="paragraph" style:parent-style-name="Standard">
      <style:paragraph-properties fo:text-align="start" style:justify-single-word="false"/>
      <style:text-properties fo:font-weight="normal" officeooo:rsid="00181fca" officeooo:paragraph-rsid="001b270c" style:font-weight-asian="normal" style:font-weight-complex="normal"/>
    </style:style>
    <style:style style:name="P25" style:family="paragraph" style:parent-style-name="Standard">
      <style:paragraph-properties fo:text-align="start" style:justify-single-word="false"/>
      <style:text-properties fo:font-weight="normal" officeooo:rsid="00189380" officeooo:paragraph-rsid="00189380" style:font-weight-asian="normal" style:font-weight-complex="normal"/>
    </style:style>
    <style:style style:name="P26" style:family="paragraph" style:parent-style-name="Standard">
      <style:paragraph-properties fo:text-align="start" style:justify-single-word="false"/>
      <style:text-properties fo:font-weight="normal" officeooo:rsid="00198566" officeooo:paragraph-rsid="00198566" style:font-weight-asian="normal" style:font-weight-complex="normal"/>
    </style:style>
    <style:style style:name="P27" style:family="paragraph" style:parent-style-name="Standard">
      <style:paragraph-properties fo:text-align="start" style:justify-single-word="false"/>
      <style:text-properties fo:font-weight="normal" officeooo:rsid="0018d6b4" officeooo:paragraph-rsid="0018d6b4" style:font-weight-asian="normal" style:font-weight-complex="normal"/>
    </style:style>
    <style:style style:name="P28" style:family="paragraph" style:parent-style-name="Standard">
      <style:paragraph-properties fo:text-align="start" style:justify-single-word="false"/>
      <style:text-properties fo:font-weight="normal" officeooo:rsid="0018ddce" officeooo:paragraph-rsid="0018ddce" style:font-weight-asian="normal" style:font-weight-complex="normal"/>
    </style:style>
    <style:style style:name="P29" style:family="paragraph" style:parent-style-name="Standard">
      <style:paragraph-properties fo:text-align="start" style:justify-single-word="false"/>
      <style:text-properties fo:font-weight="normal" officeooo:rsid="001b270c" officeooo:paragraph-rsid="001b270c" style:font-weight-asian="normal" style:font-weight-complex="normal"/>
    </style:style>
    <style:style style:name="P30" style:family="paragraph" style:parent-style-name="Standard">
      <style:paragraph-properties fo:text-align="start" style:justify-single-word="false"/>
      <style:text-properties fo:font-weight="normal" officeooo:rsid="001ce860" officeooo:paragraph-rsid="001ce860" style:font-weight-asian="normal" style:font-weight-complex="normal"/>
    </style:style>
    <style:style style:name="P31" style:family="paragraph" style:parent-style-name="Standard">
      <style:paragraph-properties fo:text-align="start" style:justify-single-word="false"/>
      <style:text-properties fo:font-weight="normal" officeooo:rsid="001e1109" officeooo:paragraph-rsid="001e1109" style:font-weight-asian="normal" style:font-weight-complex="normal"/>
    </style:style>
    <style:style style:name="P32" style:family="paragraph" style:parent-style-name="Standard">
      <style:paragraph-properties fo:text-align="start" style:justify-single-word="false"/>
      <style:text-properties fo:font-weight="normal" officeooo:rsid="0024a377" officeooo:paragraph-rsid="0024a377" style:font-weight-asian="normal" style:font-weight-complex="normal"/>
    </style:style>
    <style:style style:name="P33" style:family="paragraph" style:parent-style-name="Standard">
      <style:paragraph-properties fo:text-align="start" style:justify-single-word="false"/>
      <style:text-properties fo:font-weight="normal" officeooo:rsid="0024a377" officeooo:paragraph-rsid="0025d271" style:font-weight-asian="normal" style:font-weight-complex="normal"/>
    </style:style>
    <style:style style:name="P34" style:family="paragraph" style:parent-style-name="Standard">
      <style:paragraph-properties fo:text-align="start" style:justify-single-word="false"/>
      <style:text-properties fo:font-weight="normal" officeooo:rsid="0024a377" officeooo:paragraph-rsid="002cb8ba" style:font-weight-asian="normal" style:font-weight-complex="normal"/>
    </style:style>
    <style:style style:name="P35" style:family="paragraph" style:parent-style-name="Standard">
      <style:paragraph-properties fo:text-align="start" style:justify-single-word="false"/>
      <style:text-properties fo:font-weight="normal" officeooo:rsid="002adcca" officeooo:paragraph-rsid="0018d6b4" style:font-weight-asian="normal" style:font-weight-complex="normal"/>
    </style:style>
    <style:style style:name="P36" style:family="paragraph" style:parent-style-name="Standard">
      <style:paragraph-properties fo:text-align="center" style:justify-single-word="false"/>
      <style:text-properties fo:font-weight="bold" officeooo:rsid="00137acf" officeooo:paragraph-rsid="00137acf" style:font-weight-asian="bold" style:font-weight-complex="bold"/>
    </style:style>
    <style:style style:name="P37" style:family="paragraph" style:parent-style-name="Standard">
      <style:paragraph-properties fo:text-align="start" style:justify-single-word="false"/>
      <style:text-properties style:text-position="0% 100%" fo:font-weight="normal" officeooo:rsid="00137acf" officeooo:paragraph-rsid="001e1109" style:font-size-asian="10.5pt" style:font-weight-asian="normal" style:font-weight-complex="normal"/>
    </style:style>
    <style:style style:name="P38" style:family="paragraph" style:parent-style-name="Standard">
      <style:paragraph-properties fo:text-align="start" style:justify-single-word="false"/>
      <style:text-properties style:text-position="0% 100%" fo:font-weight="normal" officeooo:rsid="00161b41" officeooo:paragraph-rsid="00161b41" style:font-size-asian="10.5pt" style:font-weight-asian="normal" style:font-weight-complex="normal"/>
    </style:style>
    <style:style style:name="P39" style:family="paragraph" style:parent-style-name="Standard">
      <style:paragraph-properties fo:text-align="start" style:justify-single-word="false"/>
      <style:text-properties style:text-position="0% 100%" fo:font-weight="normal" officeooo:rsid="00137acf" officeooo:paragraph-rsid="001e1109" style:font-weight-asian="normal" style:font-weight-complex="normal"/>
    </style:style>
    <style:style style:name="P40" style:family="paragraph" style:parent-style-name="Standard">
      <style:paragraph-properties fo:text-align="start" style:justify-single-word="false"/>
      <style:text-properties style:text-position="0% 100%" fo:font-weight="normal" officeooo:rsid="001b270c" officeooo:paragraph-rsid="001b270c" style:font-weight-asian="normal" style:font-weight-complex="normal"/>
    </style:style>
    <style:style style:name="P41" style:family="paragraph" style:parent-style-name="Standard">
      <style:paragraph-properties fo:text-align="start" style:justify-single-word="false"/>
      <style:text-properties style:text-position="0% 100%" fo:font-weight="normal" officeooo:rsid="001b270c" officeooo:paragraph-rsid="001e1109" style:font-weight-asian="normal" style:font-weight-complex="normal"/>
    </style:style>
    <style:style style:name="P42" style:family="paragraph" style:parent-style-name="Standard">
      <style:paragraph-properties fo:text-align="start" style:justify-single-word="false"/>
      <style:text-properties style:text-position="0% 100%" fo:font-weight="normal" officeooo:rsid="001b270c" officeooo:paragraph-rsid="0025d271" style:font-weight-asian="normal" style:font-weight-complex="normal"/>
    </style:style>
    <style:style style:name="P43" style:family="paragraph" style:parent-style-name="Standard">
      <style:paragraph-properties fo:text-align="start" style:justify-single-word="false"/>
      <style:text-properties style:text-position="0% 100%" fo:font-weight="normal" officeooo:rsid="001ce860" officeooo:paragraph-rsid="001ce860" style:font-weight-asian="normal" style:font-weight-complex="normal"/>
    </style:style>
    <style:style style:name="P44" style:family="paragraph" style:parent-style-name="Standard">
      <style:paragraph-properties fo:text-align="start" style:justify-single-word="false"/>
      <style:text-properties style:text-position="0% 100%" fo:font-weight="normal" officeooo:rsid="001ce860" officeooo:paragraph-rsid="001e1109" style:font-weight-asian="normal" style:font-weight-complex="normal"/>
    </style:style>
    <style:style style:name="P45" style:family="paragraph" style:parent-style-name="Standard">
      <style:paragraph-properties fo:text-align="start" style:justify-single-word="false"/>
      <style:text-properties style:text-position="0% 100%" fo:font-weight="normal" officeooo:rsid="001ce860" officeooo:paragraph-rsid="0025d271" style:font-weight-asian="normal" style:font-weight-complex="normal"/>
    </style:style>
    <style:style style:name="P46" style:family="paragraph" style:parent-style-name="Standard">
      <style:paragraph-properties fo:text-align="start" style:justify-single-word="false"/>
      <style:text-properties style:text-position="0% 100%" fo:font-weight="normal" officeooo:rsid="001ce860" officeooo:paragraph-rsid="00270ef3" style:font-weight-asian="normal" style:font-weight-complex="normal"/>
    </style:style>
    <style:style style:name="P47" style:family="paragraph" style:parent-style-name="Standard">
      <style:paragraph-properties fo:text-align="start" style:justify-single-word="false"/>
      <style:text-properties style:text-position="0% 100%" fo:font-weight="normal" officeooo:rsid="001e1109" officeooo:paragraph-rsid="001e1109" style:font-weight-asian="normal" style:font-weight-complex="normal"/>
    </style:style>
    <style:style style:name="P48" style:family="paragraph" style:parent-style-name="Standard">
      <style:paragraph-properties fo:text-align="start" style:justify-single-word="false"/>
      <style:text-properties style:text-position="0% 100%" fo:font-weight="normal" officeooo:rsid="0024a377" officeooo:paragraph-rsid="0025d271" style:font-weight-asian="normal" style:font-weight-complex="normal"/>
    </style:style>
    <style:style style:name="P49" style:family="paragraph" style:parent-style-name="Standard">
      <style:paragraph-properties fo:text-align="start" style:justify-single-word="false"/>
      <style:text-properties style:text-position="0% 100%" fo:font-weight="normal" officeooo:rsid="0024a377" officeooo:paragraph-rsid="00270ef3" style:font-weight-asian="normal" style:font-weight-complex="normal"/>
    </style:style>
    <style:style style:name="P50" style:family="paragraph" style:parent-style-name="Standard">
      <style:paragraph-properties fo:text-align="start" style:justify-single-word="false"/>
      <style:text-properties style:text-position="0% 100%" fo:font-weight="normal" officeooo:rsid="00161b41" officeooo:paragraph-rsid="0025d271" style:font-weight-asian="normal" style:font-weight-complex="normal"/>
    </style:style>
    <style:style style:name="P51" style:family="paragraph" style:parent-style-name="Standard">
      <style:paragraph-properties fo:text-align="start" style:justify-single-word="false"/>
      <style:text-properties style:text-position="0% 100%" fo:font-weight="normal" officeooo:rsid="0025d271" officeooo:paragraph-rsid="0025d271" style:font-weight-asian="normal" style:font-weight-complex="normal"/>
    </style:style>
    <style:style style:name="P52" style:family="paragraph" style:parent-style-name="Standard">
      <style:paragraph-properties fo:text-align="start" style:justify-single-word="false"/>
      <style:text-properties style:text-position="0% 100%" fo:font-weight="normal" officeooo:rsid="00270ef3" officeooo:paragraph-rsid="00270ef3" style:font-weight-asian="normal" style:font-weight-complex="normal"/>
    </style:style>
    <style:style style:name="P53" style:family="paragraph" style:parent-style-name="Standard">
      <style:paragraph-properties fo:text-align="start" style:justify-single-word="false"/>
      <style:text-properties style:text-position="0% 100%" fo:font-weight="normal" officeooo:rsid="00270ef3" officeooo:paragraph-rsid="002cb8ba" style:font-weight-asian="normal" style:font-weight-complex="normal"/>
    </style:style>
    <style:style style:name="P54" style:family="paragraph" style:parent-style-name="Standard">
      <style:paragraph-properties fo:text-align="start" style:justify-single-word="false"/>
      <style:text-properties style:text-position="0% 100%" fo:font-weight="normal" officeooo:rsid="0027ec3e" officeooo:paragraph-rsid="00270ef3" style:font-weight-asian="normal" style:font-weight-complex="normal"/>
    </style:style>
    <style:style style:name="P55" style:family="paragraph" style:parent-style-name="Standard">
      <style:paragraph-properties fo:text-align="start" style:justify-single-word="false"/>
      <style:text-properties style:text-position="0% 100%" fo:font-weight="normal" officeooo:rsid="0027ec3e" officeooo:paragraph-rsid="0027ec3e" style:font-weight-asian="normal" style:font-weight-complex="normal"/>
    </style:style>
    <style:style style:name="P56" style:family="paragraph" style:parent-style-name="Standard">
      <style:paragraph-properties fo:text-align="start" style:justify-single-word="false"/>
      <style:text-properties style:text-position="0% 100%" fo:font-weight="normal" officeooo:rsid="00295322" officeooo:paragraph-rsid="00295322" style:font-weight-asian="normal" style:font-weight-complex="normal"/>
    </style:style>
    <style:style style:name="P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8" style:family="paragraph" style:parent-style-name="Standard">
      <style:paragraph-properties fo:text-align="start" style:justify-single-word="false"/>
      <style:text-properties fo:font-weight="normal" officeooo:rsid="00137acf" officeooo:paragraph-rsid="001ce860" style:font-weight-asian="normal" style:font-weight-complex="normal"/>
    </style:style>
    <style:style style:name="P59" style:family="paragraph" style:parent-style-name="Standard">
      <style:paragraph-properties fo:text-align="start" style:justify-single-word="false"/>
      <style:text-properties fo:font-weight="normal" officeooo:rsid="00137acf" officeooo:paragraph-rsid="002f7c5a" style:font-weight-asian="normal" style:font-weight-complex="normal"/>
    </style:style>
    <style:style style:name="P60" style:family="paragraph" style:parent-style-name="Standard">
      <style:paragraph-properties fo:text-align="start" style:justify-single-word="false"/>
      <style:text-properties style:text-position="0% 100%" fo:font-weight="normal" officeooo:rsid="00295322" officeooo:paragraph-rsid="00295322" style:font-weight-asian="normal" style:font-weight-complex="normal"/>
    </style:style>
    <style:style style:name="P61" style:family="paragraph" style:parent-style-name="Standard">
      <style:paragraph-properties fo:text-align="start" style:justify-single-word="false"/>
      <style:text-properties style:text-position="0% 100%" fo:font-weight="normal" officeooo:rsid="00295322" officeooo:paragraph-rsid="0031d82e" style:font-weight-asian="normal" style:font-weight-complex="normal"/>
    </style:style>
    <style:style style:name="P62" style:family="paragraph" style:parent-style-name="Standard">
      <style:text-properties fo:font-size="14pt" officeooo:rsid="001825d0" officeooo:paragraph-rsid="0031d82e" style:font-size-asian="10.5pt"/>
    </style:style>
    <style:style style:name="P63" style:family="paragraph" style:parent-style-name="Standard">
      <style:text-properties fo:font-size="12pt" officeooo:rsid="001825d0" officeooo:paragraph-rsid="0031d82e" style:font-size-asian="10.5pt"/>
    </style:style>
    <style:style style:name="P64" style:family="paragraph" style:parent-style-name="Standard">
      <style:text-properties fo:font-size="12pt" officeooo:rsid="001c2f35" officeooo:paragraph-rsid="0031d82e" style:font-size-asian="10.5pt"/>
    </style:style>
    <style:style style:name="P65" style:family="paragraph" style:parent-style-name="Standard">
      <style:text-properties fo:font-size="12pt" officeooo:rsid="0019bc78" officeooo:paragraph-rsid="0031d82e" style:font-size-asian="10.5pt"/>
    </style:style>
    <style:style style:name="P66" style:family="paragraph" style:parent-style-name="Standard">
      <style:text-properties fo:font-size="12pt" officeooo:rsid="00a6e8cb" officeooo:paragraph-rsid="0031d82e" style:font-size-asian="10.5pt"/>
    </style:style>
    <style:style style:name="P67" style:family="paragraph" style:parent-style-name="Standard">
      <style:text-properties fo:font-size="12pt" officeooo:rsid="001a6e79" officeooo:paragraph-rsid="0031d82e" style:font-size-asian="10.5pt"/>
    </style:style>
    <style:style style:name="P68" style:family="paragraph" style:parent-style-name="Standard">
      <style:text-properties fo:font-size="12pt" officeooo:paragraph-rsid="0031d82e" style:font-size-asian="10.5pt"/>
    </style:style>
    <style:style style:name="P69" style:family="paragraph" style:parent-style-name="Standard">
      <style:text-properties officeooo:paragraph-rsid="0031d82e"/>
    </style:style>
    <style:style style:name="P70" style:family="paragraph" style:parent-style-name="Standard">
      <style:paragraph-properties fo:break-before="page"/>
      <style:text-properties fo:font-size="16pt" officeooo:rsid="001825d0" officeooo:paragraph-rsid="0031d82e" style:font-size-asian="10.5pt"/>
    </style:style>
    <style:style style:name="T1" style:family="text">
      <style:text-properties officeooo:rsid="00161b41"/>
    </style:style>
    <style:style style:name="T2" style:family="text">
      <style:text-properties style:text-position="sub 80%"/>
    </style:style>
    <style:style style:name="T3" style:family="text">
      <style:text-properties style:text-position="sub 80%" officeooo:rsid="00161b41"/>
    </style:style>
    <style:style style:name="T4" style:family="text">
      <style:text-properties style:text-position="sub 80%" style:font-size-asian="10.5pt"/>
    </style:style>
    <style:style style:name="T5" style:family="text">
      <style:text-properties style:text-position="sub 80%" officeooo:rsid="00161b41" style:font-size-asian="10.5pt"/>
    </style:style>
    <style:style style:name="T6" style:family="text">
      <style:text-properties style:text-position="sub 80%" officeooo:rsid="0024a377" style:font-size-asian="10.5pt"/>
    </style:style>
    <style:style style:name="T7" style:family="text">
      <style:text-properties style:text-position="sub 80%" officeooo:rsid="001b270c"/>
    </style:style>
    <style:style style:name="T8" style:family="text">
      <style:text-properties style:text-position="sub 80%" officeooo:rsid="001ce860"/>
    </style:style>
    <style:style style:name="T9" style:family="text">
      <style:text-properties style:text-position="sub 80%" officeooo:rsid="001e1109"/>
    </style:style>
    <style:style style:name="T10" style:family="text">
      <style:text-properties style:text-position="sub 80%" officeooo:rsid="0024a377"/>
    </style:style>
    <style:style style:name="T11" style:family="text">
      <style:text-properties style:font-size-asian="10.5pt"/>
    </style:style>
    <style:style style:name="T12" style:family="text">
      <style:text-properties officeooo:rsid="00161b41" style:font-size-asian="10.5pt"/>
    </style:style>
    <style:style style:name="T13" style:family="text">
      <style:text-properties officeooo:rsid="001e1109" style:font-size-asian="10.5pt"/>
    </style:style>
    <style:style style:name="T14" style:family="text">
      <style:text-properties style:text-position="0% 100%"/>
    </style:style>
    <style:style style:name="T15" style:family="text">
      <style:text-properties style:text-position="0% 100%" officeooo:rsid="001b270c"/>
    </style:style>
    <style:style style:name="T16" style:family="text">
      <style:text-properties style:text-position="0% 100%" officeooo:rsid="00161b41"/>
    </style:style>
    <style:style style:name="T17" style:family="text">
      <style:text-properties style:text-position="0% 100%" officeooo:rsid="001ce860"/>
    </style:style>
    <style:style style:name="T18" style:family="text">
      <style:text-properties style:text-position="0% 100%" officeooo:rsid="001e1109"/>
    </style:style>
    <style:style style:name="T19" style:family="text">
      <style:text-properties style:text-position="0% 100%" officeooo:rsid="00202846"/>
    </style:style>
    <style:style style:name="T20" style:family="text">
      <style:text-properties style:text-position="0% 100%" officeooo:rsid="0021949a"/>
    </style:style>
    <style:style style:name="T21" style:family="text">
      <style:text-properties style:text-position="0% 100%" officeooo:rsid="0024a377"/>
    </style:style>
    <style:style style:name="T22" style:family="text">
      <style:text-properties style:text-position="0% 100%" officeooo:rsid="0025d271"/>
    </style:style>
    <style:style style:name="T23" style:family="text">
      <style:text-properties style:text-position="0% 100%" officeooo:rsid="00270ef3"/>
    </style:style>
    <style:style style:name="T24" style:family="text">
      <style:text-properties style:text-position="0% 100%" officeooo:rsid="0027ec3e"/>
    </style:style>
    <style:style style:name="T25" style:family="text">
      <style:text-properties style:text-position="0% 100%" officeooo:rsid="00295322"/>
    </style:style>
    <style:style style:name="T26" style:family="text">
      <style:text-properties style:text-position="0% 100%" officeooo:rsid="002cb8ba"/>
    </style:style>
    <style:style style:name="T27" style:family="text">
      <style:text-properties style:text-position="0% 100%" officeooo:rsid="002d84b0"/>
    </style:style>
    <style:style style:name="T28" style:family="text">
      <style:text-properties style:text-position="0% 100%" officeooo:rsid="002f7c5a"/>
    </style:style>
    <style:style style:name="T29" style:family="text">
      <style:text-properties style:text-position="0% 100%" fo:font-weight="normal" officeooo:rsid="00270ef3" style:font-weight-asian="normal" style:font-weight-complex="normal"/>
    </style:style>
    <style:style style:name="T30" style:family="text">
      <style:text-properties officeooo:rsid="00165879"/>
    </style:style>
    <style:style style:name="T31" style:family="text">
      <style:text-properties officeooo:rsid="00181fca"/>
    </style:style>
    <style:style style:name="T32" style:family="text">
      <style:text-properties officeooo:rsid="00189380"/>
    </style:style>
    <style:style style:name="T33" style:family="text">
      <style:text-properties officeooo:rsid="0018d6b4"/>
    </style:style>
    <style:style style:name="T34" style:family="text">
      <style:text-properties officeooo:rsid="0018ddce"/>
    </style:style>
    <style:style style:name="T35" style:family="text">
      <style:text-properties officeooo:rsid="00198566"/>
    </style:style>
    <style:style style:name="T36" style:family="text">
      <style:text-properties officeooo:rsid="001b270c"/>
    </style:style>
    <style:style style:name="T37" style:family="text">
      <style:text-properties officeooo:rsid="001ce860"/>
    </style:style>
    <style:style style:name="T38" style:family="text">
      <style:text-properties officeooo:rsid="001e1109"/>
    </style:style>
    <style:style style:name="T39" style:family="text">
      <style:text-properties officeooo:rsid="001fa9e0"/>
    </style:style>
    <style:style style:name="T40" style:family="text">
      <style:text-properties officeooo:rsid="00202846"/>
    </style:style>
    <style:style style:name="T41" style:family="text">
      <style:text-properties officeooo:rsid="0021949a"/>
    </style:style>
    <style:style style:name="T42" style:family="text">
      <style:text-properties officeooo:rsid="002376f3"/>
    </style:style>
    <style:style style:name="T43" style:family="text">
      <style:text-properties officeooo:rsid="0024a377"/>
    </style:style>
    <style:style style:name="T44" style:family="text">
      <style:text-properties officeooo:rsid="0025d271"/>
    </style:style>
    <style:style style:name="T45" style:family="text">
      <style:text-properties officeooo:rsid="00270ef3"/>
    </style:style>
    <style:style style:name="T46" style:family="text">
      <style:text-properties officeooo:rsid="002a217e"/>
    </style:style>
    <style:style style:name="T47" style:family="text">
      <style:text-properties officeooo:rsid="002adcca"/>
    </style:style>
    <style:style style:name="T48" style:family="text">
      <style:text-properties officeooo:rsid="002caa13"/>
    </style:style>
    <style:style style:name="T49" style:family="text">
      <style:text-properties officeooo:rsid="002cb8ba"/>
    </style:style>
    <style:style style:name="T50" style:family="text">
      <style:text-properties officeooo:rsid="0027ec3e"/>
    </style:style>
    <style:style style:name="T51" style:family="text">
      <style:text-properties officeooo:rsid="002d84b0"/>
    </style:style>
    <style:style style:name="T52" style:family="text">
      <style:text-properties officeooo:rsid="002f7c5a"/>
    </style:style>
    <style:style style:name="T53" style:family="text">
      <style:text-properties officeooo:rsid="002fe970"/>
    </style:style>
    <style:style style:name="T54" style:family="text">
      <style:text-properties officeooo:rsid="0031d82e"/>
    </style:style>
    <style:style style:name="T55" style:family="text">
      <style:text-properties officeooo:rsid="001825d0"/>
    </style:style>
    <style:style style:name="T56" style:family="text">
      <style:text-properties officeooo:rsid="0019bc78"/>
    </style:style>
    <style:style style:name="T57" style:family="text">
      <style:text-properties officeooo:rsid="001c2f35"/>
    </style:style>
    <style:style style:name="T58" style:family="text">
      <style:text-properties officeooo:rsid="001a6e79"/>
    </style:style>
    <style:style style:name="T59" style:family="text">
      <style:text-properties officeooo:rsid="002032b7"/>
    </style:style>
    <style:style style:name="T60" style:family="text">
      <style:text-properties officeooo:rsid="001b0a98"/>
    </style:style>
    <style:style style:name="T6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ance_chem_eqn</text:p>
      <text:p text:style-name="P2">Copyright 2011 by Ed Kotski</text:p>
      <text:p text:style-name="P36"/>
      <text:p text:style-name="P57">How to Balance a Chemical Equation</text:p>
      <text:p text:style-name="P2"/>
      <text:p text:style-name="P3"><text:span text:style-name="T1">H</text:span><text:span text:style-name="T3">2</text:span><text:span text:style-name="T1"> + O</text:span><text:span text:style-name="T3">2</text:span><text:span text:style-name="T1"> = H</text:span><text:span text:style-name="T3">2</text:span><text:span text:style-name="T1">O</text:span></text:p>
      <text:p text:style-name="P16"/>
      <text:p text:style-name="P16">Three unknowns: </text:p>
      <text:p text:style-name="P3"><text:span text:style-name="T1"><text:tab/>a = number of hydrogen molecules H</text:span><text:span text:style-name="T3">2</text:span><text:span text:style-name="T8"> </text:span><text:span text:style-name="T9"><text:s text:c="3"/></text:span><text:span text:style-name="T18">(2 hydrogen atoms per molecule)</text:span></text:p>
      <text:p text:style-name="P37"><text:span text:style-name="T1"><text:tab/>b = number of oxygen molecules O</text:span><text:span text:style-name="T3">2</text:span><text:span text:style-name="T9"> <text:s text:c="7"/></text:span><text:span text:style-name="T38">(2 oxygen atoms per molecule)</text:span></text:p>
      <text:p text:style-name="P39"><text:span text:style-name="T12"><text:tab/>c = number of oxygen molecules H</text:span><text:span text:style-name="T5">2</text:span><text:span text:style-name="T12">O</text:span><text:span text:style-name="T13"> <text:s text:c="3"/>(2 hydrogen atoms and one oxygen atom per molecule)</text:span></text:p>
      <text:p text:style-name="P38"/>
      <text:p text:style-name="P3"><text:span text:style-name="T1">aH</text:span><text:span text:style-name="T3">2</text:span><text:span text:style-name="T1"> + bO</text:span><text:span text:style-name="T3">2</text:span><text:span text:style-name="T1"> = cH</text:span><text:span text:style-name="T3">2</text:span><text:span text:style-name="T1">O</text:span></text:p>
      <text:p text:style-name="P16"/>
      <text:p text:style-name="P3"><text:span text:style-name="T1">This equation is so simple that it can be solved just by looking at it <text:s text:c="2"/>a = 1, <text:s/>b = 1/2, <text:s/>c = 1 <text:s/>A purist would then multiply both sides of the equation by 2 and end up with <text:s/>2H</text:span><text:span text:style-name="T3">2</text:span><text:span text:style-name="T1"> + O</text:span><text:span text:style-name="T3">2</text:span><text:span text:style-name="T1"> = 2H</text:span><text:span text:style-name="T3">2</text:span><text:span text:style-name="T1">O</text:span><text:span text:style-name="T30">.</text:span></text:p>
      <text:p text:style-name="P16"/>
      <text:p text:style-name="P4"><text:span text:style-name="T1">But ... most </text:span><text:span text:style-name="T30">chemical processes </text:span><text:span text:style-name="T1">are more complicated, and simple algebra </text:span><text:span text:style-name="T34">is a much better bet</text:span><text:span text:style-name="T1">.</text:span></text:p>
      <text:p text:style-name="P17"/>
      <text:p text:style-name="P4"><text:span text:style-name="T30">Here's the trick - You learned in Algebra that if you have two unknowns, say x and y, you need two simultaneous equations to find a solution. </text:span><text:span text:style-name="T34">Well, you learned wrong, sort of. I</text:span><text:span text:style-name="T30">f you want to know the exact number which x represents</text:span><text:span text:style-name="T31"> and</text:span><text:span text:style-name="T30"> the exact number which y represents</text:span><text:span text:style-name="T34">, then yes, you need two independent equations</text:span><text:span text:style-name="T30">.</text:span><text:span text:style-name="T34"> But, if you only need to know the ratio of x to y, then one equation works just fine.</text:span></text:p>
      <text:p text:style-name="P20"/>
      <text:p text:style-name="P4"><text:span text:style-name="T31">If all you need to do is balance an equation, y</text:span><text:span text:style-name="T30">ou do not need to know the exact number of Hydrogen atoms and the exact number of Oxygen atoms</text:span><text:span text:style-name="T1"> </text:span><text:span text:style-name="T34">that you should combine in your process to make water. </text:span><text:span text:style-name="T30">The exact numbers will come later, after you</text:span><text:span text:style-name="T34"> are </text:span><text:span text:style-name="T30">given additional information, like the number of pounds of water</text:span><text:span text:style-name="T31"> that you want to</text:span><text:span text:style-name="T30"> produce. When you balanc</text:span><text:span text:style-name="T31">e</text:span><text:span text:style-name="T30"> an equation, your only concern is to work out the ratio</text:span><text:span text:style-name="T46">s</text:span><text:span text:style-name="T30"> of atoms </text:span><text:span text:style-name="T34">or molecules </text:span><text:span text:style-name="T30">you </text:span><text:span text:style-name="T34">supply</text:span><text:span text:style-name="T46">, such that you'll get what you want, but you won't </text:span><text:span text:style-name="T34">hav</text:span><text:span text:style-name="T46">e </text:span><text:span text:style-name="T34">anything left over.</text:span></text:p>
      <text:p text:style-name="P20"/>
      <text:p text:style-name="P5"><text:span text:style-name="T31">Here's an example. How much stuff do </text:span><text:span text:style-name="T32">you</text:span><text:span text:style-name="T31"> need to bake a bunch of cakes?</text:span></text:p>
      <text:p text:style-name="P23"/>
      <text:p text:style-name="P6"><text:span text:style-name="T32">The box tells you that you need 3 eggs, 1</text:span><text:span text:style-name="T41">-</text:span><text:span text:style-name="T32">1/3 cups of water, and 1/2 cup of vegetable oil. It doesn't come right out and say so, but the implication is that you will end up with 1 cake. Let's write it in algebra.</text:span></text:p>
      <text:p text:style-name="P21"/>
      <text:p text:style-name="P25">3 eggs + 4/3 cups <text:span text:style-name="T48">of </text:span>water + 1/2 cup <text:span text:style-name="T48">of </text:span>oil <text:span text:style-name="T48">+ 1 box of mix </text:span>= 1 cake</text:p>
      <text:p text:style-name="P25"/>
      <text:p text:style-name="P6"><text:span text:style-name="T35">This is</text:span><text:span text:style-name="T32"> your balanced equation. It doesn't look pretty with the fractions, but it's the best </text:span><text:span text:style-name="T52">when</text:span><text:span text:style-name="T32"> you're <text:s/>baking a bunch of cakes. If you want it to look nice</text:span><text:span text:style-name="T52"> for</text:span><text:span text:style-name="T32"> a chemistry test,</text:span><text:span text:style-name="T41"> </text:span><text:span text:style-name="T35">get rid of the fractions by </text:span><text:span text:style-name="T32">multiply</text:span><text:span text:style-name="T35">ing</text:span><text:span text:style-name="T32"> both sides of the equation by 6.</text:span></text:p>
      <text:p text:style-name="P25"/>
      <text:p text:style-name="P25">18 eggs + 8 cups water + 3 cups oil <text:span text:style-name="T48">+ 6 boxes of mix </text:span>= 6 cakes <text:s text:c="2"/></text:p>
      <text:p text:style-name="P25"/>
      <text:p text:style-name="P6"><text:span text:style-name="T32">This is the </text:span><text:span text:style-name="T52">cake</text:span><text:span text:style-name="T32"> version </text:span><text:span text:style-name="T35">of</text:span><text:span text:style-name="T32"> </text:span><text:span text:style-name="T41"><text:s/></text:span><text:span text:style-name="T1">2H</text:span><text:span text:style-name="T3">2</text:span><text:span text:style-name="T1"> + O</text:span><text:span text:style-name="T3">2</text:span><text:span text:style-name="T1"> = 2H</text:span><text:span text:style-name="T3">2</text:span><text:span text:style-name="T1">O</text:span><text:span text:style-name="T32">.</text:span></text:p>
      <text:p text:style-name="P25"/>
      <text:p text:style-name="P9"><text:span text:style-name="T48">You have balanced the equation. Now, how would you use it. This is a separate question. </text:span><text:span text:style-name="T35">Y</text:span><text:span text:style-name="T32">ou weren't </text:span><text:soft-page-break/><text:span text:style-name="T32">asked about the ingredients for one cake, or for six cakes. You were asked about the ingredients for a bunch of cakes. If a bunch turns out to be one or six, then </text:span><text:span text:style-name="T35">y</text:span><text:span text:style-name="T32">our work is done</text:span><text:span text:style-name="T39">, but let's s</text:span><text:span text:style-name="T33">ay you need to make fifty cakes. </text:span><text:span text:style-name="T47">In that case,</text:span><text:span text:style-name="T33"> you go to the equation for one cake and multiply </text:span><text:span text:style-name="T35">everything </text:span><text:span text:style-name="T33">by fifty.</text:span><text:span text:style-name="T35"> </text:span></text:p>
      <text:p text:style-name="P26"/>
      <text:p text:style-name="P9"><text:span text:style-name="T33">The important thing to keep in mind is that when you're asked to balance an equation, you are just being asked to work out the ingredients for one cake, although your answer </text:span><text:span text:style-name="T35">will</text:span><text:span text:style-name="T33"> </text:span><text:span text:style-name="T35">probably </text:span><text:span text:style-name="T33">look much better if </text:span><text:span text:style-name="T35">you get rid of the fractions and </text:span><text:span text:style-name="T33">show what you need for two, or three, or some other number of cakes.</text:span></text:p>
      <text:p text:style-name="P27"/>
      <text:p text:style-name="P7"><text:span text:style-name="T42">When</text:span><text:span text:style-name="T30"> you</text:span><text:span text:style-name="T42">'ve</text:span><text:span text:style-name="T30"> balance</text:span><text:span text:style-name="T42">d</text:span><text:span text:style-name="T30"> </text:span><text:span text:style-name="T33">the</text:span><text:span text:style-name="T30"> equation</text:span><text:span text:style-name="T33"> for water</text:span><text:span text:style-name="T30">, you </text:span><text:span text:style-name="T31">w</text:span><text:span text:style-name="T30">on't know how many </text:span><text:span text:style-name="T39">pounds</text:span><text:span text:style-name="T30"> of water come out. All you know, </text:span><text:span text:style-name="T33">and all you need to show, </text:span><text:span text:style-name="T30">is that for every four atoms of hydrogen and every two atoms of oxygen you will get two molecules of water</text:span><text:span text:style-name="T47">.</text:span></text:p>
      <text:p text:style-name="P35"/>
      <text:p text:style-name="P8"><text:span text:style-name="T52">H</text:span><text:span text:style-name="T33">ow do balance </text:span><text:span text:style-name="T52">an equation if you can't do it just by looking</text:span><text:span text:style-name="T33">? </text:span><text:span text:style-name="T52">A</text:span><text:span text:style-name="T34">s far as I know, </text:span><text:span text:style-name="T52">there's </text:span><text:span text:style-name="T34">only one simple and straightforward way</text:span><text:span text:style-name="T35"> that works every time</text:span><text:span text:style-name="T34">. </text:span><text:span text:style-name="T40">A</text:span><text:span text:style-name="T34">lgebra. </text:span><text:span text:style-name="T35">Don't cringe - y</text:span><text:span text:style-name="T34">ou had to </text:span><text:span text:style-name="T35">go through all that trouble to </text:span><text:span text:style-name="T34">learn it, now </text:span><text:span text:style-name="T35">use it</text:span><text:span text:style-name="T34">. </text:span></text:p>
      <text:p text:style-name="P28"/>
      <text:p text:style-name="P8"><text:span text:style-name="T52">I'm always surprised that </text:span><text:span text:style-name="T34">people, even those with years of training, hardly ever use math to solve little day to day problems. In fairness, </text:span><text:span text:style-name="T52">most of the time </text:span><text:span text:style-name="T48">they </text:span><text:span text:style-name="T34">get along just fine without </text:span><text:span text:style-name="T42">it</text:span><text:span text:style-name="T34">, but every now and then </text:span><text:span text:style-name="T42">math</text:span><text:span text:style-name="T34"> comes in handy. </text:span></text:p>
      <text:p text:style-name="P28"/>
      <text:p text:style-name="P5"><text:span text:style-name="T42">W</text:span><text:span text:style-name="T31">hen you balance an equation</text:span><text:span text:style-name="T42">,</text:span><text:span text:style-name="T31"> you </text:span><text:span text:style-name="T35">do</text:span><text:span text:style-name="T31">n</text:span><text:span text:style-name="T47">'</text:span><text:span text:style-name="T31">t solv</text:span><text:span text:style-name="T35">e</text:span><text:span text:style-name="T31"> for x and y</text:span><text:span text:style-name="T35"> in the sense that you</text:span><text:span text:style-name="T47"> need to know how many pounds of mixed nuts you'll get if you want to sell them for </text:span><text:span text:style-name="T40">ten bucks a pound</text:span><text:span text:style-name="T35">. </text:span></text:p>
      <text:p text:style-name="P23"/>
      <text:p text:style-name="P10"><text:span text:style-name="T31">Instead, you are </text:span><text:span text:style-name="T47">just </text:span><text:span text:style-name="T31">solving for the ratio of x/y</text:span><text:span text:style-name="T35">, or the ratio of peanuts to cashews</text:span><text:span text:style-name="T47">. It's easier to get </text:span><text:span text:style-name="T48">a</text:span><text:span text:style-name="T47"> ratio than it is to get </text:span><text:span text:style-name="T48">a</text:span><text:span text:style-name="T47"> total amount.</text:span><text:span text:style-name="T35"> </text:span><text:span text:style-name="T31">In math-speak, this means that if you have three unknowns, you </text:span><text:span text:style-name="T40">w</text:span><text:span text:style-name="T31">on't need three equations, you</text:span><text:span text:style-name="T40">'ll</text:span><text:span text:style-name="T31"> only need two. If you have five unknowns, you</text:span><text:span text:style-name="T40">'ll</text:span><text:span text:style-name="T31"> only need four equations, and so </text:span><text:span text:style-name="T47">on</text:span><text:span text:style-name="T31">. </text:span><text:span text:style-name="T36">You're still using the rules of Algebra, you just don't need to use them</text:span><text:span text:style-name="T47"> as often</text:span><text:span text:style-name="T36">. </text:span><text:span text:style-name="T47">True, y</text:span><text:span text:style-name="T36">ou</text:span><text:span text:style-name="T47">'ll</text:span><text:span text:style-name="T36"> end up with less information than what you were taught to expect, but you</text:span><text:span text:style-name="T40">'ll</text:span><text:span text:style-name="T36"> </text:span><text:span text:style-name="T52">have </text:span><text:span text:style-name="T36">all that you need.</text:span><text:span text:style-name="T31"> </text:span></text:p>
      <text:p text:style-name="P24"/>
      <text:p text:style-name="P29">Here's how to solve a simple equation step by step.</text:p>
      <text:p text:style-name="P24"/>
      <text:p text:style-name="P10"><text:span text:style-name="T36">Step 1 - Write your equation. </text:span><text:span text:style-name="T40">Let's</text:span><text:span text:style-name="T36"> use </text:span><text:span text:style-name="T40">the </text:span><text:span text:style-name="T36">little letters a, b, and c to represent the number of hydrogen molecules, oxygen molecules, and water molecules. </text:span></text:p>
      <text:p text:style-name="P22"><text:s/></text:p>
      <text:p text:style-name="P4"><text:span text:style-name="T36">a</text:span><text:span text:style-name="T1">H</text:span><text:span text:style-name="T3">2</text:span><text:span text:style-name="T1"> + </text:span><text:span text:style-name="T36">b</text:span><text:span text:style-name="T1">O</text:span><text:span text:style-name="T3">2</text:span><text:span text:style-name="T1"> = </text:span><text:span text:style-name="T36">c</text:span><text:span text:style-name="T1">H</text:span><text:span text:style-name="T3">2</text:span><text:span text:style-name="T1">O</text:span></text:p>
      <text:p text:style-name="P20"/>
      <text:p text:style-name="P10"><text:span text:style-name="T36">a</text:span><text:span text:style-name="T1">H</text:span><text:span text:style-name="T3">2</text:span><text:span text:style-name="T7"> </text:span><text:span text:style-name="T15">means that we have 2a hydrogen atoms (a molecules</text:span><text:span text:style-name="T19">, </text:span><text:span text:style-name="T15">2 atoms per molecule)</text:span></text:p>
      <text:p text:style-name="P20"/>
      <text:p text:style-name="P10"><text:span text:style-name="T36">bO</text:span><text:span text:style-name="T3">2</text:span><text:span text:style-name="T7"> </text:span><text:span text:style-name="T15">means that we have 2b oxygen atoms (b molecules, 2 atoms per molecule)</text:span></text:p>
      <text:p text:style-name="P40"/>
      <text:p text:style-name="P10"><text:span text:style-name="T15">c</text:span><text:span text:style-name="T16">H</text:span><text:span text:style-name="T3">2</text:span><text:span text:style-name="T16">O</text:span><text:span text:style-name="T15"> means that we have 2c hydrogen atoms and c oxygen atoms</text:span></text:p>
      <text:p text:style-name="P40"/>
      <text:p text:style-name="P10"><text:span text:style-name="T15">Step 2 Write equations which relate a, b, and c, keeping in mind that the total number of hydrogen</text:span><text:span text:style-name="T17"> and <text:s/>oxygen </text:span><text:span text:style-name="T15"><text:s/>atoms (not molecules) on the left must equal the total number of hydrogen</text:span><text:span text:style-name="T17"> and oxygen</text:span><text:span text:style-name="T15"> atoms (not molecules) on the right.</text:span><text:span text:style-name="T17"> </text:span></text:p>
      <text:p text:style-name="P43"/>
      <text:p text:style-name="P43">2a = 2c <text:s text:c="3"/>(Hydrogen atoms)</text:p>
      <text:p text:style-name="P40"><text:soft-page-break/></text:p>
      <text:p text:style-name="P43">2b = c <text:s text:c="5"/>(Oxygen atoms)</text:p>
      <text:p text:style-name="P20"/>
      <text:p text:style-name="P11"><text:span text:style-name="T37">Oops you say - three unknowns and only two equations. </text:span><text:span text:style-name="T40">Not a problem</text:span><text:span text:style-name="T37">, we have </text:span><text:span text:style-name="T40">all</text:span><text:span text:style-name="T37"> we need.</text:span></text:p>
      <text:p text:style-name="P30"/>
      <text:p text:style-name="P11"><text:span text:style-name="T37">Step 3 Let any of the variables (a, b, or c) equal 1</text:span><text:span text:style-name="T38"> (we'll let c = 1)</text:span><text:span text:style-name="T37">. Instead of </text:span><text:span text:style-name="T38">1</text:span><text:span text:style-name="T37">, you could use any number you want, but let's keep </text:span><text:span text:style-name="T40">thing</text:span><text:span text:style-name="T38">s </text:span><text:span text:style-name="T37">simple</text:span><text:span text:style-name="T48"> this time</text:span><text:span text:style-name="T37">, even if makes the solution a teeny bit harder.</text:span></text:p>
      <text:p text:style-name="P59"><text:span text:style-name="T52"/></text:p>
      <text:p text:style-name="P59"><text:span text:style-name="T52">c=1 (just because we say so) and so</text:span></text:p>
      <text:p text:style-name="P30"/>
      <text:p text:style-name="P30">2a = 2</text:p>
      <text:p text:style-name="P30"/>
      <text:p text:style-name="P30">2b = 1</text:p>
      <text:p text:style-name="P30"/>
      <text:p text:style-name="P30">That didn't take much work <text:s text:c="3"/>a = 1 and b = 1/2 <text:s/>and we already know c = 1</text:p>
      <text:p text:style-name="P30"/>
      <text:p text:style-name="P11"><text:span text:style-name="T1">H</text:span><text:span text:style-name="T3">2</text:span><text:span text:style-name="T1"> + </text:span><text:span text:style-name="T37">1/2</text:span><text:span text:style-name="T1">O</text:span><text:span text:style-name="T3">2</text:span><text:span text:style-name="T1"> = H</text:span><text:span text:style-name="T3">2</text:span><text:span text:style-name="T1">O</text:span><text:span text:style-name="T37"> <text:s/>and multiplying both sides by 2 to get rid of the fractions</text:span></text:p>
      <text:p text:style-name="P30"/>
      <text:p text:style-name="P11"><text:span text:style-name="T37">2</text:span><text:span text:style-name="T1">H</text:span><text:span text:style-name="T3">2</text:span><text:span text:style-name="T1"> + O</text:span><text:span text:style-name="T3">2</text:span><text:span text:style-name="T1"> = </text:span><text:span text:style-name="T37">2</text:span><text:span text:style-name="T1">H</text:span><text:span text:style-name="T3">2</text:span><text:span text:style-name="T1">O</text:span></text:p>
      <text:p text:style-name="P18"/>
      <text:p text:style-name="P30">Did we get the right answer? </text:p>
      <text:p text:style-name="P30">4 hydrogen atoms plus 2 oxygen atoms <text:s/>= 4 hydrogen atoms plus 2 oxygen atoms. Looks good.</text:p>
      <text:p text:style-name="P30"/>
      <text:p text:style-name="P31">Let's do it again, but this time we'll make the solution even easier by letting a = 2. We start, as before, with </text:p>
      <text:p text:style-name="P31"/>
      <text:p text:style-name="P12"><text:span text:style-name="T1">aH</text:span><text:span text:style-name="T3">2</text:span><text:span text:style-name="T1"> + bO</text:span><text:span text:style-name="T3">2</text:span><text:span text:style-name="T1"> = cH</text:span><text:span text:style-name="T3">2</text:span><text:span text:style-name="T1">O</text:span></text:p>
      <text:p text:style-name="P31"/>
      <text:p text:style-name="P44">2a = 2c <text:s text:c="3"/>(Hydrogen atoms)</text:p>
      <text:p text:style-name="P41"/>
      <text:p text:style-name="P44">2b = c <text:s text:c="5"/>(Oxygen atoms)</text:p>
      <text:p text:style-name="P44"/>
      <text:p text:style-name="P47">Now when we let a = 2 we get </text:p>
      <text:p text:style-name="P47"/>
      <text:p text:style-name="P12"><text:span text:style-name="T18">4</text:span><text:span text:style-name="T17"> = 2c <text:s text:c="3"/>(Hydrogen atoms)</text:span><text:span text:style-name="T18"> <text:s/></text:span></text:p>
      <text:p text:style-name="P47">so c = 2</text:p>
      <text:p text:style-name="P41"/>
      <text:p text:style-name="P44">2b = c <text:s text:c="5"/>(Oxygen atoms)</text:p>
      <text:p text:style-name="P47">so b = 1</text:p>
      <text:p text:style-name="P47"/>
      <text:p text:style-name="P12"><text:span text:style-name="T18">And, just like the first time</text:span><text:span text:style-name="T20">,</text:span><text:span text:style-name="T18"> we end up with </text:span><text:span text:style-name="T37">2</text:span><text:span text:style-name="T1">H</text:span><text:span text:style-name="T3">2</text:span><text:span text:style-name="T1"> + O</text:span><text:span text:style-name="T3">2</text:span><text:span text:style-name="T1"> = </text:span><text:span text:style-name="T37">2</text:span><text:span text:style-name="T1">H</text:span><text:span text:style-name="T3">2</text:span><text:span text:style-name="T1">O</text:span><text:span text:style-name="T38">. Piece of cake.</text:span></text:p>
      <text:p text:style-name="P31"/>
      <text:p text:style-name="P34">Let's try one which is a little more complicated. Balance this<text:span text:style-name="T49">.</text:span> </text:p>
      <text:p text:style-name="P34"/>
      <text:p text:style-name="P34">C<text:span text:style-name="T1">a</text:span><text:span text:style-name="T2">3</text:span><text:span text:style-name="T14">(P</text:span><text:span text:style-name="T1">O</text:span><text:span text:style-name="T2">4)</text:span><text:span text:style-name="T4">2</text:span><text:span text:style-name="T14"> + SiO</text:span><text:span text:style-name="T2">2 </text:span><text:span text:style-name="T14">+ C </text:span><text:span text:style-name="T1">= </text:span>CaSiO<text:span text:style-name="T2">3</text:span> <text:s/>+ <text:s/>P + CO</text:p>
      <text:p text:style-name="P32"/>
      <text:p text:style-name="P13"><text:span text:style-name="T36">Step 1 - Write your equation. </text:span><text:span text:style-name="T44">U</text:span><text:span text:style-name="T36">se </text:span><text:span text:style-name="T40">the </text:span><text:span text:style-name="T36">little letters a, b,</text:span><text:span text:style-name="T49"> c,</text:span><text:span text:style-name="T36"> </text:span><text:span text:style-name="T44">d, e, and f t</text:span><text:span text:style-name="T36">o represent the </text:span><text:span text:style-name="T44">reactants and the products of reaction.</text:span></text:p>
      <text:p text:style-name="P33"/>
      <text:p text:style-name="P13"><text:soft-page-break/><text:span text:style-name="T22">a</text:span><text:span text:style-name="T21">C</text:span><text:span text:style-name="T16">a</text:span><text:span text:style-name="T10">3</text:span><text:span text:style-name="T21">(P</text:span><text:span text:style-name="T16">O</text:span><text:span text:style-name="T10">4)</text:span><text:span text:style-name="T6">2</text:span><text:span text:style-name="T21"> + </text:span><text:span text:style-name="T22">b</text:span><text:span text:style-name="T21">SiO</text:span><text:span text:style-name="T10">2 </text:span><text:span text:style-name="T21">+ </text:span><text:span text:style-name="T22">c</text:span><text:span text:style-name="T21">C </text:span><text:span text:style-name="T16">= </text:span><text:span text:style-name="T22">d</text:span><text:span text:style-name="T21">CaSiO</text:span><text:span text:style-name="T10">3</text:span><text:span text:style-name="T21"> <text:s/>+ <text:s/></text:span><text:span text:style-name="T22">e</text:span><text:span text:style-name="T21">P + </text:span><text:span text:style-name="T22">f</text:span><text:span text:style-name="T21">CO</text:span></text:p>
      <text:p text:style-name="P42"/>
      <text:p text:style-name="P13"><text:span text:style-name="T15">Step 2 Write equations which relate a, b, </text:span><text:span text:style-name="T22">c, d, e, </text:span><text:span text:style-name="T15">and </text:span><text:span text:style-name="T22">f.</text:span></text:p>
      <text:p text:style-name="P32"/>
      <text:p text:style-name="P45"><text:span text:style-name="T44">3</text:span><text:span text:style-name="T43">a = </text:span><text:span text:style-name="T44">d</text:span><text:span text:style-name="T43"> <text:s text:c="3"/>(</text:span><text:span text:style-name="T44">Calcium </text:span><text:span text:style-name="T43">atoms</text:span><text:span text:style-name="T44">, Ca</text:span><text:span text:style-name="T43">)</text:span></text:p>
      <text:p text:style-name="P19"/>
      <text:p text:style-name="P45"><text:span text:style-name="T44">2</text:span><text:span text:style-name="T43">a = </text:span><text:span text:style-name="T44">e</text:span><text:span text:style-name="T43"> <text:s text:c="3"/>(Phosphorus</text:span><text:span text:style-name="T44"> </text:span><text:span text:style-name="T43">atoms</text:span><text:span text:style-name="T44">, P</text:span><text:span text:style-name="T43">)</text:span></text:p>
      <text:p text:style-name="P48"/>
      <text:p text:style-name="P45"><text:span text:style-name="T44">8</text:span><text:span text:style-name="T43">a </text:span><text:span text:style-name="T44">+ 2b = 3d +f </text:span><text:span text:style-name="T43"><text:s text:c="2"/>(</text:span><text:span text:style-name="T44">Oxygen </text:span><text:span text:style-name="T43">atoms</text:span><text:span text:style-name="T44">, O</text:span><text:span text:style-name="T43">)</text:span></text:p>
      <text:p text:style-name="P50"/>
      <text:p text:style-name="P45"><text:span text:style-name="T44">b</text:span><text:span text:style-name="T43"> = </text:span><text:span text:style-name="T44">d</text:span><text:span text:style-name="T43"> <text:s text:c="3"/>(</text:span><text:span text:style-name="T44">Silicon </text:span><text:span text:style-name="T43">atoms</text:span><text:span text:style-name="T44">, Si</text:span><text:span text:style-name="T43">)</text:span></text:p>
      <text:p text:style-name="P48"/>
      <text:p text:style-name="P45"><text:span text:style-name="T44">c</text:span><text:span text:style-name="T43"> = </text:span><text:span text:style-name="T44"><text:s/>f</text:span><text:span text:style-name="T43"> <text:s text:c="3"/>(</text:span><text:span text:style-name="T44">Carbon </text:span><text:span text:style-name="T43">atoms</text:span><text:span text:style-name="T44">, C </text:span><text:span text:style-name="T43">)</text:span></text:p>
      <text:p text:style-name="P48"/>
      <text:p text:style-name="P51">Six unknowns and five equations. Just right. </text:p>
      <text:p text:style-name="P51"/>
      <text:p text:style-name="P51"><text:span text:style-name="T49">W</text:span>e're going to say that one of the unknowns equals a number. We can pick any unknown, and assign any number we want to it. Here's the way <text:span text:style-name="T49">to</text:span> look at it.</text:p>
      <text:p text:style-name="P51"/>
      <text:p text:style-name="P46"><text:span text:style-name="T45">The fact that 3a = d, b = d, and 2a = e </text:span><text:span text:style-name="T49">says </text:span><text:span text:style-name="T44">that if </text:span><text:span text:style-name="T49">you</text:span><text:span text:style-name="T44"> assign a number to </text:span><text:span text:style-name="T45">a</text:span><text:span text:style-name="T44">, </text:span><text:span text:style-name="T49">you</text:span><text:span text:style-name="T44">'ve </text:span><text:span text:style-name="T45">just </text:span><text:span text:style-name="T44">taken care of </text:span><text:span text:style-name="T45">four of the six variables <text:s/>a, d, b, and e. </text:span><text:span text:style-name="T49">S</text:span><text:span text:style-name="T45">ay that a = 1. </text:span></text:p>
      <text:p text:style-name="P52"/>
      <text:p text:style-name="P52">Because a = 1, we know that d = 3, b = 3, and e = 6. Now our equation reads </text:p>
      <text:p text:style-name="P52"/>
      <text:p text:style-name="P14"><text:span text:style-name="T21">C</text:span><text:span text:style-name="T16">a</text:span><text:span text:style-name="T10">3</text:span><text:span text:style-name="T21">(P</text:span><text:span text:style-name="T16">O</text:span><text:span text:style-name="T10">4)</text:span><text:span text:style-name="T6">2</text:span><text:span text:style-name="T21"> + </text:span><text:span text:style-name="T23">3</text:span><text:span text:style-name="T21">SiO</text:span><text:span text:style-name="T10">2 </text:span><text:span text:style-name="T21">+ </text:span><text:span text:style-name="T22">c</text:span><text:span text:style-name="T21">C </text:span><text:span text:style-name="T16">= </text:span><text:span text:style-name="T23">3</text:span><text:span text:style-name="T21">CaSiO</text:span><text:span text:style-name="T10">3</text:span><text:span text:style-name="T21"> <text:s/>+ <text:s/></text:span><text:span text:style-name="T23">6</text:span><text:span text:style-name="T21">P + </text:span><text:span text:style-name="T22">f</text:span><text:span text:style-name="T21">CO</text:span><text:span text:style-name="T23"> <text:s/>and all that we're left with is c (Carbon) and f (Carbon Monoxide). This is a </text:span><text:span text:style-name="T26">big</text:span><text:span text:style-name="T23"> improvement. Lets solve for c and f. </text:span></text:p>
      <text:p text:style-name="P52"/>
      <text:p text:style-name="P14"><text:span text:style-name="T21">C</text:span><text:span text:style-name="T16">a</text:span><text:span text:style-name="T10">3</text:span><text:span text:style-name="T21">(P</text:span><text:span text:style-name="T16">O</text:span><text:span text:style-name="T10">4)</text:span><text:span text:style-name="T6">2</text:span><text:span text:style-name="T21"> + </text:span><text:span text:style-name="T23">3</text:span><text:span text:style-name="T21">SiO</text:span><text:span text:style-name="T10">2 </text:span><text:span text:style-name="T21">+ </text:span><text:span text:style-name="T26">c</text:span><text:span text:style-name="T21">C </text:span><text:span text:style-name="T16">= </text:span><text:span text:style-name="T23">3</text:span><text:span text:style-name="T21">CaSiO</text:span><text:span text:style-name="T10">3</text:span><text:span text:style-name="T21"> <text:s/>+ <text:s/></text:span><text:span text:style-name="T23">6</text:span><text:span text:style-name="T21">P + </text:span><text:span text:style-name="T22">f</text:span><text:span text:style-name="T21">CO</text:span></text:p>
      <text:p text:style-name="P49"/>
      <text:p text:style-name="P52">The easiest way to finish this is to count oxygen atoms on the left side and then on the right side. They <text:span text:style-name="T52">must</text:span> come out the same.</text:p>
      <text:p text:style-name="P52"/>
      <text:p text:style-name="P52">8 + 6 = 9 + f </text:p>
      <text:p text:style-name="P52"/>
      <text:p text:style-name="P53">f = 5 <text:s text:c="2"/>and because <text:span text:style-name="T49">w</text:span>e already know that<text:span text:style-name="T50"> c = f from above</text:span><text:span text:style-name="T49">, </text:span><text:span text:style-name="T52"><text:s/></text:span>c = 5</text:p>
      <text:p text:style-name="P52"/>
      <text:p text:style-name="P14"><text:span text:style-name="T23"><text:s/></text:span><text:span text:style-name="T21">C</text:span><text:span text:style-name="T16">a</text:span><text:span text:style-name="T10">3</text:span><text:span text:style-name="T21">(P</text:span><text:span text:style-name="T16">O</text:span><text:span text:style-name="T10">4)</text:span><text:span text:style-name="T6">2</text:span><text:span text:style-name="T21"> + </text:span><text:span text:style-name="T23">3</text:span><text:span text:style-name="T21">SiO</text:span><text:span text:style-name="T10">2 </text:span><text:span text:style-name="T21">+ </text:span><text:span text:style-name="T23">5</text:span><text:span text:style-name="T21">C </text:span><text:span text:style-name="T16">= </text:span><text:span text:style-name="T23">3</text:span><text:span text:style-name="T21">CaSiO</text:span><text:span text:style-name="T10">3</text:span><text:span text:style-name="T21"> <text:s/>+ <text:s/></text:span><text:span text:style-name="T23">6</text:span><text:span text:style-name="T21">P + </text:span><text:span text:style-name="T23">5</text:span><text:span text:style-name="T21">CO</text:span></text:p>
      <text:p text:style-name="P49"/>
      <text:p text:style-name="P52">and when you count up all the individual atoms as a check on yourself, everything matches up.</text:p>
      <text:p text:style-name="P54"/>
      <text:p text:style-name="P55">We got our solution with a minimum amount of math. We could have<text:span text:style-name="T49"> gotten </text:span>the same solution by solving the 5 simultaneous equations with any of the standard techniques of algebra. <text:s/>As it turns out<text:span text:style-name="T49"> </text:span><text:span text:style-name="T52">t</text:span><text:span text:style-name="T49">his time</text:span>, we don't need sophisticated tools (like determinants) to solve <text:span text:style-name="T49">the</text:span> equations. They are so easy to solve that a couple of taps with a hammer does the job.</text:p>
      <text:p text:style-name="P55"/>
      <text:p text:style-name="P15"><text:span text:style-name="T24">This is a good point to pass along an analogy which a friend of mine and an excellent engineer, Vince Boliver, once shared with me. Vince had just taken a course on Electrostatic Field Analysis</text:span><text:span text:style-name="T28"> </text:span><text:span text:style-name="T24">which had covered several different methods </text:span><text:span text:style-name="T28">for </text:span><text:span text:style-name="T24">solv</text:span><text:span text:style-name="T28">ing</text:span><text:span text:style-name="T24"> Maxwell's Equations. His instructor had pointed out to the class that mathematical techniques</text:span><text:span text:style-name="T25"> were like wrenches in a tool box. You </text:span><text:span text:style-name="T27">should </text:span><text:span text:style-name="T25">carry around a </text:span><text:soft-page-break/><text:span text:style-name="T25">couple adjustable wrenches, some open </text:span><text:span text:style-name="T27">end</text:span><text:span text:style-name="T25"> wrenches, a good set of sockets, and a pair of pliers.</text:span></text:p>
      <text:p text:style-name="P56"/>
      <text:p text:style-name="P56">Adjustable wrenches work great for many jobs, but they aren't any good for changing spark plug<text:span text:style-name="T52">s</text:span>. You need a socket for that<text:span text:style-name="T51">, but if there is a long pipe going through the middle of your nut, sockets won't work. </text:span>Mathematical techniques act the same way. Some problems can be solved graphically, just by making a few <text:span text:style-name="T52">freehand </text:span>sketches. More complicated problems might require <text:span text:style-name="T52">some algebra, some differential equations, a</text:span> computer solution, or <text:span text:style-name="T52">enen </text:span>an analog solution using conductive paper or fluid.</text:p>
      <text:p text:style-name="P56"/>
      <text:p text:style-name="P61"><text:span text:style-name="T52">The important thing is to use the right tool for the job, and t</text:span><text:span text:style-name="T47">hinking of mathematical techniques as tools </text:span>is a very <text:span text:style-name="T53">good</text:span> <text:span text:style-name="T53">tool itself</text:span><text:span text:style-name="T54">.</text:span></text:p>
      <text:p text:style-name="P70">From <text:s text:c="4"/>JSBachfoa.org</text:p>
      <text:p text:style-name="P62"/>
      <text:p text:style-name="P63">Thanks for using our site. We hope you find this material useful and enjoyable.</text:p>
      <text:p text:style-name="P63"/>
      <text:p text:style-name="P68"><text:span text:style-name="T55"><text:s/>Here are a few of the Subjects and Articles you can find </text:span><text:span text:style-name="T56">at <text:s text:c="3"/>JSBachfoa.org</text:span></text:p>
      <text:p text:style-name="P63"/>
      <text:p text:style-name="P63">Photographs <text:span text:style-name="T57">and </text:span>Personal experience with the attack<text:span text:style-name="T57"> </text:span>o<text:span text:style-name="T57">n </text:span>the World Trade Center<text:span text:style-name="T57">,</text:span> September 11, 2011</text:p>
      <text:p text:style-name="P63"/>
      <text:p text:style-name="P63">Articles about J S Bach including:</text:p>
      <text:p text:style-name="P63"><text:tab/>1. How he wrote his music (disclosed for the first time ever)</text:p>
      <text:p text:style-name="P63"><text:tab/>2. The relationship between Bach's Music and the attacks</text:p>
      <text:p text:style-name="P63"><text:tab/>3. <text:span text:style-name="T57">Examples of </text:span>Bach's keyboard music, as he heard it</text:p>
      <text:p text:style-name="P64"><text:tab/>4. Sheet Music</text:p>
      <text:p text:style-name="P64"/>
      <text:p text:style-name="P64">Beethoven, too (What's he doing here?)</text:p>
      <text:p text:style-name="P63"/>
      <text:p text:style-name="P63">Literary and Historical Articles including:</text:p>
      <text:p text:style-name="P63"><text:tab/>1. How Joyce Kilmer came up with "Trees" (and you aren't going to guess)</text:p>
      <text:p text:style-name="P63"/>
      <text:p text:style-name="P63">Fire Fighting and Emergency Medical Services:</text:p>
      <text:p text:style-name="P63"><text:tab/>1. Calculating friction loss, flow, and nozzle reaction in the fire service</text:p>
      <text:p text:style-name="P63"><text:tab/>2. Solving Water Flow problems using Electric Circuit Theory</text:p>
      <text:p text:style-name="P63"><text:tab/>3. A simple way to predict the flow from a centrifugal pump</text:p>
      <text:p text:style-name="P63"><text:tab/>2. A graph of the Henderson - Hasselbalch Equation </text:p>
      <text:p text:style-name="P63"/>
      <text:p text:style-name="P65">Latin: </text:p>
      <text:p text:style-name="P68"><text:span text:style-name="T56"><text:tab/>1. How to Read It</text:span><text:span text:style-name="T58"> and </text:span><text:span text:style-name="T56">How to Write It</text:span><text:span text:style-name="T58"> using </text:span><text:span text:style-name="T56">a unique "Color Coded" approach</text:span></text:p>
      <text:p text:style-name="P68"><text:span text:style-name="T58"><text:tab/>2. </text:span><text:span text:style-name="T56">How to Speak </text:span><text:span text:style-name="T58">It</text:span><text:span text:style-name="T56"> </text:span></text:p>
      <text:p text:style-name="P65"/>
      <text:p text:style-name="P66">Chess:</text:p>
      <text:p text:style-name="P66"><text:tab/>1. A Simple <text:span text:style-name="T59">W</text:span>ay to Play <text:span text:style-name="T59">Chess</text:span>, including Notation, Square Counting, Strategy, and<text:span text:style-name="T59"> </text:span>Tactics</text:p>
      <text:p text:style-name="P66"><text:tab/>2. How to play Openings, Middlegames, and Endgames </text:p>
      <text:p text:style-name="P65"/>
      <text:p text:style-name="P65">And More.</text:p>
      <text:p text:style-name="P67"/>
      <text:p text:style-name="P67">DISCLAIMER AND LICENSE</text:p>
      <text:p text:style-name="P67"/>
      <text:p text:style-name="P65">Our goal is to provide accurate and useful information, but everything is offered "as is". </text:p>
      <text:p text:style-name="P65">It is up to the user to verify that the information is accurate and suitable for the user's </text:p>
      <text:p text:style-name="P68"><text:span text:style-name="T56">purpose</text:span><text:span text:style-name="T60">. </text:span><text:span text:style-name="T56">We can not and will not, to the extent allowed by law, accept liability for any damage caused by our products. Users should should check</text:span><text:span text:style-name="T58"> </text:span><text:span text:style-name="T56">all for viruses and in addition, especially for executables, try them out in an environment where they won't do any harm</text:span><text:span text:style-name="T60"> if they don't function properly</text:span><text:span text:style-name="T56">. Some files have instructions - read them.</text:span></text:p>
      <text:p text:style-name="P65"/>
      <text:p text:style-name="P69">This website and its contents are copyrighted and all rights are reserved, except that permission is given to download a single copy of material which is expressly offered to the public, but this permission does not include the rights to sell, transmit, or otherwise disseminate such material, nor does it include any rights to the site's design or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2-10T10:39:54</meta:creation-date>
    <dc:date>2011-12-11T16:26:58</dc:date>
    <dc:creator>ekotski </dc:creator>
    <meta:editing-duration>PT05H46M22S</meta:editing-duration>
    <meta:editing-cycles>14</meta:editing-cycles>
    <meta:generator>OpenOffice.org/3.2$Unix OpenOffice.org_project/320m19$Build-9505</meta:generator>
    <meta:document-statistic meta:table-count="0" meta:image-count="0" meta:object-count="0" meta:page-count="6" meta:paragraph-count="110" meta:word-count="2176" meta:character-count="11210"/>
  </office:meta>
</office:document-meta>
</file>