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9pt" style:font-size-asian="9pt" style:font-name-complex="Times New Roman2" style:font-size-complex="9pt"/>
    </style:style>
    <style:style style:name="P2" style:family="paragraph" style:parent-style-name="Standard">
      <style:text-properties style:font-name="Times New Roman" fo:font-size="9pt" fo:font-weight="bold" style:font-size-asian="9pt" style:font-weight-asian="bold" style:font-name-complex="Times New Roman2" style:font-size-complex="9pt"/>
    </style:style>
    <style:style style:name="P3" style:family="paragraph" style:parent-style-name="Standard">
      <style:text-properties style:font-name="Times New Roman" fo:font-size="9pt" fo:font-weight="bold" fo:background-color="#00ffff" style:font-size-asian="9pt" style:font-weight-asian="bold" style:font-name-complex="Times New Roman2" style:font-size-complex="9pt"/>
    </style:style>
    <style:style style:name="P4" style:family="paragraph" style:parent-style-name="Standard">
      <style:text-properties style:font-name="Times New Roman" fo:font-size="10pt" fo:font-weight="bold" style:font-size-asian="10pt" style:font-weight-asian="bold" style:font-name-complex="Times New Roman2" style:font-size-complex="10pt"/>
    </style:style>
    <style:style style:name="P5" style:family="paragraph" style:parent-style-name="Standard">
      <style:text-properties style:font-name="Times New Roman" fo:font-size="10pt" fo:font-weight="bold" fo:background-color="#00ffff" style:font-size-asian="10pt" style:font-weight-asian="bold" style:font-name-complex="Times New Roman2" style:font-size-complex="10pt"/>
    </style:style>
    <style:style style:name="P6" style:family="paragraph" style:parent-style-name="Standard">
      <style:text-properties style:font-name="Times New Roman" fo:font-size="10pt" fo:font-weight="bold" fo:background-color="#c0c0c0" style:font-size-asian="10pt" style:font-weight-asian="bold" style:font-name-complex="Times New Roman2" style:font-size-complex="10pt"/>
    </style:style>
    <style:style style:name="P7" style:family="paragraph" style:parent-style-name="Standard">
      <style:text-properties style:font-name="Times New Roman" fo:font-size="10pt" style:font-size-asian="10pt" style:font-name-complex="Times New Roman2" style:font-size-complex="10pt"/>
    </style:style>
    <style:style style:name="P8" style:family="paragraph" style:parent-style-name="Standard">
      <style:text-properties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P9" style:family="paragraph" style:parent-style-name="Standard">
      <style:paragraph-properties fo:margin-top="0in" fo:margin-bottom="0in" fo:line-height="100%" fo:break-before="page"/>
      <style:text-properties fo:color="#000000" style:font-name="Times New Roman1" fo:font-size="12pt" fo:font-style="normal" fo:font-weight="normal" officeooo:rsid="001825d0" officeooo:paragraph-rsid="0001606e" style:font-size-asian="10.5pt"/>
    </style:style>
    <style:style style:name="P10" style:family="paragraph" style:parent-style-name="Standard">
      <style:paragraph-properties fo:margin-top="0in" fo:margin-bottom="0in" fo:line-height="100%"/>
      <style:text-properties fo:color="#000000" style:font-name="Times New Roman1" fo:font-size="12pt" fo:font-style="normal" fo:font-weight="normal" officeooo:rsid="001825d0" officeooo:paragraph-rsid="0001606e" style:font-size-asian="10.5pt"/>
    </style:style>
    <style:style style:name="P11" style:family="paragraph" style:parent-style-name="Standard">
      <style:paragraph-properties fo:margin-top="0in" fo:margin-bottom="0in" fo:line-height="100%"/>
      <style:text-properties fo:color="#000000" style:font-name="Times New Roman1" fo:font-size="12pt" fo:font-style="normal" fo:font-weight="normal" officeooo:paragraph-rsid="0001606e" style:font-size-asian="10.5pt"/>
    </style:style>
    <style:style style:name="P12" style:family="paragraph" style:parent-style-name="Standard">
      <style:paragraph-properties fo:margin-top="0in" fo:margin-bottom="0in" fo:line-height="100%"/>
      <style:text-properties fo:color="#000000" style:font-name="Times New Roman1" fo:font-size="12pt" fo:font-style="normal" fo:font-weight="normal" officeooo:rsid="001c2f35" officeooo:paragraph-rsid="0001606e" style:font-size-asian="10.5pt"/>
    </style:style>
    <style:style style:name="P13" style:family="paragraph" style:parent-style-name="Standard">
      <style:paragraph-properties fo:margin-top="0in" fo:margin-bottom="0in" fo:line-height="100%"/>
      <style:text-properties fo:color="#000000" style:font-name="Times New Roman1" fo:font-size="12pt" fo:font-style="normal" fo:font-weight="normal" officeooo:rsid="0019bc78" officeooo:paragraph-rsid="0001606e" style:font-size-asian="10.5pt"/>
    </style:style>
    <style:style style:name="P14" style:family="paragraph" style:parent-style-name="Standard">
      <style:paragraph-properties fo:margin-top="0in" fo:margin-bottom="0in" fo:line-height="100%"/>
      <style:text-properties fo:color="#000000" style:font-name="Times New Roman1" fo:font-size="12pt" fo:font-style="normal" fo:font-weight="normal" officeooo:rsid="001a6e79" officeooo:paragraph-rsid="0001606e" style:font-size-asian="10.5pt"/>
    </style:style>
    <style:style style:name="P15" style:family="paragraph" style:parent-style-name="Standard">
      <style:paragraph-properties fo:margin-top="0in" fo:margin-bottom="0in" fo:line-height="100%"/>
      <style:text-properties fo:color="#000000" style:font-name="Times New Roman1" fo:font-size="12pt" fo:font-style="normal" fo:font-weight="normal" officeooo:paragraph-rsid="0001606e" fo:background-color="#ffffff" style:font-size-asian="10.5pt" style:font-weight-asian="bold" style:font-name-complex="Times New Roman2" style:font-size-complex="10pt"/>
    </style:style>
    <style:style style:name="P16" style:family="paragraph" style:parent-style-name="Standard" style:master-page-name="Standard">
      <style:paragraph-properties style:page-number="auto"/>
    </style:style>
    <style:style style:name="P17" style:family="paragraph" style:parent-style-name="Standard">
      <style:paragraph-properties fo:margin-top="0in" fo:margin-bottom="0in" fo:line-height="100%"/>
      <style:text-properties fo:color="#000000" style:font-name="Times New Roman1" fo:font-size="12pt" fo:font-style="normal" fo:font-weight="normal" officeooo:rsid="001a6e79" officeooo:paragraph-rsid="0001606e" style:font-size-asian="10.5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officeooo:rsid="00001752" style:font-weight-asian="bold"/>
    </style:style>
    <style:style style:name="T3" style:family="text">
      <style:text-properties style:text-underline-style="solid" style:text-underline-width="auto" style:text-underline-color="font-color" fo:font-weight="bold" style:font-weight-asian="bold" style:text-overline-style="solid" style:text-overline-width="auto" style:text-overline-color="font-color"/>
    </style:style>
    <style:style style:name="T4" style:family="text">
      <style:text-properties style:font-name="Times New Roman" fo:font-size="10pt" style:font-size-asian="10pt" style:font-name-complex="Times New Roman2" style:font-size-complex="10pt"/>
    </style:style>
    <style:style style:name="T5" style:family="text">
      <style:text-properties style:font-name="Times New Roman" fo:font-size="10pt" style:text-underline-style="solid" style:text-underline-width="auto" style:text-underline-color="font-color" style:font-size-asian="10pt" style:font-name-complex="Times New Roman2" style:font-size-complex="10pt"/>
    </style:style>
    <style:style style:name="T6" style:family="text">
      <style:text-properties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T7" style:family="text">
      <style:text-properties style:font-name="Times New Roman" fo:font-size="10pt" style:text-underline-style="solid" style:text-underline-width="auto" style:text-underline-color="font-color" fo:font-weight="bold" fo:background-color="#00ffff" style:font-size-asian="10pt" style:font-weight-asian="bold" style:font-name-complex="Times New Roman2" style:font-size-complex="10pt"/>
    </style:style>
    <style:style style:name="T8" style:family="text">
      <style:text-properties style:font-name="Times New Roman" fo:font-size="10pt" style:text-underline-style="solid" style:text-underline-width="auto" style:text-underline-color="font-color" fo:font-weight="bold" fo:background-color="#c0c0c0" style:font-size-asian="10pt" style:font-weight-asian="bold" style:font-name-complex="Times New Roman2" style:font-size-complex="10pt"/>
    </style:style>
    <style:style style:name="T9" style:family="text">
      <style:text-properties style:font-name="Times New Roman" fo:font-size="10pt" fo:background-color="#ffff00" style:font-size-asian="10pt" style:font-name-complex="Times New Roman2" style:font-size-complex="10pt"/>
    </style:style>
    <style:style style:name="T10" style:family="text">
      <style:text-properties style:font-name="Times New Roman" fo:font-size="10pt" fo:font-weight="bold" style:font-size-asian="10pt" style:font-weight-asian="bold" style:font-name-complex="Times New Roman2" style:font-size-complex="10pt"/>
    </style:style>
    <style:style style:name="T11" style:family="text">
      <style:text-properties style:font-name="Times New Roman" fo:font-size="10pt" fo:font-weight="bold" fo:background-color="#00ffff" style:font-size-asian="10pt" style:font-weight-asian="bold" style:font-name-complex="Times New Roman2" style:font-size-complex="10pt"/>
    </style:style>
    <style:style style:name="T12" style:family="text">
      <style:text-properties style:font-name="Times New Roman" fo:font-size="10pt" fo:font-weight="bold" fo:background-color="#c0c0c0" style:font-size-asian="10pt" style:font-weight-asian="bold" style:font-name-complex="Times New Roman2" style:font-size-complex="10pt"/>
    </style:style>
    <style:style style:name="T13" style:family="text">
      <style:text-properties style:font-name="Times New Roman" fo:font-size="9pt" fo:font-weight="bold" style:font-size-asian="9pt" style:font-weight-asian="bold" style:font-name-complex="Times New Roman2" style:font-size-complex="9pt"/>
    </style:style>
    <style:style style:name="T14" style:family="text">
      <style:text-properties style:font-name="Times New Roman" fo:font-size="9pt" fo:font-weight="bold" fo:background-color="#00ffff" style:font-size-asian="9pt" style:font-weight-asian="bold" style:font-name-complex="Times New Roman2" style:font-size-complex="9pt"/>
    </style:style>
    <style:style style:name="T15" style:family="text">
      <style:text-properties style:font-name="Times New Roman" fo:font-size="9pt" fo:font-weight="bold" fo:background-color="#c0c0c0" style:font-size-asian="9pt" style:font-weight-asian="bold" style:font-name-complex="Times New Roman2" style:font-size-complex="9pt"/>
    </style:style>
    <style:style style:name="T16" style:family="text">
      <style:text-properties style:font-name="Times New Roman" fo:font-size="9pt" style:text-underline-style="solid" style:text-underline-width="auto" style:text-underline-color="font-color" fo:font-weight="bold" style:font-size-asian="9pt" style:font-weight-asian="bold" style:font-name-complex="Times New Roman2" style:font-size-complex="9pt"/>
    </style:style>
    <style:style style:name="T17" style:family="text">
      <style:text-properties style:font-name="Times New Roman" fo:font-size="9pt" style:text-underline-style="solid" style:text-underline-width="auto" style:text-underline-color="font-color" style:font-size-asian="9pt" style:font-name-complex="Times New Roman2" style:font-size-complex="9pt"/>
    </style:style>
    <style:style style:name="T18" style:family="text">
      <style:text-properties style:font-name="Times New Roman" fo:font-size="9pt" style:text-underline-style="solid" style:text-underline-width="auto" style:text-underline-color="font-color" fo:background-color="#00ffff" style:font-size-asian="9pt" style:font-name-complex="Times New Roman2" style:font-size-complex="9pt"/>
    </style:style>
    <style:style style:name="T19" style:family="text">
      <style:text-properties style:font-name="Times New Roman" fo:font-size="9pt" style:text-underline-style="solid" style:text-underline-width="auto" style:text-underline-color="font-color" fo:background-color="#ffff00" style:font-size-asian="9pt" style:font-name-complex="Times New Roman2" style:font-size-complex="9pt"/>
    </style:style>
    <style:style style:name="T20" style:family="text">
      <style:text-properties style:font-name="Times New Roman" fo:font-size="9pt" style:font-size-asian="9pt" style:font-name-complex="Times New Roman2" style:font-size-complex="9pt"/>
    </style:style>
    <style:style style:name="T21" style:family="text">
      <style:text-properties style:font-name="Times New Roman" fo:font-size="9pt" fo:background-color="#00ffff" style:font-size-asian="9pt" style:font-name-complex="Times New Roman2" style:font-size-complex="9pt"/>
    </style:style>
    <style:style style:name="T22" style:family="text">
      <style:text-properties style:font-name="Times New Roman" fo:font-size="9pt" fo:background-color="#ffff00" style:font-size-asian="9pt" style:font-name-complex="Times New Roman2" style:font-size-complex="9pt"/>
    </style:style>
    <style:style style:name="T23" style:family="text">
      <style:text-properties officeooo:rsid="0019bc78"/>
    </style:style>
    <style:style style:name="T24" style:family="text">
      <style:text-properties officeooo:rsid="001a6e79"/>
    </style:style>
    <style:style style:name="T25" style:family="text">
      <style:text-properties officeooo:rsid="001825d0"/>
    </style:style>
    <style:style style:name="T26" style:family="text">
      <style:text-properties officeooo:rsid="001c2f35"/>
    </style:style>
    <style:style style:name="T27" style:family="text">
      <style:text-properties officeooo:rsid="001b0a98"/>
    </style:style>
    <style:style style:name="T28" style:family="text">
      <style:text-properties fo:font-size="16pt" fo:background-color="transparent"/>
    </style:style>
    <style:style style:name="gr1" style:family="graphic">
      <style:graphic-properties draw:stroke="solid" svg:stroke-width="0in" svg:stroke-color="#000000" draw:stroke-linejoin="round" draw:fill="none" fo:min-height="0.0008in" fo:min-width="0.0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0008in" fo:min-width="0.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0008in" fo:min-width="0.05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fo:min-height="0.0008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Second Conjugation Verbs:<text:tab/>(ha</text:span><text:span text:style-name="T2">v</text:span><text:span text:style-name="T1">e a long </text:span><text:span text:style-name="T3">e</text:span><text:span text:style-name="T1">re in the infinitive)</text:span></text:p>
      <text:p text:style-name="Standard"><text:span text:style-name="T4">It is actually very easy to understand the second conjugation once you understand how the tenses of the first conjugation are set up. </text:span><text:span text:style-name="T5">With only two small changes </text:span><text:span text:style-name="T4"><text:s/>you can build on what you already know. The third conjugation, like the third declension, will be trickier. </text:span></text:p>
      <text:p text:style-name="P7">The two small changes are : </text:p>
      <text:p text:style-name="Standard"><text:span text:style-name="T4">1) The third principal part won't be as orderly as </text:span><text:span text:style-name="T9">AVI</text:span><text:span text:style-name="T4"> of the first conjugation. However, the rule for using the stem remains the same. Drop the </text:span><text:span text:style-name="T11">(I)</text:span><text:span text:style-name="T10"> </text:span><text:span text:style-name="T4">of the 3rd principal part. Below are various 2nd conjugation verbs with their principal parts. Either memorize the principal parts or keep a list in front of you as you work.</text:span></text:p>
      <text:p text:style-name="Standard"><text:span text:style-name="T4">2) Keep the </text:span><text:span text:style-name="T10">E </text:span><text:span text:style-name="T4">in front of the </text:span><text:span text:style-name="T11">(O)</text:span><text:span text:style-name="T4"> in the 1st person singular present tense.[ </text:span><text:span text:style-name="T9">Are</text:span><text:span text:style-name="T4">] verbs did not keep the </text:span><text:span text:style-name="T9">(A)</text:span><text:span text:style-name="T4"> in front of the </text:span><text:span text:style-name="T9">(O)</text:span><text:span text:style-name="T4"> in the 1st person singular of the present tense.</text:span></text:p>
      <text:p text:style-name="P1"/>
      <text:p text:style-name="P3">Principal Parts of 2nd Conjugation Verbs:</text:p>
      <text:p text:style-name="Standard"><draw:custom-shape text:anchor-type="paragraph" draw:z-index="0" draw:style-name="gr1" svg:width="0.0669in" svg:height="0.0012in" svg:x="1.1752in" svg:y="0.0189in"><text:p/><draw:enhanced-geometry svg:viewBox="0 0 21600 21600" draw:type="mso-spt32" draw:enhanced-path="M 0 0 L 21600 21600 N"/></draw:custom-shape><text:span text:style-name="T13">habeo<text:tab/><text:tab/></text:span><text:span text:style-name="T14">habere</text:span><text:span text:style-name="T13"><text:tab/><text:tab/></text:span><text:span text:style-name="T15">habui</text:span><text:span text:style-name="T13"><text:tab/><text:tab/>habitum<text:tab/><text:tab/>have/hold</text:span></text:p>
      <text:p text:style-name="Standard"><draw:custom-shape text:anchor-type="paragraph" draw:z-index="2" draw:style-name="gr2" svg:width="0.0504in" svg:height="0.0012in" svg:x="1.2417in" svg:y="-0.0008in"><text:p/><draw:enhanced-geometry svg:viewBox="0 0 21600 21600" draw:type="mso-spt32" draw:enhanced-path="M 0 0 L 21600 21600 N"/></draw:custom-shape><draw:custom-shape text:anchor-type="paragraph" draw:z-index="1" draw:style-name="gr2" svg:width="0.0504in" svg:height="0.0012in" svg:x="1.2417in" svg:y="0.2898in"><text:p/><draw:enhanced-geometry svg:viewBox="0 0 21600 21600" draw:type="mso-spt32" draw:enhanced-path="M 0 0 L 21600 21600 N"/></draw:custom-shape><text:span text:style-name="T13">maneo<text:tab/><text:tab/></text:span><text:span text:style-name="T14">manere</text:span><text:span text:style-name="T13"><text:tab/><text:tab/></text:span><text:span text:style-name="T15">mansi</text:span><text:span text:style-name="T13"><text:tab/><text:tab/>mansum<text:tab/><text:tab/>stay/remain</text:span></text:p>
      <text:p text:style-name="Standard"><text:span text:style-name="T13">moneo<text:tab/><text:tab/></text:span><text:span text:style-name="T14">monere</text:span><text:span text:style-name="T13"><text:tab/><text:tab/></text:span><text:span text:style-name="T15">monui</text:span><text:span text:style-name="T13"><text:tab/><text:tab/>monitum<text:tab/><text:tab/>warn</text:span></text:p>
      <text:p text:style-name="Standard"><draw:custom-shape text:anchor-type="paragraph" draw:z-index="3" draw:style-name="gr1" svg:width="0.0669in" svg:height="0.0012in" svg:x="1.2252in" svg:y="0.0146in"><text:p/><draw:enhanced-geometry svg:viewBox="0 0 21600 21600" draw:type="mso-spt32" draw:enhanced-path="M 0 0 L 21600 21600 N"/></draw:custom-shape><text:span text:style-name="T13">moveo<text:tab/><text:tab/></text:span><text:span text:style-name="T14">movere</text:span><text:span text:style-name="T13"><text:tab/><text:tab/></text:span><text:span text:style-name="T15">movi</text:span><text:span text:style-name="T13"><text:tab/><text:tab/>monitum<text:tab/><text:tab/>move</text:span></text:p>
      <text:p text:style-name="Standard"><draw:custom-shape text:anchor-type="paragraph" draw:z-index="4" draw:style-name="gr1" svg:width="0.0669in" svg:height="0.0012in" svg:x="1.1752in" svg:y="0.0272in"><text:p/><draw:enhanced-geometry svg:viewBox="0 0 21600 21600" draw:type="mso-spt32" draw:enhanced-path="M 0 0 L 21600 21600 N"/></draw:custom-shape><text:span text:style-name="T13">sedeo<text:tab/><text:tab/></text:span><text:span text:style-name="T14">sedere</text:span><text:span text:style-name="T13"><text:tab/><text:tab/></text:span><text:span text:style-name="T15">sedi</text:span><text:span text:style-name="T13"><text:tab/><text:tab/>sessum<text:tab/><text:tab/>sit</text:span></text:p>
      <text:p text:style-name="Standard"><draw:custom-shape text:anchor-type="paragraph" draw:z-index="5" draw:style-name="gr1" svg:width="0.0669in" svg:height="0.0012in" svg:x="1.1752in" svg:y="0.0063in"><text:p/><draw:enhanced-geometry svg:viewBox="0 0 21600 21600" draw:type="mso-spt32" draw:enhanced-path="M 0 0 L 21600 21600 N"/></draw:custom-shape><text:span text:style-name="T13">teneo<text:tab/><text:tab/></text:span><text:span text:style-name="T14">tenere</text:span><text:span text:style-name="T13"><text:tab/><text:tab/></text:span><text:span text:style-name="T15">tenui</text:span><text:span text:style-name="T13"><text:tab/><text:tab/>tentum<text:tab/><text:tab/>hold</text:span></text:p>
      <text:p text:style-name="Standard"><draw:custom-shape text:anchor-type="paragraph" draw:z-index="6" draw:style-name="gr1" svg:width="0.0669in" svg:height="0.0012in" svg:x="1.1752in" svg:y="0.0102in"><text:p/><draw:enhanced-geometry svg:viewBox="0 0 21600 21600" draw:type="mso-spt32" draw:enhanced-path="M 0 0 L 21600 21600 N"/></draw:custom-shape><text:span text:style-name="T13">timeo<text:tab/><text:tab/></text:span><text:span text:style-name="T14">timere</text:span><text:span text:style-name="T13"><text:tab/><text:tab/></text:span><text:span text:style-name="T15">timui</text:span><text:span text:style-name="T13"><text:tab/><text:tab/>______*<text:tab/><text:tab/>fear/</text:span><text:span text:style-name="T16">be afraid</text:span><text:span text:style-name="T13"> <text:s text:c="2"/>(passive meaning built in)</text:span></text:p>
      <text:p text:style-name="Standard"><draw:custom-shape text:anchor-type="paragraph" draw:z-index="8" draw:style-name="gr1" svg:width="0.0669in" svg:height="0.0012in" svg:x="1.1583in" svg:y="0.0138in"><text:p/><draw:enhanced-geometry svg:viewBox="0 0 21600 21600" draw:type="mso-spt32" draw:enhanced-path="M 0 0 L 21600 21600 N"/></draw:custom-shape><draw:custom-shape text:anchor-type="paragraph" draw:z-index="7" draw:style-name="gr1" svg:width="0.0669in" svg:height="0.0012in" svg:x="1.1752in" svg:y="0.2909in"><text:p/><draw:enhanced-geometry svg:viewBox="0 0 21600 21600" draw:type="mso-spt32" draw:enhanced-path="M 0 0 L 21600 21600 N"/></draw:custom-shape><text:span text:style-name="T13">video<text:tab/><text:tab/></text:span><text:span text:style-name="T14">videre</text:span><text:span text:style-name="T13"><text:tab/><text:tab/></text:span><text:span text:style-name="T15">vidi</text:span><text:span text:style-name="T13"><text:tab/><text:tab/>visum<text:tab/><text:tab/>see</text:span></text:p>
      <text:p text:style-name="P1"/>
      <text:p text:style-name="P2">SAMPLES of ARE vs. ERE:</text:p>
      <text:p text:style-name="P2"/>
      <text:p text:style-name="Standard"><draw:custom-shape text:anchor-type="paragraph" draw:z-index="9" draw:style-name="gr3" svg:width="0.0587in" svg:height="0.0012in" svg:x="0.3917in" svg:y="-0.0008in"><text:p/><draw:enhanced-geometry svg:viewBox="0 0 21600 21600" draw:type="mso-spt32" draw:enhanced-path="M 0 0 L 21600 21600 N"/></draw:custom-shape><text:span text:style-name="T20">I have (</text:span><text:span text:style-name="T21">ere)</text:span><text:span text:style-name="T20"><text:tab/><text:tab/></text:span><text:span text:style-name="T18">habe</text:span><text:span text:style-name="T21">o</text:span><text:span text:style-name="T20"><text:tab/><text:tab/>we have<text:tab/><text:tab/></text:span><text:span text:style-name="T17">habe</text:span><text:span text:style-name="T20">mus<text:tab/><text:tab/></text:span></text:p>
      <text:p text:style-name="Standard"><text:span text:style-name="T20">you have<text:tab/><text:tab/><text:tab/></text:span><text:span text:style-name="T17">habe</text:span><text:span text:style-name="T20">s<text:tab/><text:tab/>you have<text:tab/><text:tab/></text:span><text:span text:style-name="T17">habe</text:span><text:span text:style-name="T20">tis<text:tab/><text:tab/><text:tab/></text:span><text:span text:style-name="T21">(E)*</text:span></text:p>
      <text:p text:style-name="Standard"><text:span text:style-name="T20">he has<text:tab/><text:tab/><text:tab/></text:span><text:span text:style-name="T17">habe</text:span><text:span text:style-name="T20">t<text:tab/><text:tab/>they have<text:tab/><text:tab/></text:span><text:span text:style-name="T17">habe</text:span><text:span text:style-name="T20">nt</text:span></text:p>
      <text:p text:style-name="Standard"><text:span text:style-name="T20"><text:tab/><text:tab/><text:tab/><text:tab/><text:tab/></text:span><text:span text:style-name="T13">BUT</text:span></text:p>
      <text:p text:style-name="Standard"><text:span text:style-name="T20">I love<text:tab/>(</text:span><text:span text:style-name="T22">are</text:span><text:span text:style-name="T20">)<text:tab/><text:tab/></text:span><text:span text:style-name="T19">am</text:span><text:span text:style-name="T22">o</text:span><text:span text:style-name="T20"><text:tab/><text:tab/>we love<text:tab/><text:tab/></text:span><text:span text:style-name="T17">ama</text:span><text:span text:style-name="T20">mus</text:span></text:p>
      <text:p text:style-name="Standard"><text:span text:style-name="T20">you love<text:tab/><text:tab/><text:tab/></text:span><text:span text:style-name="T17">ama</text:span><text:span text:style-name="T20">s<text:tab/><text:tab/>you love <text:tab/><text:tab/></text:span><text:span text:style-name="T17">ama</text:span><text:span text:style-name="T20">tis<text:tab/><text:tab/><text:tab/></text:span><text:span text:style-name="T22">(A)*</text:span></text:p>
      <text:p text:style-name="Standard"><text:span text:style-name="T20">he loves<text:tab/><text:tab/><text:tab/></text:span><text:span text:style-name="T17">ama</text:span><text:span text:style-name="T20">t<text:tab/><text:tab/>they love<text:tab/><text:tab/></text:span><text:span text:style-name="T17">ama</text:span><text:span text:style-name="T20">nt</text:span></text:p>
      <text:p text:style-name="P1"><text:tab/></text:p>
      <text:p text:style-name="P4"><text:soft-page-break/></text:p>
      <text:p text:style-name="P8"><draw:custom-shape text:anchor-type="paragraph" draw:z-index="10" draw:style-name="gr4" svg:width="0.1252in" svg:height="0.0012in" svg:x="1.7835in" svg:y="0.2866in"><text:p/><draw:enhanced-geometry svg:viewBox="0 0 21600 21600" draw:type="mso-spt32" draw:enhanced-path="M 0 0 L 21600 21600 N"/></draw:custom-shape>A Second Conjugation Verb with its principal parts in the 6 active tenses: Use this as a model.</text:p>
      <text:p text:style-name="Standard"><text:span text:style-name="T6">MONEO<text:tab/><text:tab/></text:span><text:span text:style-name="T7">MONERE</text:span><text:span text:style-name="T6"><text:tab/><text:tab/></text:span><text:span text:style-name="T8">MONUI</text:span><text:span text:style-name="T6"><text:tab/><text:tab/><text:tab/>MONITUS_-A-UM</text:span></text:p>
      <text:p text:style-name="P4"/>
      <text:p text:style-name="Standard"><text:span text:style-name="T7">Present:<text:tab/></text:span><text:span text:style-name="T11"><text:tab/>moneo<text:tab/><text:tab/>monemus </text:span></text:p>
      <text:p text:style-name="P5"><text:tab/><text:tab/>mones<text:tab/><text:tab/>monetis<text:tab/> </text:p>
      <text:p text:style-name="P5"><text:tab/><text:tab/>monet<text:tab/><text:tab/>monent</text:p>
      <text:p text:style-name="P5"/>
      <text:p text:style-name="Standard"><text:span text:style-name="T7">Imperfect:</text:span><text:span text:style-name="T11"><text:tab/>monebam<text:tab/>monebamus</text:span></text:p>
      <text:p text:style-name="P5"><text:tab/><text:tab/>monebas<text:tab/>monebatis</text:p>
      <text:p text:style-name="P5"><text:tab/><text:tab/>monebat<text:tab/>monebant</text:p>
      <text:p text:style-name="P5"/>
      <text:p text:style-name="Standard"><text:span text:style-name="T7">Future:</text:span><text:span text:style-name="T11"><text:tab/><text:tab/>monebo<text:tab/><text:tab/>monebimus</text:span></text:p>
      <text:p text:style-name="P5"><text:tab/><text:tab/>monebis<text:tab/>monebitis</text:p>
      <text:p text:style-name="P5"><text:tab/><text:tab/>monebit<text:tab/><text:tab/>monebunt</text:p>
      <text:p text:style-name="P4"/>
      <text:p text:style-name="Standard"><text:span text:style-name="T8">Perfect:<text:tab/></text:span><text:span text:style-name="T12"><text:tab/>monui<text:tab/><text:tab/>monuimus</text:span></text:p>
      <text:p text:style-name="P6"><text:tab/><text:tab/>monuisti<text:tab/>monuistis</text:p>
      <text:p text:style-name="P6"><text:tab/><text:tab/>monuit<text:tab/><text:tab/>monuerunt</text:p>
      <text:p text:style-name="P6"/>
      <text:p text:style-name="Standard"><text:span text:style-name="T8">Pluperfect:</text:span><text:span text:style-name="T12"><text:tab/>monueram<text:tab/>monueramus</text:span></text:p>
      <text:p text:style-name="P6"><text:tab/><text:tab/>monueras<text:tab/>monueratis</text:p>
      <text:p text:style-name="P6"><text:tab/><text:tab/>monuerat<text:tab/>monuerant</text:p>
      <text:p text:style-name="P6"/>
      <text:p text:style-name="Standard"><text:span text:style-name="T8">Future Perfect:</text:span><text:span text:style-name="T12"><text:tab/>monuero<text:tab/>monuerimus</text:span></text:p>
      <text:p text:style-name="P6"><text:tab/><text:tab/>monueris<text:tab/>monueritis</text:p>
      <text:p text:style-name="P6"><text:tab/><text:tab/>monuerit<text:tab/>monuerint</text:p>
      <text:p text:style-name="P6"/>
      <text:p text:style-name="P9">From <text:s text:c="4"/><text:span text:style-name="T28">JSBachfoa.org</text:span></text:p>
      <text:p text:style-name="P10"/>
      <text:p text:style-name="P10">Thanks for using our site. We hope you find this material useful and enjoyable.</text:p>
      <text:p text:style-name="P10"/>
      <text:p text:style-name="P11"><text:span text:style-name="T25"><text:s/>Here are a few of the Subjects and Articles you can find </text:span><text:span text:style-name="T23">at <text:s text:c="3"/>JSBachfoa.org</text:span></text:p>
      <text:p text:style-name="P10"/>
      <text:p text:style-name="P10">Photographs <text:span text:style-name="T26">and </text:span>Personal experience with the attack<text:span text:style-name="T26"> </text:span>o<text:span text:style-name="T26">n </text:span>the World Trade Center<text:span text:style-name="T26">,</text:span> September 11, 2011</text:p>
      <text:p text:style-name="P10"/>
      <text:p text:style-name="P10">Articles about J S Bach including:</text:p>
      <text:p text:style-name="P10"><text:tab/>1. How he wrote his music (disclosed for the first time ever)</text:p>
      <text:p text:style-name="P10"><text:tab/>2. The relationship between Bach's Music and the attacks</text:p>
      <text:p text:style-name="P10"><text:tab/>3. <text:span text:style-name="T26">Examples of </text:span>Bach's keyboard music, as he heard it</text:p>
      <text:p text:style-name="P12"><text:tab/>4. Sheet Music</text:p>
      <text:p text:style-name="P12"/>
      <text:p text:style-name="P12">Beethoven, too (What's he doing here?)</text:p>
      <text:p text:style-name="P10"/>
      <text:p text:style-name="P10">Literary and Historical Articles including:</text:p>
      <text:p text:style-name="P10"><text:tab/>1. How Joyce Kilmer came up with "Trees" (and you aren't going to guess)</text:p>
      <text:p text:style-name="P10"/>
      <text:p text:style-name="P10">Fire Fighting and Emergency Medical Services:</text:p>
      <text:p text:style-name="P10"><text:tab/>1. Calculating friction loss, flow, and nozzle reaction in the fire service</text:p>
      <text:p text:style-name="P10"><text:tab/>2. Solving Water Flow problems using Electric Circuit Theory</text:p>
      <text:p text:style-name="P10"><text:tab/>3. A simple way to predict the flow from a centrifugal pump</text:p>
      <text:p text:style-name="P10"><text:tab/>2. A graph of the Henderson - Hasselbalch Equation </text:p>
      <text:p text:style-name="P10"/>
      <text:p text:style-name="P13">Latin: </text:p>
      <text:p text:style-name="P11"><text:span text:style-name="T23"><text:tab/>1. How to Read It</text:span><text:span text:style-name="T24"> and </text:span><text:span text:style-name="T23">How to Write It</text:span><text:span text:style-name="T24"> using </text:span><text:span text:style-name="T23">a unique "Color Coded" approach</text:span></text:p>
      <text:p text:style-name="P11"><text:span text:style-name="T24"><text:tab/>2. </text:span><text:span text:style-name="T23">How to Speak </text:span><text:span text:style-name="T24">It</text:span><text:span text:style-name="T23"> </text:span></text:p>
      <text:p text:style-name="P13"/>
      <text:p text:style-name="P13">And More.</text:p>
      <text:p text:style-name="P14"/>
      <text:p text:style-name="P14"/>
      <text:p text:style-name="P14">DISCLAIMER AND LICENSE</text:p>
      <text:p text:style-name="P14"/>
      <text:p text:style-name="P13">Our goal is to provide accurate and useful information, but everything is offered "as is". </text:p>
      <text:p text:style-name="P13">It is up to the user to verify that the information is accurate and suitable for the user's </text:p>
      <text:p text:style-name="P11"><text:span text:style-name="T23">purpose</text:span><text:span text:style-name="T27">. </text:span><text:span text:style-name="T23">We can not and will not, to the extent allowed by law, accept liability for any damage caused by our products. Users should should check</text:span><text:span text:style-name="T24"> </text:span><text:span text:style-name="T23">all for viruses and in addition, especially for executables, try them out in an environment where they won't do any harm</text:span><text:span text:style-name="T27"> if they don't function properly</text:span><text:span text:style-name="T23">. Some files have instructions - read them.</text:span></text:p>
      <text:p text:style-name="P13"/>
      <text:p text:style-name="P15"><text:span text:style-name="T23">This website and its contents are copyrighted and all rights are reserved, except that p</text:span><text:span text:style-name="T24">ermission is given to </text:span><text:span text:style-name="T23">download a single copy of material which is expressly offered to the public, but this permission does not include the rights to sell, transmit, or otherwise disseminate such material, nor does it include any</text:span><text:span text:style-name="T24"> </text:span><text:span text:style-name="T23">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ackground-color="transparent" style:writing-mode="lr-tb" style:layout-grid-color="#c0c0c0" style:layout-grid-lines="22860" style:layout-grid-base-height="0.1665in" style:layout-grid-ruby-height="0in" style:layout-grid-mode="none" style:layout-grid-ruby-below="false" style:layout-grid-print="false" style:layout-grid-display="false" style:footnote-max-height="0in">
        <style:background-image/>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4</meta:editing-cycles>
    <meta:creation-date>2011-07-10T21:09:00</meta:creation-date>
    <dc:date>2011-07-13T13:52:04</dc:date>
    <meta:editing-duration>PT00H05M08S</meta:editing-duration>
    <meta:generator>OpenOffice.org/3.2$Unix OpenOffice.org_project/320m19$Build-9505</meta:generator>
    <meta:document-statistic meta:table-count="0" meta:image-count="0" meta:object-count="0" meta:page-count="3" meta:paragraph-count="69" meta:word-count="656" meta:character-count="3961"/>
    <meta:template xlink:type="simple" xlink:actuate="onRequest" xlink:title="Normal" xlink:href=""/>
  </office:meta>
</office:document-meta>
</file>