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9pt" fo:font-weight="bold" style:font-size-asian="9pt" style:font-weight-asian="bold" style:font-size-complex="9pt"/>
    </style:style>
    <style:style style:name="P2" style:family="paragraph" style:parent-style-name="Standard">
      <style:text-properties style:font-name="Times New Roman" fo:font-size="9pt" style:font-size-asian="9pt" style:font-name-complex="Times New Roman2" style:font-size-complex="9pt"/>
    </style:style>
    <style:style style:name="P3" style:family="paragraph" style:parent-style-name="Standard">
      <style:text-properties style:font-name="Times New Roman" style:font-name-complex="Times New Roman2"/>
    </style:style>
    <style:style style:name="P4"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5" style:family="paragraph" style:parent-style-name="Standard">
      <style:text-properties style:font-name="Times New Roman" fo:font-size="12pt" style:font-size-asian="12pt" style:font-name-complex="Times New Roman2" style:font-size-complex="12pt"/>
    </style:style>
    <style:style style:name="P6" style:family="paragraph" style:parent-style-name="Standard">
      <style:text-properties style:font-name="Times New Roman" fo:font-size="12pt" fo:font-weight="bold" style:font-size-asian="12pt" style:font-weight-asian="bold" style:font-name-complex="Times New Roman2" style:font-size-complex="12pt"/>
    </style:style>
    <style:style style:name="P7" style:family="paragraph" style:parent-style-name="Standard">
      <style:text-properties style:font-name="Times New Roman" style:text-underline-style="solid" style:text-underline-width="auto" style:text-underline-color="font-color" fo:font-weight="bold" style:font-weight-asian="bold" style:font-name-complex="Times New Roman2"/>
    </style:style>
    <style:style style:name="P8" style:family="paragraph" style:parent-style-name="Standard">
      <style:text-properties style:font-name="Times New Roman" style:text-underline-style="solid" style:text-underline-width="auto" style:text-underline-color="font-color" fo:font-weight="bold" officeooo:paragraph-rsid="00173c97" fo:background-color="#ffff00" style:font-weight-asian="bold" style:font-name-complex="Times New Roman2"/>
    </style:style>
    <style:style style:name="P9" style:family="paragraph" style:parent-style-name="Standard">
      <style:text-properties style:font-name="Times New Roman" fo:font-weight="bold" style:font-weight-asian="bold" style:font-name-complex="Times New Roman2"/>
    </style:style>
    <style:style style:name="P10" style:family="paragraph" style:parent-style-name="Standard">
      <style:text-properties style:font-name="Times New Roman" fo:background-color="#ffff00" style:font-name-complex="Times New Roman2"/>
    </style:style>
    <style:style style:name="P11" style:family="paragraph" style:parent-style-name="Standard">
      <style:text-properties fo:font-weight="bold" style:font-weight-asian="bold"/>
    </style:style>
    <style:style style:name="P12" style:family="paragraph" style:parent-style-name="Standard">
      <style:paragraph-properties fo:margin-top="0in" fo:margin-bottom="0in" fo:line-height="100%" fo:break-before="page"/>
      <style:text-properties style:font-name="Times New Roman1" fo:font-size="12pt" officeooo:rsid="001825d0" officeooo:paragraph-rsid="001ea460" style:font-size-asian="10.5pt"/>
    </style:style>
    <style:style style:name="P13" style:family="paragraph" style:parent-style-name="Standard">
      <style:paragraph-properties fo:margin-top="0in" fo:margin-bottom="0in" fo:line-height="100%"/>
      <style:text-properties style:font-name="Times New Roman1" fo:font-size="12pt" officeooo:rsid="001825d0" officeooo:paragraph-rsid="001ea460" style:font-size-asian="10.5pt"/>
    </style:style>
    <style:style style:name="P14" style:family="paragraph" style:parent-style-name="Standard">
      <style:paragraph-properties fo:margin-top="0in" fo:margin-bottom="0in" fo:line-height="100%"/>
      <style:text-properties style:font-name="Times New Roman1" fo:font-size="12pt" officeooo:paragraph-rsid="001ea460" style:font-size-asian="10.5pt"/>
    </style:style>
    <style:style style:name="P15" style:family="paragraph" style:parent-style-name="Standard">
      <style:paragraph-properties fo:margin-top="0in" fo:margin-bottom="0in" fo:line-height="100%"/>
      <style:text-properties style:font-name="Times New Roman1" fo:font-size="12pt" officeooo:rsid="001c2f35" officeooo:paragraph-rsid="001ea460" style:font-size-asian="10.5pt"/>
    </style:style>
    <style:style style:name="P16" style:family="paragraph" style:parent-style-name="Standard">
      <style:paragraph-properties fo:margin-top="0in" fo:margin-bottom="0in" fo:line-height="100%"/>
      <style:text-properties style:font-name="Times New Roman1" fo:font-size="12pt" officeooo:rsid="0019bc78" officeooo:paragraph-rsid="001ea460" style:font-size-asian="10.5pt"/>
    </style:style>
    <style:style style:name="P17" style:family="paragraph" style:parent-style-name="Standard">
      <style:paragraph-properties fo:margin-top="0in" fo:margin-bottom="0in" fo:line-height="100%"/>
      <style:text-properties style:font-name="Times New Roman1" fo:font-size="12pt" officeooo:rsid="001a6e79" officeooo:paragraph-rsid="001ea460" style:font-size-asian="10.5pt"/>
    </style:style>
    <style:style style:name="P18" style:family="paragraph" style:parent-style-name="Standard" style:master-page-name="Standard">
      <style:paragraph-properties style:page-number="auto"/>
    </style:style>
    <style:style style:name="P19" style:family="paragraph" style:parent-style-name="Standard">
      <style:paragraph-properties fo:margin-top="0in" fo:margin-bottom="0in" fo:line-height="100%"/>
      <style:text-properties style:font-name="Times New Roman1" fo:font-size="12pt" officeooo:rsid="001a6e79" officeooo:paragraph-rsid="001ea460" style:font-size-asian="10.5pt"/>
    </style:style>
    <style:style style:name="P20" style:family="paragraph" style:parent-style-name="Standard">
      <style:paragraph-properties fo:margin-top="0in" fo:margin-bottom="0in" fo:line-height="100%"/>
      <style:text-properties style:font-name="Times New Roman1" fo:font-size="12pt" officeooo:rsid="0019bc78" officeooo:paragraph-rsid="001ea460" style:font-size-asian="10.5pt"/>
    </style:style>
    <style:style style:name="P21" style:family="paragraph" style:parent-style-name="Standard">
      <style:paragraph-properties fo:margin-top="0in" fo:margin-bottom="0in" fo:line-height="100%"/>
      <style:text-properties style:font-name="Times New Roman1" fo:font-size="12pt" officeooo:rsid="00a6e8cb" officeooo:paragraph-rsid="00215c03" style:font-size-asian="10.5pt"/>
    </style:style>
    <style:style style:name="P22" style:family="paragraph" style:parent-style-name="Standard">
      <style:paragraph-properties fo:margin-top="0in" fo:margin-bottom="0in" fo:line-height="100%"/>
      <style:text-properties style:font-name="Times New Roman1" fo:font-size="12pt" officeooo:rsid="00a6e8cb" officeooo:paragraph-rsid="00215c03" style:font-size-asian="10.5pt"/>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weight="bold" fo:background-color="#00ff00" style:font-weight-asian="bold"/>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5" style:family="text">
      <style:text-properties style:font-name="Times New Roman" fo:font-size="12pt" style:text-underline-style="solid" style:text-underline-width="auto" style:text-underline-color="font-color" fo:font-weight="bold" fo:background-color="#ffff00" style:font-size-asian="12pt" style:font-weight-asian="bold" style:font-name-complex="Times New Roman2" style:font-size-complex="12pt"/>
    </style:style>
    <style:style style:name="T6" style:family="text">
      <style:text-properties style:font-name="Times New Roman" fo:font-size="12pt" style:text-underline-style="solid" style:text-underline-width="auto" style:text-underline-color="font-color" fo:font-weight="bold" officeooo:rsid="001a6d64" fo:background-color="#ffff00" style:font-size-asian="12pt" style:font-weight-asian="bold" style:font-name-complex="Times New Roman2" style:font-size-complex="12pt"/>
    </style:style>
    <style:style style:name="T7" style:family="text">
      <style:text-properties style:font-name="Times New Roman" fo:font-size="12pt" style:text-underline-style="solid" style:text-underline-width="auto" style:text-underline-color="font-color" fo:font-weight="bold" fo:background-color="#00ff00" style:font-size-asian="12pt" style:font-weight-asian="bold" style:font-name-complex="Times New Roman2" style:font-size-complex="12pt"/>
    </style:style>
    <style:style style:name="T8" style:family="text">
      <style:text-properties style:font-name="Times New Roman" fo:font-size="12pt" style:text-underline-style="solid" style:text-underline-width="auto" style:text-underline-color="font-color" fo:font-weight="bold" fo:background-color="#00ffff" style:font-size-asian="12pt" style:font-weight-asian="bold" style:font-name-complex="Times New Roman2" style:font-size-complex="12pt"/>
    </style:style>
    <style:style style:name="T9" style:family="text">
      <style:text-properties style:font-name="Times New Roman" fo:font-size="12pt" style:text-underline-style="solid" style:text-underline-width="auto" style:text-underline-color="font-color" fo:font-weight="bold" fo:background-color="#ff00ff" style:font-size-asian="12pt" style:font-weight-asian="bold" style:font-name-complex="Times New Roman2" style:font-size-complex="12pt"/>
    </style:style>
    <style:style style:name="T10"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1" style:family="text">
      <style:text-properties style:font-name="Times New Roman" fo:font-size="12pt" style:font-size-asian="12pt" style:font-name-complex="Times New Roman2" style:font-size-complex="12pt"/>
    </style:style>
    <style:style style:name="T12" style:family="text">
      <style:text-properties style:font-name="Times New Roman" fo:font-size="12pt" officeooo:rsid="00173c97" style:font-size-asian="12pt" style:font-name-complex="Times New Roman2" style:font-size-complex="12pt"/>
    </style:style>
    <style:style style:name="T13" style:family="text">
      <style:text-properties style:font-name="Times New Roman" fo:font-size="12pt" fo:font-weight="bold" style:font-size-asian="12pt" style:font-weight-asian="bold" style:font-name-complex="Times New Roman2" style:font-size-complex="12pt"/>
    </style:style>
    <style:style style:name="T14" style:family="text">
      <style:text-properties style:font-name="Times New Roman" fo:font-size="12pt" fo:font-weight="bold" fo:background-color="#ff0000" style:font-size-asian="12pt" style:font-weight-asian="bold" style:font-name-complex="Times New Roman2" style:font-size-complex="12pt"/>
    </style:style>
    <style:style style:name="T15" style:family="text">
      <style:text-properties style:font-name="Times New Roman" fo:font-size="12pt" fo:background-color="#c0c0c0" style:font-size-asian="12pt" style:font-name-complex="Times New Roman2" style:font-size-complex="12pt"/>
    </style:style>
    <style:style style:name="T16" style:family="text">
      <style:text-properties style:font-name="Times New Roman" fo:font-size="12pt" fo:background-color="#ff0000" style:font-size-asian="12pt" style:font-name-complex="Times New Roman2" style:font-size-complex="12pt"/>
    </style:style>
    <style:style style:name="T17" style:family="text">
      <style:text-properties style:font-name="Times New Roman" fo:font-size="12pt" officeooo:rsid="00173c97" fo:background-color="#ff0000" style:font-size-asian="12pt" style:font-name-complex="Times New Roman2" style:font-size-complex="12pt"/>
    </style:style>
    <style:style style:name="T18" style:family="text">
      <style:text-properties style:font-name="Times New Roman" fo:font-size="12pt" style:text-underline-style="none" fo:font-weight="bold" officeooo:rsid="00182990" style:font-size-asian="12pt" style:font-weight-asian="bold" style:font-name-complex="Times New Roman2" style:font-size-complex="12pt"/>
    </style:style>
    <style:style style:name="T19" style:family="text">
      <style:text-properties style:font-name="Times New Roman" style:font-name-complex="Times New Roman2"/>
    </style:style>
    <style:style style:name="T20" style:family="text">
      <style:text-properties style:font-name="Times New Roman" officeooo:rsid="00173c97" style:font-name-complex="Times New Roman2"/>
    </style:style>
    <style:style style:name="T21" style:family="text">
      <style:text-properties style:font-name="Times New Roman" officeooo:rsid="00182990" style:font-name-complex="Times New Roman2"/>
    </style:style>
    <style:style style:name="T22" style:family="text">
      <style:text-properties style:font-name="Times New Roman" officeooo:rsid="00213dca" style:font-name-complex="Times New Roman2"/>
    </style:style>
    <style:style style:name="T23" style:family="text">
      <style:text-properties style:font-name="Times New Roman" fo:font-weight="bold" style:font-weight-asian="bold" style:font-name-complex="Times New Roman2"/>
    </style:style>
    <style:style style:name="T24" style:family="text">
      <style:text-properties style:font-name="Times New Roman" fo:font-weight="bold" fo:background-color="#ff00ff" style:font-weight-asian="bold" style:font-name-complex="Times New Roman2"/>
    </style:style>
    <style:style style:name="T25" style:family="text">
      <style:text-properties style:font-name="Times New Roman" fo:font-weight="bold" fo:background-color="#ffff00" style:font-weight-asian="bold" style:font-name-complex="Times New Roman2"/>
    </style:style>
    <style:style style:name="T26" style:family="text">
      <style:text-properties style:font-name="Times New Roman" fo:font-weight="bold" fo:background-color="#00ff00" style:font-weight-asian="bold" style:font-name-complex="Times New Roman2"/>
    </style:style>
    <style:style style:name="T27" style:family="text">
      <style:text-properties style:font-name="Times New Roman" style:text-underline-style="solid" style:text-underline-width="auto" style:text-underline-color="font-color" style:font-name-complex="Times New Roman2"/>
    </style:style>
    <style:style style:name="T28" style:family="text">
      <style:text-properties style:font-name="Times New Roman" style:text-underline-style="solid" style:text-underline-width="auto" style:text-underline-color="font-color" fo:font-weight="bold" style:font-weight-asian="bold" style:font-name-complex="Times New Roman2"/>
    </style:style>
    <style:style style:name="T29" style:family="text">
      <style:text-properties style:font-name="Times New Roman" style:text-underline-style="solid" style:text-underline-width="auto" style:text-underline-color="font-color" fo:background-color="#ffff00" style:font-name-complex="Times New Roman2"/>
    </style:style>
    <style:style style:name="T30" style:family="text">
      <style:text-properties style:font-name="Times New Roman" style:text-underline-style="solid" style:text-underline-width="auto" style:text-underline-color="font-color" fo:background-color="#00ff00" style:font-name-complex="Times New Roman2"/>
    </style:style>
    <style:style style:name="T31" style:family="text">
      <style:text-properties style:font-name="Times New Roman" style:text-underline-style="solid" style:text-underline-width="auto" style:text-underline-color="font-color" fo:background-color="#00ffff" style:font-name-complex="Times New Roman2"/>
    </style:style>
    <style:style style:name="T32" style:family="text">
      <style:text-properties style:font-name="Times New Roman" fo:background-color="#ff00ff" style:font-name-complex="Times New Roman2"/>
    </style:style>
    <style:style style:name="T33" style:family="text">
      <style:text-properties style:font-name="Times New Roman" fo:background-color="#ffff00" style:font-name-complex="Times New Roman2"/>
    </style:style>
    <style:style style:name="T34" style:family="text">
      <style:text-properties style:font-name="Times New Roman" officeooo:rsid="00182990" fo:background-color="#ffff00" style:font-name-complex="Times New Roman2"/>
    </style:style>
    <style:style style:name="T35" style:family="text">
      <style:text-properties style:font-name="Times New Roman" fo:background-color="#00ff00" style:font-name-complex="Times New Roman2"/>
    </style:style>
    <style:style style:name="T36" style:family="text">
      <style:text-properties style:font-name="Times New Roman" officeooo:rsid="00182990" fo:background-color="#00ff00" style:font-name-complex="Times New Roman2"/>
    </style:style>
    <style:style style:name="T37" style:family="text">
      <style:text-properties style:font-name="Times New Roman" fo:background-color="#00ffff" style:font-name-complex="Times New Roman2"/>
    </style:style>
    <style:style style:name="T38" style:family="text">
      <style:text-properties style:font-name="Times New Roman" fo:font-style="italic" fo:font-weight="bold" style:font-style-asian="italic" style:font-weight-asian="bold" style:font-name-complex="Times New Roman2"/>
    </style:style>
    <style:style style:name="T39" style:family="text">
      <style:text-properties style:font-name="Times New Roman" fo:font-style="italic" style:text-underline-style="solid" style:text-underline-width="auto" style:text-underline-color="font-color" fo:font-weight="bold" style:font-style-asian="italic" style:font-weight-asian="bold" style:font-name-complex="Times New Roman2"/>
    </style:style>
    <style:style style:name="T40" style:family="text">
      <style:text-properties style:font-name="Times New Roman" fo:font-size="9pt" fo:font-weight="bold" style:font-size-asian="9pt" style:font-weight-asian="bold" style:font-name-complex="Times New Roman2" style:font-size-complex="9pt"/>
    </style:style>
    <style:style style:name="T41" style:family="text">
      <style:text-properties style:font-name="Times New Roman" fo:font-size="9pt" fo:font-weight="bold" officeooo:rsid="00173c97" style:font-size-asian="9pt" style:font-weight-asian="bold" style:font-name-complex="Times New Roman2" style:font-size-complex="9pt"/>
    </style:style>
    <style:style style:name="T42" style:family="text">
      <style:text-properties style:font-name="Times New Roman" fo:font-size="9pt" fo:font-weight="bold" fo:background-color="#ffff00" style:font-size-asian="9pt" style:font-weight-asian="bold" style:font-name-complex="Times New Roman2" style:font-size-complex="9pt"/>
    </style:style>
    <style:style style:name="T43" style:family="text">
      <style:text-properties style:font-name="Times New Roman" fo:font-size="9pt" fo:font-weight="bold" fo:background-color="#00ff00" style:font-size-asian="9pt" style:font-weight-asian="bold" style:font-name-complex="Times New Roman2" style:font-size-complex="9pt"/>
    </style:style>
    <style:style style:name="T44" style:family="text">
      <style:text-properties style:font-name="Times New Roman" fo:font-size="9pt" fo:font-weight="bold" fo:background-color="#00ffff" style:font-size-asian="9pt" style:font-weight-asian="bold" style:font-name-complex="Times New Roman2" style:font-size-complex="9pt"/>
    </style:style>
    <style:style style:name="T45" style:family="text">
      <style:text-properties style:font-name="Times New Roman" fo:font-size="9pt" fo:font-weight="bold" fo:background-color="#ff00ff" style:font-size-asian="9pt" style:font-weight-asian="bold" style:font-name-complex="Times New Roman2" style:font-size-complex="9pt"/>
    </style:style>
    <style:style style:name="T46" style:family="text">
      <style:text-properties style:font-name="Times New Roman" fo:font-size="10pt" style:font-size-asian="10pt" style:font-name-complex="Times New Roman2" style:font-size-complex="10pt"/>
    </style:style>
    <style:style style:name="T47" style:family="text">
      <style:text-properties style:font-name="Times New Roman" fo:font-size="10pt" fo:background-color="#00ff00" style:font-size-asian="10pt" style:font-name-complex="Times New Roman2" style:font-size-complex="10pt"/>
    </style:style>
    <style:style style:name="T48" style:family="text">
      <style:text-properties style:font-name="Times New Roman" fo:font-size="10pt" officeooo:rsid="00182990" fo:background-color="#00ff00" style:font-size-asian="10pt" style:font-name-complex="Times New Roman2" style:font-size-complex="10pt"/>
    </style:style>
    <style:style style:name="T49" style:family="text">
      <style:text-properties style:font-name="Times New Roman" style:text-underline-style="none" style:font-name-complex="Times New Roman2"/>
    </style:style>
    <style:style style:name="T50" style:family="text">
      <style:text-properties style:font-name="Times New Roman" style:text-underline-style="none" officeooo:rsid="00182990" style:font-name-complex="Times New Roman2"/>
    </style:style>
    <style:style style:name="T51" style:family="text">
      <style:text-properties fo:font-size="9pt" fo:font-weight="bold" style:font-size-asian="9pt" style:font-weight-asian="bold" style:font-size-complex="9pt"/>
    </style:style>
    <style:style style:name="T52" style:family="text">
      <style:text-properties fo:font-size="9pt" fo:font-weight="bold" officeooo:rsid="00173c97" style:font-size-asian="9pt" style:font-weight-asian="bold" style:font-size-complex="9pt"/>
    </style:style>
    <style:style style:name="T53" style:family="text">
      <style:text-properties fo:font-size="9pt" fo:font-weight="bold" fo:background-color="#ffff00" style:font-size-asian="9pt" style:font-weight-asian="bold" style:font-size-complex="9pt"/>
    </style:style>
    <style:style style:name="T54" style:family="text">
      <style:text-properties fo:font-size="9pt" fo:font-weight="bold" fo:background-color="#00ff00" style:font-size-asian="9pt" style:font-weight-asian="bold" style:font-size-complex="9pt"/>
    </style:style>
    <style:style style:name="T55" style:family="text">
      <style:text-properties fo:font-size="9pt" fo:font-weight="bold" officeooo:rsid="00182990" fo:background-color="#00ff00" style:font-size-asian="9pt" style:font-weight-asian="bold" style:font-size-complex="9pt"/>
    </style:style>
    <style:style style:name="T56" style:family="text">
      <style:text-properties fo:color="#ff0000" style:font-name="Times New Roman" fo:font-size="12pt" style:font-size-asian="12pt" style:font-name-complex="Times New Roman2" style:font-size-complex="12pt"/>
    </style:style>
    <style:style style:name="T57" style:family="text">
      <style:text-properties fo:color="#ff0000" style:font-name="Times New Roman" fo:font-size="12pt" fo:font-weight="bold" style:font-size-asian="12pt" style:font-weight-asian="bold" style:font-name-complex="Times New Roman2" style:font-size-complex="12pt"/>
    </style:style>
    <style:style style:name="T58" style:family="text">
      <style:text-properties officeooo:rsid="0019bc78"/>
    </style:style>
    <style:style style:name="T59" style:family="text">
      <style:text-properties officeooo:rsid="001a6e79"/>
    </style:style>
    <style:style style:name="T60" style:family="text">
      <style:text-properties officeooo:rsid="001825d0"/>
    </style:style>
    <style:style style:name="T61" style:family="text">
      <style:text-properties officeooo:rsid="001c2f35"/>
    </style:style>
    <style:style style:name="T62" style:family="text">
      <style:text-properties officeooo:rsid="001b0a98"/>
    </style:style>
    <style:style style:name="T63" style:family="text">
      <style:text-properties fo:font-size="16pt"/>
    </style:style>
    <style:style style:name="T64" style:family="text">
      <style:text-properties officeooo:rsid="002032b7"/>
    </style:style>
    <style:style style:name="T65" style:family="text">
      <style:text-properties officeooo:rsid="00215c03"/>
    </style:style>
    <style:style style:name="fr1" style:family="graphic" style:parent-style-name="Frame">
      <style:graphic-properties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6"><text:s/></text:span><text:span text:style-name="T5">V</text:span><text:span text:style-name="T7">E</text:span><text:span text:style-name="T8">R</text:span><text:span text:style-name="T9">B</text:span><text:span text:style-name="T5">S</text:span></text:p>
      <text:p text:style-name="P3">Regular Latin verbs:</text:p>
      <text:p text:style-name="Standard"><text:span text:style-name="T19">Much like Latin </text:span><text:span text:style-name="T23">nouns</text:span><text:span text:style-name="T19"> fall into </text:span><text:span text:style-name="T23">declensions</text:span><text:span text:style-name="T19">, regular Latin </text:span><text:span text:style-name="T23">verbs</text:span><text:span text:style-name="T19"> are classified by </text:span><text:span text:style-name="T23">conjugation.</text:span></text:p>
      <text:p text:style-name="Standard"><text:span text:style-name="T19">There are 4 standard conjugations. <text:s/>Just as we used the genitive singular of a noun to identify its declension, we use </text:span><text:span text:style-name="T49">infinitive</text:span><text:span text:style-name="T50"> </text:span><text:span text:style-name="T49">forms</text:span><text:span text:style-name="T50"> </text:span><text:span text:style-name="T49">to</text:span><text:span text:style-name="T19"> identify the conjugations.</text:span><text:span text:style-name="T21"> </text:span><text:span text:style-name="T19">Latin third declension nouns had a </text:span><text:span text:style-name="T28">section of the third declension for I-Stem nouns and Latin verbs of the 3rd conjugation have a section for I -Stem</text:span><text:span text:style-name="T19"> verbs (IO). <text:s/>Like nouns you will look at the </text:span><text:span text:style-name="T27">endings</text:span><text:span text:style-name="T19"> of verbs to determine person and number and sometimes tense. Like a </text:span><text:span text:style-name="T23">noun</text:span><text:span text:style-name="T19"> has a </text:span><text:span text:style-name="T23">base</text:span><text:span text:style-name="T19">, a </text:span><text:span text:style-name="T23">verb</text:span><text:span text:style-name="T19"> has a </text:span><text:span text:style-name="T23">stem</text:span><text:span text:style-name="T19">. New endings are added to stems. The stems for the present, imperfect and future will be different from the stems for the 3 perfect tenses but we will employ the same process of drop something and add something.</text:span></text:p>
      <text:p text:style-name="P3">This verb section will use different colors for each conjugation. Within the conjugation <text:s/>the color of the stem will direct the reader to the correct tenses both in the active and the passive voice. We will not study Passive Voice until the Active Voice is completed.</text:p>
      <text:p text:style-name="Standard"><text:span text:style-name="T19">Verb sharing: This will be set up so that you can use a verb like the </text:span><text:span text:style-name="T24">verb to be</text:span><text:span text:style-name="T19"> in a few different ways. For example the verb </text:span><text:span text:style-name="T32">SUM (to be) is irregular</text:span><text:span text:style-name="T19">,</text:span><text:span text:style-name="T21"> </text:span><text:span text:style-name="T19">but we can learn to use it to form the perfect passive tenses and again to master the verb POSSUM (to be able). The same will hold true for (tense) translations. We will recycle and reuse whenever possible to keep learning compact.</text:span></text:p>
      <text:p text:style-name="Standard"><text:span text:style-name="T19">There are </text:span><text:span text:style-name="T28">4 principal parts</text:span><text:span text:style-name="T19"> to almost every verb: <text:s/></text:span><text:span text:style-name="T23">Memorize these.</text:span></text:p>
      <text:p text:style-name="Standard"><text:span text:style-name="T19"><text:s/></text:span><text:span text:style-name="T33">1)</text:span><text:span text:style-name="T34"> </text:span><text:span text:style-name="T33">The 1st person singular</text:span><text:span text:style-name="T19"><text:tab/>= <text:s/>(pronoun I)<text:tab/><text:tab/><text:tab/><text:tab/><text:tab/><text:tab/></text:span><text:span text:style-name="T33">AMO</text:span></text:p>
      <text:p text:style-name="Standard"><text:span text:style-name="T33">2) The Infinitive</text:span><text:span text:style-name="T19"> <text:tab/><text:tab/>(to + a verb)<text:tab/>(re) is the clue<text:tab/><text:tab/><text:tab/><text:tab/></text:span><text:span text:style-name="T33">AMA</text:span><text:span text:style-name="T29">RE</text:span><text:span text:style-name="T19"><text:tab/></text:span></text:p>
      <text:p text:style-name="Standard"><text:span text:style-name="T35">3) Perfect Active Stem</text:span><text:span text:style-name="T19"><text:tab/><text:tab/>Used to form the perfect active tenses <text:tab/><text:tab/><text:tab/></text:span><text:span text:style-name="T35">AMAV</text:span><text:span text:style-name="T30">I</text:span></text:p>
      <text:p text:style-name="Standard"><text:span text:style-name="T37">4) Supine</text:span><text:span text:style-name="T19"><text:tab/><text:tab/><text:tab/>Used to form the perfect passive tenses <text:tab/><text:tab/><text:tab/></text:span><text:span text:style-name="T31">AMAT</text:span><text:span text:style-name="T37">US</text:span></text:p>
      <text:p text:style-name="Standard"><text:span text:style-name="T38">ARE <text:s/>VERBS</text:span><text:span text:style-name="T19"> signal the 1st conjugation. <text:s/></text:span><text:span text:style-name="T39">Drop RE</text:span><text:span text:style-name="T19"> to find the </text:span><text:span text:style-name="T39">stem.</text:span></text:p>
      <text:p text:style-name="Standard"><text:span text:style-name="T42">1) AMO</text:span><text:span text:style-name="T40"><text:tab/><text:tab/>I LOVE<text:tab/><text:tab/><text:tab/></text:span></text:p>
      <text:p text:style-name="Standard"><text:span text:style-name="T42">2) AMARE</text:span><text:span text:style-name="T40"><text:tab/>TO LOVE <text:tab/><text:tab/><text:tab/>(</text:span><text:span text:style-name="T42">TENSES 1-2-3)</text:span><text:span text:style-name="T40"> </text:span><text:span text:style-name="T42">Active &amp; Passive</text:span><text:span text:style-name="T40"><text:tab/> DROP (RE )AND ADD ENDINGS</text:span></text:p>
      <text:p text:style-name="Standard"><text:span text:style-name="T43">3) AMAVI</text:span><text:span text:style-name="T40"><text:tab/>I HAVE LOVED<text:tab/><text:tab/><text:tab/></text:span><text:span text:style-name="T43">(TENSES 4-5-6-)Active</text:span><text:span text:style-name="T40"><text:tab/><text:tab/>DROP <text:s/>( I <text:s/>)AND ADD ENDINGS</text:span></text:p>
      <text:p text:style-name="Standard"><text:span text:style-name="T44">4) AMATUS-SUM</text:span><text:span text:style-name="T40"> I HAVE BEEN LOVED <text:tab/><text:tab/></text:span><text:span text:style-name="T42">(TENSES 4-5-6) P.</text:span><text:span text:style-name="T40"><text:tab/><text:tab/>USE WITH THE 1ST THREE TENSES OF</text:span><text:span text:style-name="T41"> <text:tab/><text:tab/><text:tab/><text:tab/><text:tab/><text:tab/><text:tab/><text:tab/><text:tab/><text:tab/></text:span><text:span text:style-name="T40">(</text:span><text:span text:style-name="T45">TO BE</text:span><text:span text:style-name="T40">)<text:tab/></text:span></text:p>
      <text:p text:style-name="P2"/>
      <text:p text:style-name="Standard"><text:span text:style-name="T23">Note:</text:span><text:span text:style-name="T19"> ARE verbs are the easiest because most </text:span><text:span text:style-name="T22">principal parts end with</text:span><text:span text:style-name="T19">: <text:tab/>O<text:tab/>ARE<text:tab/>AVI<text:tab/>ATUS-A-UM</text:span></text:p>
      <text:p text:style-name="P3"/>
      <text:p text:style-name="P3"/>
      <text:p text:style-name="Standard"><text:soft-page-break/><text:span text:style-name="T4">Verb Chart for 1st conjugation ARE and 2nd conjugation <text:s/>ERE verbs in tenses 1-6 Active: <text:s/></text:span><text:span text:style-name="T11">* There is a long mark over the first E of (ERE) but I have no way of adding it. </text:span></text:p>
      <text:p text:style-name="P4"/>
      <text:p text:style-name="P9"><draw:frame draw:style-name="fr1" draw:name="Frame1" text:anchor-type="paragraph" svg:x="0.7791in" svg:y="-0.0047in" svg:width="6.7173in" svg:height="2.539in" draw:z-index="0"><draw:text-box><text:p text:style-name="Standard"><text:span text:style-name="T53">O<text:tab/>BAM<text:tab/><text:tab/>BO</text:span><text:span text:style-name="T51"><text:tab/><text:tab/></text:span><text:span text:style-name="T54">I<text:tab/><text:tab/>ERAM<text:tab/><text:tab/>ERO</text:span><text:span text:style-name="T55"><text:tab/><text:tab/></text:span><text:span text:style-name="T51">(AMA)</text:span></text:p><text:p text:style-name="Standard"><text:span text:style-name="T53">S<text:tab/>BAS<text:tab/><text:tab/>BIS</text:span><text:span text:style-name="T51"><text:tab/><text:tab/></text:span><text:span text:style-name="T54">ISTI<text:tab/><text:tab/>ERAS<text:tab/><text:tab/>ERIS</text:span></text:p><text:p text:style-name="Standard"><text:span text:style-name="T53">T<text:tab/>BAT<text:tab/><text:tab/>BIT</text:span><text:span text:style-name="T51"><text:tab/><text:tab/></text:span><text:span text:style-name="T54">IT<text:tab/><text:tab/>ERAT<text:tab/><text:tab/>ERIT</text:span><text:span text:style-name="T51"><text:tab/></text:span></text:p><text:p text:style-name="P1"/><text:p text:style-name="Standard"><text:span text:style-name="T53">MUS<text:tab/>BAMUS<text:tab/>BIMUS</text:span><text:span text:style-name="T51"><text:tab/><text:tab/></text:span><text:span text:style-name="T54">IMUS<text:tab/><text:tab/>ERAMUS<text:tab/>ERIMUS</text:span><text:span text:style-name="T55"> <text:tab/>(</text:span><text:span text:style-name="T51">AMAV)</text:span></text:p><text:p text:style-name="Standard"><text:span text:style-name="T53">TIS<text:tab/>BATIS<text:tab/><text:tab/>BITIS</text:span><text:span text:style-name="T51"><text:tab/></text:span><text:span text:style-name="T52"><text:tab/></text:span><text:span text:style-name="T54">ISTIS<text:tab/><text:tab/>ERATIS<text:tab/><text:tab/>ERITIS</text:span></text:p><text:p text:style-name="Standard"><text:span text:style-name="T53">NT<text:tab/>BANT<text:tab/><text:tab/>BUNT</text:span><text:span text:style-name="T51"><text:tab/><text:tab/></text:span><text:span text:style-name="T54">ERUNT<text:tab/><text:tab/>ERANT<text:tab/><text:tab/>ERINT</text:span><text:span text:style-name="T51"><text:tab/></text:span></text:p><text:p text:style-name="Frame_20_contents"/></draw:text-box></draw:frame>I</text:p>
      <text:p text:style-name="P9">You</text:p>
      <text:p text:style-name="P9">He, she, it</text:p>
      <text:p text:style-name="P9"/>
      <text:p text:style-name="P9">We</text:p>
      <text:p text:style-name="P9">You </text:p>
      <text:p text:style-name="P9">They</text:p>
      <text:p text:style-name="P11"><draw:frame draw:style-name="fr1" draw:name="1" text:anchor-type="paragraph" svg:x="0.7307in" svg:y="0.248in" svg:width="5.922in" svg:height="0.6783in" draw:z-index="1"><draw:text-box><text:p text:style-name="Standard"><text:span text:style-name="T2">1<text:tab/>2<text:tab/><text:tab/>3</text:span><text:span text:style-name="T1"><text:tab/><text:tab/></text:span><text:span text:style-name="T3">4<text:tab/><text:tab/>5<text:tab/><text:tab/>6</text:span></text:p><text:p text:style-name="Frame_20_contents"/></draw:text-box></draw:frame></text:p>
      <text:p text:style-name="P3"/>
      <text:p text:style-name="P3"><text:tab/><text:tab/></text:p>
      <text:p text:style-name="Standard"><text:span text:style-name="T33">1</text:span><text:span text:style-name="T19">) = the present tense. </text:span><text:span text:style-name="T33">Drop the (re)</text:span><text:span text:style-name="T19"> of the infinitive and add <text:s/>endings for tense (1). o-s-t-mus-tis-nt</text:span></text:p>
      <text:p text:style-name="Standard"><text:span text:style-name="T33">2</text:span><text:span text:style-name="T19">) I= the imperfect.</text:span><text:span text:style-name="T21"> </text:span><text:span text:style-name="T33">Drop (re)</text:span><text:span text:style-name="T19"> of the infinitive and add endings for tense (2). bam-bas-bat-bamus-batis-bant</text:span></text:p>
      <text:p text:style-name="Standard"><text:span text:style-name="T33">3</text:span><text:span text:style-name="T19">) = the future. </text:span><text:span text:style-name="T33">Drop (re)</text:span><text:span text:style-name="T19"> of the infinitive and add the endings for tense (3). bo-bis-bit-bimus-bitis-bunt</text:span></text:p>
      <text:p text:style-name="Standard"><text:span text:style-name="T35">4</text:span><text:span text:style-name="T19">)I =the perfect. </text:span><text:span text:style-name="T35">Drop (i)</text:span><text:span text:style-name="T19"> of the 3rd principal part and add endings for tense (4). i-isti-it-ims-istis-ernt</text:span></text:p>
      <text:p text:style-name="Standard"><text:span text:style-name="T35">5)</text:span><text:span text:style-name="T19"> =the pluperfect</text:span><text:span text:style-name="T35">. (Drop (i)</text:span><text:span text:style-name="T19"> of the 3rd principal part and add endings for (5) eram-eras-erat-eramus-eratis-erant</text:span></text:p>
      <text:p text:style-name="Standard"><text:span text:style-name="T35">6</text:span><text:span text:style-name="T19">) = the future perfect. </text:span><text:span text:style-name="T35">Drop (i)</text:span><text:span text:style-name="T19"> of the 3rd principal part and add endings for (6) ero-eris-erit-erimus-eritis-erint</text:span></text:p>
      <text:p text:style-name="Standard"><text:span text:style-name="T19">1<text:tab/>do /is-am-are + (ing) /<text:tab/><text:tab/></text:span><text:span text:style-name="T23"> <text:s/></text:span><text:span text:style-name="T25">I love<text:tab/><text:tab/>I do love<text:tab/>I am loving</text:span><text:span text:style-name="T19"><text:tab/></text:span></text:p>
      <text:p text:style-name="Standard"><text:span text:style-name="T19">2<text:tab/>did/used to /did/ed<text:tab/><text:tab/></text:span><text:span text:style-name="T25">I loved<text:tab/><text:tab/>I did love<text:tab/>I used to love</text:span></text:p>
      <text:p text:style-name="Standard"><text:span text:style-name="T19">3<text:tab/>shall/will<text:tab/><text:tab/><text:tab/></text:span><text:span text:style-name="T25">I shall/will love</text:span><text:span text:style-name="T23"><text:tab/></text:span></text:p>
      <text:p text:style-name="Standard"><text:span text:style-name="T19">4<text:tab/>have/has/did/ed<text:tab/><text:tab/><text:tab/></text:span><text:span text:style-name="T26">I loved<text:tab/><text:tab/>I did love<text:tab/>I have loved</text:span></text:p>
      <text:p text:style-name="Standard"><text:span text:style-name="T19">5<text:tab/>had<text:tab/><text:tab/><text:tab/><text:tab/></text:span><text:span text:style-name="T26">I had loved</text:span></text:p>
      <text:p text:style-name="Standard"><text:span text:style-name="T19">6<text:tab/>will have<text:tab/><text:tab/><text:tab/></text:span><text:span text:style-name="T26">I shall/will have loved</text:span><text:span text:style-name="T19"><text:tab/><text:tab/><text:tab/></text:span></text:p>
      <text:p text:style-name="P3"/>
      <text:p text:style-name="P4">Attributes of a Verb:</text:p>
      <text:p text:style-name="Standard"><text:soft-page-break/><text:span text:style-name="T4">1)Person</text:span><text:span text:style-name="T18"><text:tab/></text:span><text:span text:style-name="T19"><text:tab/>1<text:tab/>2<text:tab/>3<text:tab/>Singular<text:tab/>=<text:tab/>I<text:tab/>you<text:tab/>he,</text:span><text:span text:style-name="T20"> </text:span><text:span text:style-name="T19">she,</text:span><text:span text:style-name="T20"> </text:span><text:span text:style-name="T19">it</text:span></text:p>
      <text:p text:style-name="P3"><text:tab/><text:tab/><text:tab/>1<text:tab/>2<text:tab/>3<text:tab/>Plural<text:tab/><text:tab/>=<text:tab/>we<text:tab/>you<text:tab/>they</text:p>
      <text:p text:style-name="Standard"><text:span text:style-name="T19"><text:tab/><text:tab/>Helpful Hints: <text:s/>I + anything =</text:span><text:span text:style-name="T20"> </text:span><text:span text:style-name="T19">we<text:tab/><text:tab/>You + anything (other than I )</text:span><text:span text:style-name="T20"> </text:span><text:span text:style-name="T19">= you <text:s/>pl. <text:s text:c="2"/></text:span></text:p>
      <text:p text:style-name="Standard"><text:span text:style-name="T19"><text:tab/><text:tab/>3s. &amp; 3pl. will <text:s/>be used if the subject is a noun or a third person pronoun. But remember even a noun + <text:tab/><text:tab/>I =</text:span><text:span text:style-name="T20"> </text:span><text:span text:style-name="T19">we, and a noun + you = you plural.</text:span></text:p>
      <text:p text:style-name="P3"/>
      <text:p text:style-name="Standard"><text:span text:style-name="T4">2)Tense</text:span><text:span text:style-name="T13"><text:tab/></text:span><text:span text:style-name="T11">Think of tense as TIME. When did the action occur? <text:tab/>Now = present</text:span></text:p>
      <text:p text:style-name="Standard"><text:span text:style-name="T11"><text:tab/><text:tab/>Future</text:span><text:span text:style-name="T12"> </text:span><text:span text:style-name="T11">= future <text:s/>&amp; Future perfect.. <text:tab/>Everything else is one of the past tenses.</text:span></text:p>
      <text:p text:style-name="P5"/>
      <text:p text:style-name="Standard"><text:span text:style-name="T4">3)Mood</text:span><text:span text:style-name="T13"><text:tab/></text:span><text:span text:style-name="T11">Indicative (statements and questions)</text:span><text:span text:style-name="T12"> </text:span><text:span text:style-name="T11">/ <text:s/>Imperative (commands)!</text:span></text:p>
      <text:p text:style-name="Standard"><text:span text:style-name="T11"><text:tab/><text:tab/>Subjunctive (wishful thinking,</text:span><text:span text:style-name="T12"> </text:span><text:span text:style-name="T11">doubt etc) <text:s/>I wish I may, I wish I might.....</text:span></text:p>
      <text:p text:style-name="P5"/>
      <text:p text:style-name="Standard"><text:span text:style-name="T4">4)Voice</text:span><text:span text:style-name="T13"><text:tab/></text:span><text:span text:style-name="T11">Active or Passive <text:s text:c="2"/>In active voice the </text:span><text:span text:style-name="T15">subject is the doer</text:span><text:span text:style-name="T11"> of the action. <text:s/>In passive voice the <text:tab/><text:tab/></text:span><text:span text:style-name="T16">subject receives the action</text:span><text:span text:style-name="T11">. <text:s/>Passive <text:s text:c="2"/>Shortcut: </text:span><text:span text:style-name="T12"><text:s/></text:span><text:span text:style-name="T11">=</text:span><text:span text:style-name="T12"> </text:span><text:span text:style-name="T11">verb to be, past participle</text:span><text:span text:style-name="T12">,</text:span><text:span text:style-name="T11"> you can say</text:span><text:span text:style-name="T12"> </text:span><text:span text:style-name="T11">(by).</text:span></text:p>
      <text:p text:style-name="Standard"><text:span text:style-name="T11"><text:tab/><text:tab/></text:span><text:span text:style-name="T10">Sample of each Voice:</text:span></text:p>
      <text:p text:style-name="Standard"><text:span text:style-name="T11"><text:tab/><text:tab/></text:span><text:span text:style-name="T15">He</text:span><text:span text:style-name="T11"> called the policeman. <text:tab/></text:span><text:span text:style-name="T15">ACTIVE</text:span><text:span text:style-name="T11"> <text:s text:c="3"/>Who called? <text:s text:c="2"/>He = (doer of the action)</text:span><text:span text:style-name="T12"> </text:span><text:span text:style-name="T11">/</text:span><text:span text:style-name="T12"> </text:span><text:span text:style-name="T11">subject.</text:span></text:p>
      <text:p text:style-name="Standard"><text:span text:style-name="T11"><text:tab/><text:tab/>He </text:span><text:span text:style-name="T16">was wanted by</text:span><text:span text:style-name="T11"> the police. </text:span><text:span text:style-name="T56"><text:s/></text:span><text:span text:style-name="T14">PASSIVE</text:span><text:span text:style-name="T57"> <text:s/></text:span></text:p>
      <text:p text:style-name="Standard"><text:span text:style-name="T11"><text:tab/><text:tab/> <text:s/>[ </text:span><text:span text:style-name="T16">By</text:span><text:span text:style-name="T11"> the police] is a great shortcut for recognizing Passive Voice .</text:span></text:p>
      <text:p text:style-name="Standard"><text:span text:style-name="T11"><text:tab/><text:tab/>Plus there is the verb </text:span><text:span text:style-name="T16">(to be) was</text:span><text:span text:style-name="T17"> </text:span><text:span text:style-name="T16">-</text:span><text:span text:style-name="T17"> </text:span><text:span text:style-name="T16">and there is past participle (wanted.)</text:span></text:p>
      <text:p text:style-name="P4"/>
      <text:p text:style-name="Standard"><text:span text:style-name="T4">5)Number</text:span><text:span text:style-name="T13"><text:tab/></text:span><text:span text:style-name="T11">Singular or Plural <text:s/>= <text:s/>(one or more than one. ) Remember that many collective nouns take a <text:tab/><text:tab/>singular verb. <text:s/>Populus Romanus<text:tab/></text:span></text:p>
      <text:p text:style-name="P6"/>
      <text:p text:style-name="P3"/>
      <text:p text:style-name="P7"/>
      <text:p text:style-name="P7"/>
      <text:p text:style-name="P7"/>
      <text:p text:style-name="P8"><text:soft-page-break/>Some 1st conjugation verbs in tenses 1-3:</text:p>
      <text:p text:style-name="P10">He praises<text:tab/>laudat<text:tab/><text:tab/><text:tab/>They love<text:tab/>amant<text:tab/><text:tab/><text:tab/>We seize<text:tab/><text:tab/>occupamus</text:p>
      <text:p text:style-name="P10">He praised<text:tab/>laudabat<text:tab/><text:tab/>They did love<text:tab/>amabant<text:tab/><text:tab/>We used to seize<text:tab/>occupabamus</text:p>
      <text:p text:style-name="P10">He will praise<text:tab/>laudabit<text:tab/><text:tab/>They will love<text:tab/>amabunt<text:tab/><text:tab/>We will seize<text:tab/><text:tab/>occupabimus</text:p>
      <text:p text:style-name="Standard"><text:span text:style-name="T19">Shortcut: o <text:s/>to <text:s/>a <text:s/>add endings ! <text:s text:c="2"/>Rule: Drop the {re }of the 2nd principal part<text:tab/>ama</text:span><text:span text:style-name="T23">re</text:span><text:span text:style-name="T19"><text:tab/> stem = ama + endings</text:span></text:p>
      <text:p text:style-name="Standard"><text:span text:style-name="T33">amo<text:tab/><text:tab/>amare</text:span><text:span text:style-name="T19"><text:tab/><text:tab/></text:span><text:span text:style-name="T35">amavi</text:span><text:span text:style-name="T19"><text:tab/><text:tab/>amatus-a-um</text:span></text:p>
      <text:p text:style-name="Standard"><text:span text:style-name="T33">laudo<text:tab/><text:tab/>laudare</text:span><text:span text:style-name="T19"><text:tab/><text:tab/></text:span><text:span text:style-name="T35">laudavi</text:span><text:span text:style-name="T19"><text:tab/><text:tab/>laudatus-a-um</text:span></text:p>
      <text:p text:style-name="Standard"><text:span text:style-name="T33">occupo<text:tab/><text:tab/>occupare</text:span><text:span text:style-name="T19"><text:tab/></text:span><text:span text:style-name="T35">occupavi</text:span><text:span text:style-name="T19"><text:tab/>occupatus-a-um</text:span></text:p>
      <text:p text:style-name="P3"/>
      <text:p text:style-name="P7">Some 1st conjugation verbs in tenses 4-6:</text:p>
      <text:p text:style-name="Standard"><text:span text:style-name="T35">He has praised<text:tab/></text:span><text:span text:style-name="T36"><text:tab/></text:span><text:span text:style-name="T35">laudavit<text:tab/>They have loved<text:tab/>amaverunt<text:tab/>We have seized<text:tab/><text:tab/>occupavimus</text:span></text:p>
      <text:p text:style-name="Standard"><text:span text:style-name="T35">He had praised<text:tab/></text:span><text:span text:style-name="T36"><text:tab/></text:span><text:span text:style-name="T35">laudaverat<text:tab/>They had loved<text:tab/><text:tab/>amaverant<text:tab/>We had seized<text:tab/> <text:s text:c="12"/></text:span><text:span text:style-name="T47">occupaveramus</text:span></text:p>
      <text:p text:style-name="Standard"><text:span text:style-name="T47">He will have praised</text:span><text:span text:style-name="T48"><text:tab/></text:span><text:span text:style-name="T47">laudaverit<text:tab/>They will have loved<text:tab/>amaverint<text:tab/>We will have seized<text:tab/>occupaverimus</text:span><text:span text:style-name="T46"><text:tab/></text:span></text:p>
      <text:p text:style-name="P7">The Verb GIVE: <text:s/>Irregular principal part (but the same format)</text:p>
      <text:p text:style-name="Standard"><text:span text:style-name="T23"><text:tab/>DO<text:tab/></text:span><text:span text:style-name="T33">DARE<text:tab/><text:tab/></text:span><text:span text:style-name="T35">DEDI</text:span><text:span text:style-name="T19">*<text:tab/><text:tab/></text:span><text:span text:style-name="T19">DATUS-A-UM</text:span></text:p>
      <text:p text:style-name="P3"/>
      <text:p text:style-name="Standard"><text:span text:style-name="T19"><text:tab/><text:tab/></text:span><text:span text:style-name="T33">DO<text:tab/><text:tab/>DAMUS<text:tab/></text:span><text:span text:style-name="T19"><text:tab/></text:span><text:span text:style-name="T33">I give<text:tab/><text:tab/><text:tab/>we give</text:span></text:p>
      <text:p text:style-name="Standard"><text:span text:style-name="T19"><text:tab/><text:tab/></text:span><text:span text:style-name="T33">DABAM<text:tab/>DABAMUS</text:span><text:span text:style-name="T19"><text:tab/><text:tab/></text:span><text:span text:style-name="T33">I gave<text:tab/><text:tab/><text:tab/>wegave</text:span></text:p>
      <text:p text:style-name="Standard"><text:span text:style-name="T19"><text:tab/><text:tab/></text:span><text:span text:style-name="T33">DABO<text:tab/><text:tab/>DABIMUS</text:span><text:span text:style-name="T19"><text:tab/><text:tab/></text:span><text:span text:style-name="T33">I will give<text:tab/><text:tab/>we will give</text:span><text:span text:style-name="T19"><text:tab/><text:tab/></text:span></text:p>
      <text:p text:style-name="Standard"><text:span text:style-name="T19"><text:tab/><text:tab/></text:span><text:span text:style-name="T35">DEDI<text:tab/><text:tab/>DEDIMUS</text:span><text:span text:style-name="T19"><text:tab/><text:tab/></text:span><text:span text:style-name="T35">I have given<text:tab/><text:tab/>we have given</text:span></text:p>
      <text:p text:style-name="Standard"><text:span text:style-name="T19"><text:tab/><text:tab/></text:span><text:span text:style-name="T35">DEDERAM<text:tab/>DEDERAMUS</text:span><text:span text:style-name="T19"><text:tab/><text:tab/></text:span><text:span text:style-name="T35">I had given<text:tab/><text:tab/>we had given</text:span></text:p>
      <text:p text:style-name="Standard"><text:span text:style-name="T19"><text:tab/><text:tab/></text:span><text:span text:style-name="T35">DEDERO<text:tab/>DEDERIMUS</text:span><text:span text:style-name="T19"><text:tab/><text:tab/></text:span><text:span text:style-name="T35">I will have given<text:tab/>we will have given</text:span><text:span text:style-name="T19"><text:tab/></text:span></text:p>
      <text:p text:style-name="P9">Good News !! <text:s/>The second conjugation will be almost the same and nearly as easy.</text:p>
      <text:p text:style-name="Standard"/>
      <text:p text:style-name="P12">From <text:s text:c="4"/><text:span text:style-name="T63">JSBachfoa.org</text:span></text:p>
      <text:p text:style-name="P13"/>
      <text:p text:style-name="P13">Thanks for using our site. We hope you find this material useful and enjoyable.</text:p>
      <text:p text:style-name="P14"><text:span text:style-name="T60">Here are a few of the Subjects and Articles you can find </text:span><text:span text:style-name="T58">at <text:s text:c="3"/>JSBachfoa.org</text:span></text:p>
      <text:p text:style-name="P13"/>
      <text:p text:style-name="P13">Photographs <text:span text:style-name="T61">and </text:span>Personal experience with the attack<text:span text:style-name="T61"> </text:span>o<text:span text:style-name="T61">n </text:span>the World Trade Center<text:span text:style-name="T61">,</text:span> September 11, 2011</text:p>
      <text:p text:style-name="P13"/>
      <text:p text:style-name="P13">Articles about J S Bach including:</text:p>
      <text:p text:style-name="P13"><text:tab/>1. How he wrote his music (disclosed for the first time ever)</text:p>
      <text:p text:style-name="P13"><text:tab/>2. The relationship between Bach's Music and the attacks</text:p>
      <text:p text:style-name="P13"><text:tab/>3. <text:span text:style-name="T61">Examples of </text:span>Bach's keyboard music, as he heard it</text:p>
      <text:p text:style-name="P15"><text:tab/>4. Sheet Music</text:p>
      <text:p text:style-name="P15"/>
      <text:p text:style-name="P15">Beethoven, too (What's he doing here?)</text:p>
      <text:p text:style-name="P13"/>
      <text:p text:style-name="P13">Literary and Historical Articles including:</text:p>
      <text:p text:style-name="P13"><text:tab/>1. How Joyce Kilmer came up with "Trees" (and you aren't going to guess)</text:p>
      <text:p text:style-name="P13"/>
      <text:p text:style-name="P13">Fire Fighting and Emergency Medical Services:</text:p>
      <text:p text:style-name="P13"><text:tab/>1. Calculating friction loss, flow, and nozzle reaction in the fire service</text:p>
      <text:p text:style-name="P13"><text:tab/>2. Solving Water Flow problems using Electric Circuit Theory</text:p>
      <text:p text:style-name="P13"><text:tab/>3. A simple way to predict the flow from a centrifugal pump</text:p>
      <text:p text:style-name="P13"><text:tab/>2. A graph of the Henderson - Hasselbalch Equation </text:p>
      <text:p text:style-name="P13"/>
      <text:p text:style-name="P16">Latin: </text:p>
      <text:p text:style-name="P14"><text:span text:style-name="T58"><text:tab/>1. How to Read It</text:span><text:span text:style-name="T59"> and </text:span><text:span text:style-name="T58">How to Write It</text:span><text:span text:style-name="T59"> using </text:span><text:span text:style-name="T58">a unique "Color Coded" approach</text:span></text:p>
      <text:p text:style-name="P14"><text:span text:style-name="T59"><text:tab/>2. </text:span><text:span text:style-name="T58">How to Speak </text:span><text:span text:style-name="T59">It</text:span><text:span text:style-name="T58"> </text:span></text:p>
      <text:p text:style-name="P16"/>
      <text:p text:style-name="P21">Chess:</text:p>
      <text:p text:style-name="P21"><text:tab/>1. A Simple <text:span text:style-name="T64">W</text:span>ay to Play <text:span text:style-name="T64">Chess</text:span>, including Notation, Square Counting, Strategy, and<text:span text:style-name="T64"> </text:span>Tactics</text:p>
      <text:p text:style-name="P21"><text:tab/>2. How to play Openings, Middlegames, and Endgames</text:p>
      <text:p text:style-name="P21"/>
      <text:p text:style-name="P16">And More.</text:p>
      <text:p text:style-name="P17"/>
      <text:p text:style-name="P17">DISCLAIMER AND LICENSE</text:p>
      <text:p text:style-name="P16">Our goal is to provide accurate and useful information, but everything is offered "as is". </text:p>
      <text:p text:style-name="P16">It is up to the user to verify that the information is accurate and suitable for the user's </text:p>
      <text:p text:style-name="P14"><text:span text:style-name="T58">purpose</text:span><text:span text:style-name="T62">. </text:span><text:span text:style-name="T58">We can not and will not, to the extent allowed by law, accept liability for any damage caused by our products. Users should should check</text:span><text:span text:style-name="T59"> </text:span><text:span text:style-name="T58">all for viruses and in addition, especially for executables, try them out in an environment where they won't do any harm</text:span><text:span text:style-name="T62"> if they don't function properly</text:span><text:span text:style-name="T58">. Some files have instructions - read them.</text:span></text:p>
      <text:p text:style-name="P16"/>
      <text:p text:style-name="P14"><text:span text:style-name="T58">This website and its contents are copyrighted and all rights are reserved, except that p</text:span><text:span text:style-name="T59">ermission is given to </text:span><text:span text:style-name="T58">download a single copy of material which is expressly offered to the public, but this permission does not</text:span><text:span text:style-name="T65"> </text:span><text:span text:style-name="T58">include the rights to sell, transmit, or otherwise disseminate such material, nor does it include any</text:span><text:span text:style-name="T59"> </text:span><text:span text:style-name="T58">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0.1252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9</meta:editing-cycles>
    <meta:print-date>2011-07-08T23:18:00</meta:print-date>
    <meta:creation-date>2011-07-08T23:14:00</meta:creation-date>
    <dc:date>2011-11-30T09:42:59</dc:date>
    <meta:editing-duration>PT01H13M07S</meta:editing-duration>
    <meta:generator>OpenOffice.org/3.2$Unix OpenOffice.org_project/320m19$Build-9505</meta:generator>
    <meta:document-statistic meta:table-count="0" meta:image-count="0" meta:object-count="0" meta:page-count="5" meta:paragraph-count="110" meta:word-count="1423" meta:character-count="8086"/>
    <meta:template xlink:type="simple" xlink:actuate="onRequest" xlink:title="Normal" xlink:href=""/>
  </office:meta>
</office:document-meta>
</file>