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198in" fo:text-indent="0in" style:auto-text-indent="false"/>
      <style:text-properties style:font-name="Times New Roman" fo:font-size="12pt" style:font-size-asian="10pt" style:font-name-complex="Times New Roman2" style:font-size-complex="10pt"/>
    </style:style>
    <style:style style:name="P2" style:family="paragraph" style:parent-style-name="Standard">
      <style:paragraph-properties fo:margin-left="0in" fo:margin-right="-0.198in" fo:text-indent="0in" style:auto-text-indent="false">
        <style:tab-stops>
          <style:tab-stop style:position="3.4917in"/>
          <style:tab-stop style:position="6.7634in"/>
        </style:tab-stops>
      </style:paragraph-properties>
      <style:text-properties style:font-name="Times New Roman" fo:font-size="12pt" style:font-size-asian="10pt" style:font-name-complex="Times New Roman2" style:font-size-complex="10pt"/>
    </style:style>
    <style:style style:name="P3" style:family="paragraph" style:parent-style-name="Standard">
      <style:paragraph-properties fo:margin-left="0in" fo:margin-right="-0.198in" fo:text-indent="0in" style:auto-text-indent="false"/>
      <style:text-properties style:font-name="Times New Roman" fo:font-size="12pt" fo:font-weight="bold" style:font-size-asian="10pt" style:font-weight-asian="bold" style:font-name-complex="Times New Roman2" style:font-size-complex="10pt"/>
    </style:style>
    <style:style style:name="P4" style:family="paragraph" style:parent-style-name="Standard">
      <style:paragraph-properties fo:margin-left="0in" fo:margin-right="-0.198in" fo:text-indent="0in" style:auto-text-indent="false"/>
      <style:text-properties style:font-name="Times New Roman" fo:font-size="12pt" style:text-underline-style="solid" style:text-underline-width="auto" style:text-underline-color="font-color" style:font-size-asian="10pt" style:font-name-complex="Times New Roman2" style:font-size-complex="10pt"/>
    </style:style>
    <style:style style:name="P5" style:family="paragraph" style:parent-style-name="Standard">
      <style:paragraph-properties fo:margin-left="0in" fo:margin-right="-0.198in" fo:text-indent="0in" style:auto-text-indent="false"/>
      <style:text-properties style:font-name="Times New Roman" fo:font-size="12pt" style:text-underline-style="solid" style:text-underline-width="auto" style:text-underline-color="font-color" fo:font-weight="bold" style:font-size-asian="10pt" style:font-weight-asian="bold" style:font-name-complex="Times New Roman2" style:font-size-complex="10pt"/>
    </style:style>
    <style:style style:name="P6" style:family="paragraph" style:parent-style-name="Standard">
      <style:paragraph-properties fo:margin-left="0in" fo:margin-right="-0.198in" fo:text-indent="0in" style:auto-text-indent="false">
        <style:tab-stops>
          <style:tab-stop style:position="2.9709in"/>
          <style:tab-stop style:position="7.5043in"/>
        </style:tab-stops>
      </style:paragraph-properties>
      <style:text-properties style:font-name="Times New Roman" fo:font-size="12pt"/>
    </style:style>
    <style:style style:name="P7" style:family="paragraph" style:parent-style-name="Standard">
      <style:paragraph-properties fo:margin-left="0in" fo:margin-right="-0.198in" fo:text-indent="0in" style:auto-text-indent="false">
        <style:tab-stops>
          <style:tab-stop style:position="1.4083in"/>
          <style:tab-stop style:position="2.9417in"/>
          <style:tab-stop style:position="4.0929in"/>
          <style:tab-stop style:position="5.3772in"/>
        </style:tab-stops>
      </style:paragraph-properties>
      <style:text-properties style:font-name="Times New Roman" fo:font-size="12pt"/>
    </style:style>
    <style:style style:name="P8" style:family="paragraph" style:parent-style-name="Standard">
      <style:paragraph-properties fo:margin-left="0in" fo:margin-right="-0.198in" fo:text-indent="0in" style:auto-text-indent="false" fo:background-color="#d9c3f9">
        <style:tab-stops>
          <style:tab-stop style:position="3.4917in"/>
          <style:tab-stop style:position="6.7634in"/>
        </style:tab-stops>
        <style:background-image/>
      </style:paragraph-properties>
      <style:text-properties style:font-name="Times New Roman" fo:font-size="12pt"/>
    </style:style>
    <style:style style:name="P9" style:family="paragraph" style:parent-style-name="Standard">
      <style:paragraph-properties fo:margin-left="0in" fo:margin-right="-0.198in" fo:text-indent="0in" style:auto-text-indent="false" fo:background-color="#d9c3f9">
        <style:tab-stops>
          <style:tab-stop style:position="2.9709in"/>
          <style:tab-stop style:position="7.5043in"/>
        </style:tab-stops>
        <style:background-image/>
      </style:paragraph-properties>
      <style:text-properties style:font-name="Times New Roman" fo:font-size="12pt" officeooo:paragraph-rsid="00076c54"/>
    </style:style>
    <style:style style:name="P10" style:family="paragraph" style:parent-style-name="Standard">
      <style:paragraph-properties fo:margin-left="0in" fo:margin-right="-0.198in" fo:text-indent="0in" style:auto-text-indent="false" fo:background-color="#d9c3f9">
        <style:tab-stops>
          <style:tab-stop style:position="3.4917in"/>
          <style:tab-stop style:position="6.7634in"/>
        </style:tab-stops>
        <style:background-image/>
      </style:paragraph-properties>
      <style:text-properties style:font-name="Times New Roman" fo:font-size="12pt" style:font-size-asian="10pt" style:font-name-complex="Times New Roman2" style:font-size-complex="10pt"/>
    </style:style>
    <style:style style:name="P11" style:family="paragraph" style:parent-style-name="Standard">
      <style:paragraph-properties fo:margin-left="0in" fo:margin-right="-0.198in" fo:text-indent="0in" style:auto-text-indent="false" fo:background-color="#d9c3f9">
        <style:tab-stops>
          <style:tab-stop style:position="2.9709in"/>
          <style:tab-stop style:position="7.5043in"/>
        </style:tab-stops>
        <style:background-image/>
      </style:paragraph-properties>
      <style:text-properties style:font-name="Times New Roman" fo:font-size="12pt" fo:font-weight="bold" style:font-size-asian="10pt" style:font-weight-asian="bold" style:font-name-complex="Times New Roman2" style:font-size-complex="10pt"/>
    </style:style>
    <style:style style:name="P12" style:family="paragraph" style:parent-style-name="Standard">
      <style:paragraph-properties fo:margin-left="0in" fo:margin-right="-0.198in" fo:text-indent="0in" style:auto-text-indent="false" fo:background-color="#d9c3f9">
        <style:tab-stops>
          <style:tab-stop style:position="1.4083in"/>
          <style:tab-stop style:position="2.9417in"/>
          <style:tab-stop style:position="4.0929in"/>
          <style:tab-stop style:position="5.3772in"/>
        </style:tab-stops>
        <style:background-image/>
      </style:paragraph-properties>
      <style:text-properties style:font-name="Times New Roman" fo:font-size="12pt" fo:font-weight="bold" style:font-size-asian="10pt" style:font-weight-asian="bold" style:font-name-complex="Times New Roman2" style:font-size-complex="10pt"/>
    </style:style>
    <style:style style:name="P13" style:family="paragraph" style:parent-style-name="Standard">
      <style:paragraph-properties fo:margin-left="0in" fo:margin-right="-0.198in" fo:text-indent="0in" style:auto-text-indent="false" fo:background-color="#d9c3f9">
        <style:tab-stops>
          <style:tab-stop style:position="1.4083in"/>
          <style:tab-stop style:position="2.9417in"/>
          <style:tab-stop style:position="4.0929in"/>
          <style:tab-stop style:position="7.0862in"/>
        </style:tab-stops>
        <style:background-image/>
      </style:paragraph-properties>
      <style:text-properties style:font-name="Times New Roman" fo:font-size="12pt" fo:font-weight="bold" style:font-size-asian="10pt" style:font-weight-asian="bold" style:font-name-complex="Times New Roman2" style:font-size-complex="10pt"/>
    </style:style>
    <style:style style:name="P14" style:family="paragraph" style:parent-style-name="Standard">
      <style:paragraph-properties fo:margin-left="0in" fo:margin-right="-0.198in" fo:text-indent="0in" style:auto-text-indent="false" fo:break-before="page"/>
      <style:text-properties style:font-name="Times New Roman" fo:font-size="12pt" style:text-underline-style="solid" style:text-underline-width="auto" style:text-underline-color="font-color" fo:font-weight="bold" style:font-size-asian="10pt" style:font-weight-asian="bold" style:font-name-complex="Times New Roman2" style:font-size-complex="10pt"/>
    </style:style>
    <style:style style:name="P15" style:family="paragraph" style:parent-style-name="Standard">
      <style:paragraph-properties fo:margin-top="0in" fo:margin-bottom="0in" fo:line-height="100%" fo:background-color="transparent">
        <style:background-image/>
      </style:paragraph-properties>
      <style:text-properties style:font-name="Times New Roman1" fo:font-size="12pt"/>
    </style:style>
    <style:style style:name="P16" style:family="paragraph" style:parent-style-name="Standard">
      <style:paragraph-properties fo:margin-left="0in" fo:margin-right="-0.161in" fo:margin-top="0in" fo:margin-bottom="0in" fo:line-height="100%" fo:text-indent="0in" style:auto-text-indent="false" fo:background-color="transparent">
        <style:background-image/>
      </style:paragraph-properties>
      <style:text-properties style:font-name="Times New Roman1" fo:font-size="12pt"/>
    </style:style>
    <style:style style:name="P17" style:family="paragraph" style:parent-style-name="Standard" style:master-page-name="Standard">
      <style:paragraph-properties fo:margin-left="0in" fo:margin-right="-0.198in" fo:text-indent="0in" style:auto-text-indent="false" style:page-number="auto"/>
      <style:text-properties style:font-name="Times New Roman" fo:font-size="12pt"/>
    </style:style>
    <style:style style:name="P18" style:family="paragraph" style:parent-style-name="Standard">
      <style:paragraph-properties fo:margin-left="0in" fo:margin-right="-0.198in" fo:text-indent="0in" style:auto-text-indent="false">
        <style:tab-stops>
          <style:tab-stop style:position="1.4083in"/>
          <style:tab-stop style:position="2.9417in"/>
          <style:tab-stop style:position="4.0929in"/>
          <style:tab-stop style:position="5.3772in"/>
        </style:tab-stops>
      </style:paragraph-properties>
      <style:text-properties style:font-name="Times New Roman" fo:font-size="12pt"/>
    </style:style>
    <style:style style:name="P19" style:family="paragraph" style:parent-style-name="Standard">
      <style:paragraph-properties fo:break-before="page"/>
    </style:style>
    <style:style style:name="T1" style:family="text">
      <style:text-properties style:font-size-asian="10pt" style:font-name-complex="Times New Roman2" style:font-size-complex="10pt"/>
    </style:style>
    <style:style style:name="T2" style:family="text">
      <style:text-properties officeooo:rsid="0006e3ef" style:font-size-asian="10pt" style:font-name-complex="Times New Roman2" style:font-size-complex="10pt"/>
    </style:style>
    <style:style style:name="T3" style:family="text">
      <style:text-properties fo:font-weight="bold" style:font-size-asian="10pt" style:font-weight-asian="bold" style:font-name-complex="Times New Roman2" style:font-size-complex="10pt"/>
    </style:style>
    <style:style style:name="T4" style:family="text">
      <style:text-properties fo:font-weight="bold" officeooo:rsid="00076c54" style:font-size-asian="10pt" style:font-weight-asian="bold" style:font-name-complex="Times New Roman2" style:font-size-complex="10pt"/>
    </style:style>
    <style:style style:name="T5" style:family="text">
      <style:text-properties fo:font-weight="bold" officeooo:rsid="0008c0e5" style:font-size-asian="10pt" style:font-weight-asian="bold" style:font-name-complex="Times New Roman2" style:font-size-complex="10pt"/>
    </style:style>
    <style:style style:name="T6" style:family="text">
      <style:text-properties style:text-underline-style="solid" style:text-underline-width="auto" style:text-underline-color="font-color" fo:font-weight="bold" style:font-size-asian="10pt" style:font-weight-asian="bold" style:font-name-complex="Times New Roman2" style:font-size-complex="10pt"/>
    </style:style>
    <style:style style:name="T7" style:family="text">
      <style:text-properties officeooo:rsid="000ae792"/>
    </style:style>
    <style:style style:name="T8" style:family="text">
      <style:text-properties officeooo:rsid="000b2364"/>
    </style:style>
    <style:style style:name="T9" style:family="text">
      <style:text-properties officeooo:rsid="000c96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Copyright 2011 </text:span><text:span text:style-name="T2">by </text:span><text:span text:style-name="T1">Kathleen Canning</text:span></text:p>
      <text:p text:style-name="P1"/>
      <text:p text:style-name="P3">Latin Present Subjunctive 4th Conjugation IRE <text:s/>Verbs</text:p>
      <text:p text:style-name="P3">4th Conjugation Verbs are nearly identical to 3rd ERE I stems. (No eris)*</text:p>
      <text:p text:style-name="P3"/>
      <text:p text:style-name="P4">Review the steps for the Indicative Mood of the IRE verb (Dormio).</text:p>
      <text:p text:style-name="P4"/>
      <text:p text:style-name="P8">Step 1- Look at the four Principal Parts.<text:tab/><text:span text:style-name="T1">dormio - dormire - dormivi - dormitus (a-um)</text:span></text:p>
      <text:p text:style-name="P10">Step 2- Identify the 2nd Principal Part (infinitive<text:span text:style-name="T8">)</text:span><text:tab/>dormire</text:p>
      <text:p text:style-name="P10">Step 3- Drop the RE<text:tab/>dormi</text:p>
      <text:p text:style-name="P2">Step 4- Add <text:s/>the personal endings<text:tab/>o-s-t-mus-tis-nt</text:p>
      <text:p text:style-name="P1"/>
      <text:p text:style-name="P3">Change the Indicative Mood (IRE) to the Subjunctive Mood (IRE) by adding an (a) after the Indicative present stem.<text:tab/>(Dormio <text:s/>to <text:s/>Dormiam)</text:p>
      <text:p text:style-name="P3"/>
      <text:p text:style-name="P6"><text:span text:style-name="T6">Indicative </text:span><text:span text:style-name="T3"><text:s/>Present <text:s/>IRE<text:tab/></text:span><text:span text:style-name="T6">Subjunctive </text:span><text:span text:style-name="T3">Present IRE</text:span></text:p>
      <text:p text:style-name="P11">dormio<text:tab/>dormiam</text:p>
      <text:p text:style-name="P11">dormis<text:tab/>dormias</text:p>
      <text:p text:style-name="P9"><text:span text:style-name="T3">dormit</text:span><text:span text:style-name="T4"><text:tab/></text:span><text:span text:style-name="T3">dormiat</text:span></text:p>
      <text:p text:style-name="P11">dormimus<text:tab/>dormiamus</text:p>
      <text:p text:style-name="P11">dormitis<text:tab/>dormiatis</text:p>
      <text:p text:style-name="P11">dormiunt*<text:tab/>dormiant</text:p>
      <text:p text:style-name="P3">Just add Passive endings to form both the Present Indicative Passive and the Present Subjunctive Passive.</text:p>
      <text:p text:style-name="P3">See the samples on the next page.</text:p>
      <text:p text:style-name="P14">To make the verb <text:s/>Passive just substitute <text:s/>Passive personal endings.</text:p>
      <text:p text:style-name="P5"/>
      <text:p text:style-name="P7"><text:span text:style-name="T6">Indicative</text:span><text:span text:style-name="T3"><text:tab/></text:span><text:span text:style-name="T5"><text:tab/></text:span><text:span text:style-name="T6">Subjunctive</text:span></text:p>
      <text:p text:style-name="P12">io<text:tab/>ior<text:tab/>iam<text:tab/>iar</text:p>
      <text:p text:style-name="P12">is<text:tab/>iris*<text:tab/>ias<text:tab/>iaris</text:p>
      <text:p text:style-name="P12">it<text:tab/>itur<text:tab/>iat<text:tab/>iatur</text:p>
      <text:p text:style-name="P12">imus<text:tab/>imur<text:tab/>iamus<text:tab/>iamur</text:p>
      <text:p text:style-name="P12">itis<text:tab/>imini<text:tab/>iatis<text:tab/>iamini</text:p>
      <text:p text:style-name="P13">iunt*<text:tab/>iuntur<text:tab/>iant<text:tab/>iantur</text:p>
      <text:p text:style-name="P7"/>
      <text:p text:style-name="P19"><text:span text:style-name="T9">F</text:span>rom <text:s text:c="4"/>JSBachfoa.org</text:p>
      <text:p text:style-name="P15"><text:span text:style-name="T7">T</text:span>hanks for using our site. We hope you find this material useful and enjoyable.</text:p>
      <text:p text:style-name="P15">Here are a few of the Subjects and Articles you can find at <text:s/>JSBachfoa.org</text:p>
      <text:p text:style-name="P15"/>
      <text:p text:style-name="P16">Photographs and Personal experience with the attack on the World Trade Center, September 11,<text:span text:style-name="T7"> </text:span>2011</text:p>
      <text:p text:style-name="P15"/>
      <text:p text:style-name="P15">Articles about J S Bach including:</text:p>
      <text:p text:style-name="P15"><text:tab/>1. How he wrote his music (disclosed for the first time ever)</text:p>
      <text:p text:style-name="P15"><text:tab/>2. The relationship between Bach's Music and the attacks</text:p>
      <text:p text:style-name="P15"><text:tab/>3. Examples of Bach's keyboard music, as he heard it</text:p>
      <text:p text:style-name="P15"><text:tab/>4. Sheet Music</text:p>
      <text:p text:style-name="P15"/>
      <text:p text:style-name="P15">Beethoven, too (What's he doing here?)</text:p>
      <text:p text:style-name="P15"/>
      <text:p text:style-name="P15">Literary and Historical Articles including:</text:p>
      <text:p text:style-name="P15"><text:tab/>1. How Joyce Kilmer came up with "Trees" (and you aren't going to guess)</text:p>
      <text:p text:style-name="P15"/>
      <text:p text:style-name="P15">Fire Fighting and Emergency Medical Services:</text:p>
      <text:p text:style-name="P15"><text:tab/>1. Calculating friction loss, flow, and nozzle reaction in the fire service</text:p>
      <text:p text:style-name="P15"><text:tab/>2. Solving Water Flow problems using Electric Circuit Theory</text:p>
      <text:p text:style-name="P15"><text:tab/>3. A simple way to predict the flow from a centrifugal pump</text:p>
      <text:p text:style-name="P15"><text:tab/>2. A graph of the Henderson - Hasselbalch Equation </text:p>
      <text:p text:style-name="P15"/>
      <text:p text:style-name="P15">Latin: </text:p>
      <text:p text:style-name="P15"><text:tab/>1. How to Read It and How to Write It using a unique "Color Coded" approach</text:p>
      <text:p text:style-name="P15"><text:tab/>2. How to Speak It </text:p>
      <text:p text:style-name="P15"/>
      <text:p text:style-name="P15">Chess:</text:p>
      <text:p text:style-name="P15"><text:tab/>1. A Simple Way to Play Chess, including Notation, Square Counting, Strategy, and Tactics</text:p>
      <text:p text:style-name="P15"><text:tab/>2. How to play Openings, Middlegames, and Endgames </text:p>
      <text:p text:style-name="P15"/>
      <text:p text:style-name="P15">And More.</text:p>
      <text:p text:style-name="P15"/>
      <text:p text:style-name="P15">DISCLAIMER AND LICENSE</text:p>
      <text:p text:style-name="P15"/>
      <text:p text:style-name="P15">Our goal is to provide accurate and useful information, but everything is offered "as is". </text:p>
      <text:p text:style-name="P15">It is up to the user to verify that the information is accurate and suitable for the user's </text:p>
      <text:p text:style-name="P15">purpose. We can not and will not, to the extent allowed by law, accept liability for any damage caused by our products. Users should should check all for viruses and in addition, especially for executables, try them out in an environment where they won't do any harm if they don't function properly. Some files have instructions - read them.</text:p>
      <text:p text:style-name="P15"/>
      <text:p text:style-name="P15">This website and its contents are copyrighted and all rights are reserved, except that permission is given to download a single copy of material which is expressly offered to the public, but this<text:span text:style-name="T9"> </text:span>permission does not include the rights to sell, transmit, or otherwise disseminate such material, nor does it include any rights to the site's design or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text-properties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mbria"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in" fo:margin-bottom="0.7201in" fo:margin-left="0.8728in" fo:margin-right="0.7972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10</meta:editing-cycles>
    <meta:creation-date>2011-11-09T16:57:00</meta:creation-date>
    <dc:date>2011-11-19T10:22:24</dc:date>
    <meta:editing-duration>PT00H27M16S</meta:editing-duration>
    <meta:generator>OpenOffice.org/3.2$Unix OpenOffice.org_project/320m19$Build-9505</meta:generator>
    <meta:document-statistic meta:table-count="0" meta:image-count="0" meta:object-count="0" meta:page-count="3" meta:paragraph-count="55" meta:word-count="533" meta:character-count="3173"/>
    <meta:template xlink:type="simple" xlink:actuate="onRequest" xlink:title="Normal" xlink:href=""/>
  </office:meta>
</office:document-meta>
</file>