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1665in" fo:margin-bottom="0.139in"/>
    </style:style>
    <style:style style:name="P2" style:family="paragraph" style:parent-style-name="Standard">
      <style:paragraph-properties fo:margin-top="0.1665in" fo:margin-bottom="0.139in"/>
      <style:text-properties fo:font-weight="bold" style:font-weight-asian="bold"/>
    </style:style>
    <style:style style:name="P3" style:family="paragraph" style:parent-style-name="Standard">
      <style:paragraph-properties fo:margin-top="0.1665in" fo:margin-bottom="0.139in"/>
      <style:text-properties style:text-underline-style="solid" style:text-underline-width="auto" style:text-underline-color="font-color" fo:font-weight="bold" style:font-weight-asian="bold"/>
    </style:style>
    <style:style style:name="P4" style:family="paragraph" style:parent-style-name="Standard">
      <style:paragraph-properties fo:margin-top="0.1665in" fo:margin-bottom="0.139in" fo:background-color="#ddd9c3">
        <style:background-image/>
      </style:paragraph-properties>
    </style:style>
    <style:style style:name="P5" style:family="paragraph" style:parent-style-name="Standard">
      <style:paragraph-properties fo:margin-top="0.1665in" fo:margin-bottom="0.139in" fo:background-color="#ddd9c3">
        <style:background-image/>
      </style:paragraph-properties>
      <style:text-properties officeooo:paragraph-rsid="000cf310"/>
    </style:style>
    <style:style style:name="P6" style:family="paragraph" style:parent-style-name="Standard">
      <style:paragraph-properties fo:margin-top="0.1665in" fo:margin-bottom="0.139in" fo:break-before="page" fo:background-color="#ddd9c3">
        <style:background-image/>
      </style:paragraph-properties>
      <style:text-properties officeooo:paragraph-rsid="000cf310"/>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weight="bold" officeooo:paragraph-rsid="000e32b2" style:font-weight-asian="bold"/>
    </style:style>
    <style:style style:name="P9" style:family="paragraph" style:parent-style-name="Standard" style:master-page-name="Standard">
      <style:paragraph-properties style:page-number="auto"/>
    </style:style>
    <style:style style:name="P10" style:family="paragraph" style:parent-style-name="Standard">
      <style:text-properties fo:font-weight="bold" officeooo:rsid="000cf310" officeooo:paragraph-rsid="000e32b2" style:font-weight-asian="bold"/>
    </style:style>
    <style:style style:name="P11" style:family="paragraph" style:parent-style-name="Standard">
      <style:paragraph-properties fo:margin-top="0.1665in" fo:margin-bottom="0.139in"/>
      <style:text-properties fo:font-weight="bold" style:font-weight-asian="bold"/>
    </style:style>
    <style:style style:name="P12" style:family="paragraph" style:parent-style-name="Standard">
      <style:paragraph-properties fo:margin-top="0in" fo:margin-bottom="0in" fo:line-height="100%" fo:break-before="page" fo:background-color="transparent">
        <style:background-image/>
      </style:paragraph-properties>
      <style:text-properties style:font-name="Times New Roman1" fo:font-size="14pt" officeooo:rsid="001825d0" officeooo:paragraph-rsid="000aa36a" style:font-size-asian="10.5pt"/>
    </style:style>
    <style:style style:name="P13" style:family="paragraph" style:parent-style-name="Standard">
      <style:paragraph-properties fo:margin-top="0in" fo:margin-bottom="0in" fo:line-height="100%" fo:background-color="transparent">
        <style:background-image/>
      </style:paragraph-properties>
      <style:text-properties style:font-name="Times New Roman" fo:font-size="12pt" officeooo:rsid="001825d0" officeooo:paragraph-rsid="000aa36a" style:font-size-asian="10.5pt"/>
    </style:style>
    <style:style style:name="P14" style:family="paragraph" style:parent-style-name="Standard">
      <style:paragraph-properties fo:margin-top="0in" fo:margin-bottom="0in" fo:line-height="100%" fo:background-color="transparent">
        <style:background-image/>
      </style:paragraph-properties>
      <style:text-properties style:font-name="Times New Roman" fo:font-size="12pt" officeooo:paragraph-rsid="000aa36a" style:font-size-asian="10.5pt"/>
    </style:style>
    <style:style style:name="P15" style:family="paragraph" style:parent-style-name="Standard">
      <style:paragraph-properties fo:margin-top="0in" fo:margin-bottom="0in" fo:line-height="100%" fo:background-color="transparent">
        <style:background-image/>
      </style:paragraph-properties>
      <style:text-properties style:font-name="Times New Roman" fo:font-size="12pt" officeooo:rsid="0019bc78" officeooo:paragraph-rsid="000aa36a" style:font-size-asian="10.5pt"/>
    </style:style>
    <style:style style:name="P16" style:family="paragraph" style:parent-style-name="Standard">
      <style:paragraph-properties fo:margin-top="0in" fo:margin-bottom="0in" fo:line-height="100%" fo:background-color="transparent">
        <style:background-image/>
      </style:paragraph-properties>
      <style:text-properties style:font-name="Times New Roman" fo:font-size="12pt" officeooo:rsid="001c2f35" officeooo:paragraph-rsid="000aa36a" style:font-size-asian="10.5pt"/>
    </style:style>
    <style:style style:name="P17" style:family="paragraph" style:parent-style-name="Standard">
      <style:paragraph-properties fo:margin-top="0in" fo:margin-bottom="0in" fo:line-height="100%" fo:background-color="transparent">
        <style:background-image/>
      </style:paragraph-properties>
      <style:text-properties style:font-name="Times New Roman" fo:font-size="12pt" officeooo:paragraph-rsid="000aa36a"/>
    </style:style>
    <style:style style:name="P18" style:family="paragraph" style:parent-style-name="Standard">
      <style:paragraph-properties fo:line-height="100%" fo:background-color="transparent">
        <style:background-image/>
      </style:paragraph-properties>
      <style:text-properties style:font-name="Times New Roman" fo:font-size="12pt" officeooo:rsid="001a6e79" officeooo:paragraph-rsid="000aa36a" style:font-size-asian="10.5pt"/>
    </style:style>
    <style:style style:name="P19" style:family="paragraph" style:parent-style-name="Standard">
      <style:paragraph-properties fo:line-height="100%" fo:background-color="transparent">
        <style:background-image/>
      </style:paragraph-properties>
      <style:text-properties style:font-name="Times New Roman" fo:font-size="12pt" officeooo:rsid="0019bc78" officeooo:paragraph-rsid="000aa36a" style:font-size-asian="10.5pt"/>
    </style:style>
    <style:style style:name="P20" style:family="paragraph" style:parent-style-name="Standard">
      <style:paragraph-properties fo:line-height="100%" fo:background-color="transparent">
        <style:background-image/>
      </style:paragraph-properties>
      <style:text-properties style:font-name="Times New Roman" fo:font-size="12pt" officeooo:paragraph-rsid="000aa36a" style:font-size-asian="10.5pt"/>
    </style:style>
    <style:style style:name="P21" style:family="paragraph" style:parent-style-name="Standard">
      <style:paragraph-properties fo:line-height="100%" fo:background-color="transparent">
        <style:background-image/>
      </style:paragraph-properties>
      <style:text-properties style:font-name="Times New Roman" fo:font-size="12pt" officeooo:paragraph-rsid="000aa36a"/>
    </style:style>
    <style:style style:name="T1" style:family="text">
      <style:text-properties fo:font-weight="bold" style:font-weight-asian="bold"/>
    </style:style>
    <style:style style:name="T2" style:family="text">
      <style:text-properties fo:font-weight="bold" officeooo:rsid="000aa36a" style:font-weight-asian="bold"/>
    </style:style>
    <style:style style:name="T3" style:family="text">
      <style:text-properties fo:font-weight="bold" officeooo:rsid="000bd02b"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officeooo:rsid="001825d0"/>
    </style:style>
    <style:style style:name="T6" style:family="text">
      <style:text-properties officeooo:rsid="0019bc78"/>
    </style:style>
    <style:style style:name="T7" style:family="text">
      <style:text-properties officeooo:rsid="001c2f35"/>
    </style:style>
    <style:style style:name="T8" style:family="text">
      <style:text-properties officeooo:rsid="001a6e79"/>
    </style:style>
    <style:style style:name="T9" style:family="text">
      <style:text-properties officeooo:rsid="001b0a98"/>
    </style:style>
    <style:style style:name="T10" style:family="text">
      <style:text-properties officeooo:rsid="000bd02b"/>
    </style:style>
    <style:style style:name="T11" style:family="text">
      <style:text-properties officeooo:rsid="000cf3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pyright<text:span text:style-name="T10"> </text:span>2011 <text:span text:style-name="T10">by </text:span>Kathleen Canning</text:p>
      <text:p text:style-name="P8">Latin Present Subjunctive <text:s/>3 (IO) stem ERE verbs<text:span text:style-name="T11"> </text:span></text:p>
      <text:p text:style-name="P10"><text:s text:c="2"/></text:p>
      <text:p text:style-name="P7">Review the steps for the Indicative Mood of the ERE I Stem verb (capio)</text:p>
      <text:p text:style-name="Standard">Step 1- Look at the 4 Principal Parts<text:tab/><text:tab/><text:tab/>capio-capere-cepi-captum</text:p>
      <text:p text:style-name="Standard">Step 2- Identify the 2nd principal part (infinitive)<text:tab/>capere</text:p>
      <text:p text:style-name="P1">Step 3- Drop the (ERE) and add an (i)<text:tab/><text:tab/><text:tab/>cap(i)</text:p>
      <text:p text:style-name="P1">Step 4- Add your personal endings <text:s/><text:tab/><text:tab/><text:tab/>o-s-t-mus-tis-nt</text:p>
      <text:p text:style-name="P2"/>
      <text:p text:style-name="P2">Change the Indicative Mood (ERE - I Stem) to the Subjunctive Mood (ERE - I Stem) by adding an (a) after <text:s/>the Indicative present stem. <text:s/>CAPIT <text:s/>to <text:s/>CAPIAT.</text:p>
      <text:p text:style-name="P3">To make it Passive just substitute Active personal endings for Passive <text:s/>personal endings.</text:p>
      <text:p text:style-name="P2"/>
      <text:p text:style-name="P1"><text:span text:style-name="T1">Indicative<text:tab/>ERE I-stem</text:span><text:tab/><text:tab/><text:tab/><text:tab/><text:span text:style-name="T1">Subjunctive<text:tab/>ERE I-stem</text:span></text:p>
      <text:p text:style-name="P4"><text:span text:style-name="T4">Present Tense</text:span> <text:tab/><text:tab/><text:tab/><text:tab/><text:tab/><text:span text:style-name="T4">Present Tense</text:span></text:p>
      <text:p text:style-name="P4">cap<text:span text:style-name="T1">i</text:span>o<text:tab/><text:tab/><text:tab/><text:tab/><text:tab/><text:tab/><text:tab/>cap<text:span text:style-name="T1">ia</text:span>m</text:p>
      <text:p text:style-name="P4">cap<text:span text:style-name="T1">i</text:span>s<text:tab/><text:tab/><text:tab/><text:tab/><text:tab/><text:tab/><text:tab/>cap<text:span text:style-name="T1">ia</text:span>s</text:p>
      <text:p text:style-name="P4">cap<text:span text:style-name="T1">i</text:span>t<text:tab/><text:tab/><text:tab/><text:tab/><text:tab/><text:tab/><text:tab/>cap<text:span text:style-name="T1">ia</text:span>t</text:p>
      <text:p text:style-name="P4">cap<text:span text:style-name="T1">i</text:span>mus<text:tab/><text:tab/><text:tab/><text:tab/><text:tab/><text:tab/>cap<text:span text:style-name="T1">ia</text:span>mus</text:p>
      <text:p text:style-name="P4">cap<text:span text:style-name="T1">i</text:span>tis<text:tab/><text:tab/><text:tab/><text:tab/><text:tab/><text:tab/>cap<text:span text:style-name="T1">ia</text:span>tis</text:p>
      <text:p text:style-name="P5">cap<text:span text:style-name="T1">i</text:span>unt*<text:tab/><text:tab/><text:tab/><text:tab/><text:tab/><text:tab/>cap<text:span text:style-name="T1">ia</text:span>nt</text:p>
      <text:p text:style-name="P6"/>
      <text:p text:style-name="P5"><text:span text:style-name="T2">I</text:span><text:span text:style-name="T1">NDICATIVE</text:span><text:tab/><text:tab/><text:tab/><text:tab/><text:tab/><text:tab/><text:span text:style-name="T1">SUBJUNCTIVE</text:span></text:p>
      <text:p text:style-name="P4"><text:span text:style-name="T4">Active</text:span><text:span text:style-name="T1"><text:tab/></text:span><text:span text:style-name="T4">Passive</text:span><text:span text:style-name="T1"><text:tab/><text:tab/><text:tab/></text:span><text:span text:style-name="T3"><text:tab/></text:span><text:span text:style-name="T4">Active</text:span><text:span text:style-name="T1"><text:tab/></text:span><text:span text:style-name="T3"><text:tab/></text:span><text:span text:style-name="T4">Passive</text:span></text:p>
      <text:p text:style-name="P4"><text:span text:style-name="T1">i</text:span>o<text:tab/><text:tab/><text:span text:style-name="T1">i</text:span>or<text:tab/><text:tab/><text:tab/><text:tab/><text:tab/><text:span text:style-name="T1">ia</text:span>m<text:tab/><text:tab/><text:tab/><text:span text:style-name="T1">ia</text:span>r</text:p>
      <text:p text:style-name="P4"><text:span text:style-name="T1">i</text:span>s<text:tab/><text:tab/><text:span text:style-name="T1">e</text:span>ris*<text:tab/><text:tab/><text:tab/><text:tab/><text:tab/><text:span text:style-name="T1">ia</text:span>s<text:tab/><text:tab/><text:tab/><text:span text:style-name="T1">ia</text:span>ris</text:p>
      <text:p text:style-name="P4"><text:span text:style-name="T1">i</text:span>t<text:tab/><text:tab/><text:span text:style-name="T1">i</text:span>tur<text:tab/><text:tab/><text:tab/><text:tab/><text:tab/><text:span text:style-name="T1">ia</text:span>t<text:tab/><text:tab/><text:tab/><text:span text:style-name="T1">ia</text:span>tur</text:p>
      <text:p text:style-name="P4"><text:span text:style-name="T1">i</text:span>mus<text:tab/><text:tab/><text:span text:style-name="T1">i</text:span>mur<text:tab/><text:tab/><text:tab/><text:tab/><text:tab/><text:span text:style-name="T1">ia</text:span>mus<text:tab/><text:tab/><text:tab/><text:span text:style-name="T1">ia</text:span>mur</text:p>
      <text:p text:style-name="P4"><text:span text:style-name="T1">i</text:span>stis<text:tab/><text:tab/><text:span text:style-name="T1">i</text:span>mini<text:tab/><text:tab/><text:tab/><text:tab/><text:tab/><text:span text:style-name="T1">ia</text:span>tis<text:tab/><text:tab/><text:tab/><text:span text:style-name="T1">ia</text:span>mini</text:p>
      <text:p text:style-name="P4"><text:span text:style-name="T1">i</text:span>unt<text:tab/><text:tab/><text:span text:style-name="T1">i</text:span>untur<text:tab/><text:tab/><text:tab/><text:tab/><text:tab/><text:span text:style-name="T1">ia</text:span>nt<text:tab/><text:tab/><text:tab/><text:span text:style-name="T1">ia</text:span>ntur</text:p>
      <text:p text:style-name="P12">From <text:s text:c="4"/>JSBachfoa.org</text:p>
      <text:p text:style-name="P13"/>
      <text:p text:style-name="P13">Thanks for using our site. We hope you find this material useful and enjoyable.</text:p>
      <text:p text:style-name="P13"/>
      <text:p text:style-name="P14"><text:span text:style-name="T5">Here are a few of the Subjects and Articles you can find </text:span><text:span text:style-name="T6">at <text:s text:c="3"/>JSBachfoa.org</text:span></text:p>
      <text:p text:style-name="P15"/>
      <text:p text:style-name="P17">Photographs and Personal experience with the attack on the World Trade Center, September 11, 2011</text:p>
      <text:p text:style-name="P17"/>
      <text:p text:style-name="P13">Articles about J S Bach including:</text:p>
      <text:p text:style-name="P13"><text:tab/>1. How he wrote his music (disclosed for the first time ever)</text:p>
      <text:p text:style-name="P13"><text:tab/>2. The relationship between Bach's Music and the attacks</text:p>
      <text:p text:style-name="P13"><text:tab/>3. <text:span text:style-name="T7">Examples of </text:span>Bach's keyboard music, as he heard it</text:p>
      <text:p text:style-name="P16"><text:tab/>4. Sheet Music</text:p>
      <text:p text:style-name="P16"/>
      <text:p text:style-name="P16">Beethoven, too (What's he doing here?)</text:p>
      <text:p text:style-name="P13"/>
      <text:p text:style-name="P13">Literary and Historical Articles including:</text:p>
      <text:p text:style-name="P13"><text:tab/>1. How Joyce Kilmer came up with "Trees" (and you aren't going to guess)</text:p>
      <text:p text:style-name="P13"/>
      <text:p text:style-name="P13">Fire Fighting and Emergency Medical Services:</text:p>
      <text:p text:style-name="P13"><text:tab/>1. Calculating friction loss, flow, and nozzle reaction in the fire service</text:p>
      <text:p text:style-name="P13"><text:tab/>2. Solving Water Flow problems using Electric Circuit Theory</text:p>
      <text:p text:style-name="P13"><text:tab/>3. A simple way to predict the flow from a centrifugal pump</text:p>
      <text:p text:style-name="P13"><text:tab/>2. A graph of the Henderson - Hasselbalch Equation </text:p>
      <text:p text:style-name="P13"/>
      <text:p text:style-name="P15">Latin: </text:p>
      <text:p text:style-name="P14"><text:span text:style-name="T6"><text:tab/>1. How to Read It</text:span><text:span text:style-name="T8"> and </text:span><text:span text:style-name="T6">How to Write It</text:span><text:span text:style-name="T8"> using </text:span><text:span text:style-name="T6">a unique "Color Coded" approach</text:span></text:p>
      <text:p text:style-name="P14"><text:span text:style-name="T8"><text:tab/>2. </text:span><text:span text:style-name="T6">How to Speak </text:span><text:span text:style-name="T8">It</text:span><text:span text:style-name="T6"> </text:span></text:p>
      <text:p text:style-name="P15"/>
      <text:p text:style-name="P15">And More.</text:p>
      <text:p text:style-name="P18"/>
      <text:p text:style-name="P18">DISCLAIMER AND LICENSE</text:p>
      <text:p text:style-name="P19">Our goal is to provide accurate and useful information, but everything is offered "as is". </text:p>
      <text:p text:style-name="P19">It is up to the user to verify that the information is accurate and suitable for the user's </text:p>
      <text:p text:style-name="P20"><text:span text:style-name="T6">purpose</text:span><text:span text:style-name="T9">. </text:span><text:span text:style-name="T6">We can not and will not, to the extent allowed by law, accept liability for any damage caused by our products. Users should should check</text:span><text:span text:style-name="T8"> </text:span><text:span text:style-name="T6">all for viruses and in addition, especially for executables, try them out in an environment where they won't do any harm</text:span><text:span text:style-name="T9"> if they don't function properly</text:span><text:span text:style-name="T6">. Some files have instructions - read them.</text:span></text:p>
      <text:p text:style-name="P21">This website and its contents are copyrighted and all rights are reserved, except that permission is given to download a single copy of material which is expressly offered to the public, but this permission does not include the rights to sell, transmit, or otherwise disseminate such material, nor does it include any rights to the site's design or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Calibri" fo:font-size="11pt" fo:language="en" fo:country="US" style:font-name-asian="DejaVu Sans" style:font-size-asian="11pt" style:language-asian="en" style:country-asian="US" style:font-size-complex="11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3335in" fo:margin-bottom="0in"/>
      <style:text-properties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style:line-height-at-least="0.1882in"/>
      <style:text-properties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text-properties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style:text-properties fo:color="#7f7f7f" style:font-name="Cambria"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in" fo:margin-bottom="0in" style:line-height-at-least="0.1882in"/>
      <style:text-properties fo:color="#7f7f7f" style:font-name="Cambria"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in" fo:margin-bottom="0in"/>
      <style:text-properties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in"/>
      <style:text-properties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in"/>
      <style:text-properties style:font-name="Cambria" fo:font-size="10pt" fo:letter-spacing="0.0035in" fo:font-style="italic" style:font-size-asian="10pt" style:font-style-asian="italic" style:font-size-complex="10pt" style:font-style-complex="italic"/>
    </style:style>
    <style:style style:name="Title" style:family="paragraph" style:parent-style-name="Standard" style:next-style-name="Subtitle" style:default-outline-level="" style:class="chapter">
      <style:paragraph-properties style:line-height-at-least="0.0693in" fo:text-align="center" style:justify-single-word="false" fo:padding="0in" fo:border-left="none" fo:border-right="none" fo:border-top="none" fo:border-bottom="0.0071in solid #00000a"/>
      <style:text-properties style:font-name="Cambria" fo:font-size="26pt" fo:letter-spacing="0.0035in"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in" fo:margin-bottom="0.4165in" fo:text-align="center" style:justify-single-word="false"/>
      <style:text-properties style:font-name="Cambria"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style:style style:name="Balloon_20_Text_20_Char" style:display-name="Balloon Text Char"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7T16:00:00</meta:creation-date>
    <meta:initial-creator>Mom</meta:initial-creator>
    <dc:creator>ekotski </dc:creator>
    <meta:print-date>2011-09-17T16:26:00</meta:print-date>
    <dc:date>2011-10-20T10:18:39</dc:date>
    <meta:editing-cycles>7</meta:editing-cycles>
    <meta:editing-duration>PT01H00M18S</meta:editing-duration>
    <meta:generator>OpenOffice.org/3.2$Unix OpenOffice.org_project/320m19$Build-9505</meta:generator>
    <meta:document-statistic meta:table-count="0" meta:image-count="0" meta:object-count="0" meta:page-count="3" meta:paragraph-count="52" meta:word-count="491" meta:character-count="2991"/>
    <meta:template xlink:type="simple" xlink:actuate="onRequest" xlink:title="Normal" xlink:href=""/>
  </office:meta>
</office:document-meta>
</file>