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background-color="#ffff00">
        <style:background-image/>
      </style:paragraph-properties>
    </style:style>
    <style:style style:name="P2" style:family="paragraph" style:parent-style-name="Standard">
      <style:paragraph-properties fo:background-color="#ffff00">
        <style:background-image/>
      </style:paragraph-properties>
      <style:text-properties fo:background-color="transparent"/>
    </style:style>
    <style:style style:name="P3" style:family="paragraph" style:parent-style-name="Standard">
      <style:paragraph-properties fo:background-color="#ffff00">
        <style:tab-stops>
          <style:tab-stop style:position="3.4693in"/>
          <style:tab-stop style:position="6.5945in"/>
        </style:tab-stops>
        <style:background-image/>
      </style:paragraph-properties>
      <style:text-properties officeooo:paragraph-rsid="001d9ce6" fo:background-color="transparent"/>
    </style:style>
    <style:style style:name="P4" style:family="paragraph" style:parent-style-name="Standard">
      <style:paragraph-properties fo:background-color="#ffff00">
        <style:tab-stops>
          <style:tab-stop style:position="3.4693in"/>
        </style:tab-stops>
        <style:background-image/>
      </style:paragraph-properties>
      <style:text-properties fo:background-color="transparent"/>
    </style:style>
    <style:style style:name="P5" style:family="paragraph" style:parent-style-name="Standard">
      <style:paragraph-properties fo:background-color="#ffff00">
        <style:tab-stops>
          <style:tab-stop style:position="0.998in"/>
          <style:tab-stop style:position="3.4547in"/>
          <style:tab-stop style:position="4.4382in"/>
          <style:tab-stop style:position="7.1665in"/>
        </style:tab-stops>
        <style:background-image/>
      </style:paragraph-properties>
      <style:text-properties fo:background-color="transparent"/>
    </style:style>
    <style:style style:name="P6" style:family="paragraph" style:parent-style-name="Standard">
      <style:paragraph-properties fo:background-color="#ffff00">
        <style:tab-stops>
          <style:tab-stop style:position="0.9902in"/>
          <style:tab-stop style:position="3.4693in"/>
          <style:tab-stop style:position="4.4382in"/>
          <style:tab-stop style:position="6.6535in"/>
        </style:tab-stops>
        <style:background-image/>
      </style:paragraph-properties>
      <style:text-properties fo:background-color="transparent"/>
    </style:style>
    <style:style style:name="P7" style:family="paragraph" style:parent-style-name="Standard">
      <style:paragraph-properties fo:background-color="#ffffff">
        <style:background-image/>
      </style:paragraph-properties>
      <style:text-properties style:font-name="Times New Roman" fo:font-size="10pt" fo:font-weight="bold" fo:background-color="transparent" style:font-size-asian="10pt" style:font-weight-asian="bold" style:font-name-complex="Times New Roman1" style:font-size-complex="10pt"/>
    </style:style>
    <style:style style:name="P8" style:family="paragraph" style:parent-style-name="Standard">
      <style:text-properties style:font-name="Times New Roman" fo:font-size="10pt" style:font-size-asian="10pt" style:font-name-complex="Times New Roman1" style:font-size-complex="10pt"/>
    </style:style>
    <style:style style:name="P9" style:family="paragraph" style:parent-style-name="Standard">
      <style:text-properties style:font-name="Times New Roman" fo:font-size="10pt" style:text-underline-style="solid" style:text-underline-width="auto" style:text-underline-color="font-color" style:font-size-asian="10pt" style:font-name-complex="Times New Roman1" style:font-size-complex="10pt"/>
    </style:style>
    <style:style style:name="P10" style:family="paragraph" style:parent-style-name="Standard">
      <style:text-properties style:font-name="Times New Roman" fo:font-size="10pt" style:text-underline-style="solid" style:text-underline-width="auto" style:text-underline-color="font-color" fo:font-weight="bold" style:font-size-asian="10pt" style:font-weight-asian="bold" style:font-name-complex="Times New Roman1" style:font-size-complex="10pt"/>
    </style:style>
    <style:style style:name="P11" style:family="paragraph" style:parent-style-name="Standard">
      <style:text-properties style:font-name="Times New Roman" fo:font-size="10pt" fo:font-weight="bold" style:font-size-asian="10pt" style:font-weight-asian="bold" style:font-name-complex="Times New Roman1" style:font-size-complex="10pt"/>
    </style:style>
    <style:style style:name="P12" style:family="paragraph" style:parent-style-name="Standard">
      <style:paragraph-properties>
        <style:tab-stops>
          <style:tab-stop style:position="3.4693in"/>
          <style:tab-stop style:position="6.7339in"/>
        </style:tab-stops>
      </style:paragraph-properties>
      <style:text-properties officeooo:paragraph-rsid="001d9ce6"/>
    </style:style>
    <style:style style:name="P13" style:family="paragraph" style:parent-style-name="Standard" style:master-page-name="Standard">
      <style:paragraph-properties style:page-number="auto"/>
    </style:style>
    <style:style style:name="P14" style:family="paragraph" style:parent-style-name="Standard">
      <style:paragraph-properties fo:background-color="#ffff00">
        <style:background-image/>
      </style:paragraph-properties>
    </style:style>
    <style:style style:name="P15" style:family="paragraph" style:parent-style-name="Standard">
      <style:paragraph-properties fo:margin-top="0in" fo:margin-bottom="0in" fo:line-height="100%"/>
      <style:text-properties style:font-name="Times New Roman" fo:font-size="14pt" officeooo:paragraph-rsid="001ff3e9" style:font-size-asian="10.5pt"/>
    </style:style>
    <style:style style:name="P16" style:family="paragraph" style:parent-style-name="Standard">
      <style:paragraph-properties fo:margin-top="0in" fo:margin-bottom="0in" fo:line-height="100%"/>
      <style:text-properties style:font-name="Times New Roman" fo:font-size="12pt" officeooo:rsid="001825d0" officeooo:paragraph-rsid="001ff3e9" style:font-size-asian="10.5pt"/>
    </style:style>
    <style:style style:name="P17" style:family="paragraph" style:parent-style-name="Standard">
      <style:paragraph-properties fo:margin-top="0in" fo:margin-bottom="0in" fo:line-height="100%"/>
      <style:text-properties style:font-name="Times New Roman" fo:font-size="12pt" officeooo:paragraph-rsid="001ff3e9" style:font-size-asian="10.5pt"/>
    </style:style>
    <style:style style:name="P18" style:family="paragraph" style:parent-style-name="Standard">
      <style:paragraph-properties fo:margin-top="0in" fo:margin-bottom="0in" fo:line-height="100%"/>
      <style:text-properties style:font-name="Times New Roman" fo:font-size="12pt" officeooo:rsid="001c2f35" officeooo:paragraph-rsid="001ff3e9" style:font-size-asian="10.5pt"/>
    </style:style>
    <style:style style:name="P19" style:family="paragraph" style:parent-style-name="Standard">
      <style:paragraph-properties fo:margin-top="0in" fo:margin-bottom="0in" fo:line-height="100%"/>
      <style:text-properties style:font-name="Times New Roman" fo:font-size="12pt" officeooo:rsid="0019bc78" officeooo:paragraph-rsid="001ff3e9" style:font-size-asian="10.5pt"/>
    </style:style>
    <style:style style:name="P20" style:family="paragraph" style:parent-style-name="Standard">
      <style:paragraph-properties fo:margin-top="0in" fo:margin-bottom="0in" fo:line-height="100%"/>
      <style:text-properties style:font-name="Times New Roman" fo:font-size="12pt" officeooo:rsid="001a6e79" officeooo:paragraph-rsid="001ff3e9" style:font-size-asian="10.5pt"/>
    </style:style>
    <style:style style:name="T1" style:family="text">
      <style:text-properties style:font-name="Times New Roman" fo:font-size="10pt" fo:font-weight="bold" style:font-size-asian="10pt" style:font-weight-asian="bold" style:font-name-complex="Times New Roman1" style:font-size-complex="10pt"/>
    </style:style>
    <style:style style:name="T2" style:family="text">
      <style:text-properties style:font-name="Times New Roman" fo:font-size="10pt" fo:font-weight="bold" officeooo:rsid="001d9ce6" style:font-size-asian="10pt" style:font-weight-asian="bold" style:font-name-complex="Times New Roman1" style:font-size-complex="10pt"/>
    </style:style>
    <style:style style:name="T3" style:family="text">
      <style:text-properties style:font-name="Times New Roman" fo:font-size="10pt" style:font-size-asian="10pt" style:font-name-complex="Times New Roman1" style:font-size-complex="10pt"/>
    </style:style>
    <style:style style:name="T4" style:family="text">
      <style:text-properties style:font-name="Times New Roman" fo:font-size="10pt" officeooo:rsid="001bb523" style:font-size-asian="10pt" style:font-name-complex="Times New Roman1" style:font-size-complex="10pt"/>
    </style:style>
    <style:style style:name="T5" style:family="text">
      <style:text-properties style:font-name="Times New Roman" fo:font-size="10pt" officeooo:rsid="001bc100" style:font-size-asian="10pt" style:font-name-complex="Times New Roman1" style:font-size-complex="10pt"/>
    </style:style>
    <style:style style:name="T6" style:family="text">
      <style:text-properties style:font-name="Times New Roman" fo:font-size="10pt" officeooo:rsid="001ff3e9" style:font-size-asian="10pt" style:font-name-complex="Times New Roman1" style:font-size-complex="10pt"/>
    </style:style>
    <style:style style:name="T7" style:family="text">
      <style:text-properties style:font-name="Times New Roman" fo:font-size="10pt" style:text-underline-style="solid" style:text-underline-width="auto" style:text-underline-color="font-color" fo:font-weight="bold" style:font-size-asian="10pt" style:font-weight-asian="bold" style:font-name-complex="Times New Roman1" style:font-size-complex="10pt"/>
    </style:style>
    <style:style style:name="T8" style:family="text">
      <style:text-properties style:font-name="Times New Roman" fo:font-size="10pt" style:text-underline-style="solid" style:text-underline-width="auto" style:text-underline-color="font-color" fo:font-weight="bold" officeooo:rsid="001d9ce6" style:font-size-asian="10pt" style:font-weight-asian="bold" style:font-name-complex="Times New Roman1" style:font-size-complex="10pt"/>
    </style:style>
    <style:style style:name="T9" style:family="text">
      <style:text-properties officeooo:rsid="001d9ce6"/>
    </style:style>
    <style:style style:name="T10" style:family="text">
      <style:text-properties officeooo:rsid="001825d0"/>
    </style:style>
    <style:style style:name="T11" style:family="text">
      <style:text-properties officeooo:rsid="0019bc78"/>
    </style:style>
    <style:style style:name="T12" style:family="text">
      <style:text-properties officeooo:rsid="001c2f35"/>
    </style:style>
    <style:style style:name="T13" style:family="text">
      <style:text-properties officeooo:rsid="001a6e79"/>
    </style:style>
    <style:style style:name="T14" style:family="text">
      <style:text-properties officeooo:rsid="001b0a98"/>
    </style:style>
    <style:style style:name="T15" style:family="text">
      <style:text-properties officeooo:rsid="001ff3e9"/>
    </style:style>
    <style:style style:name="T16" style:family="text">
      <style:text-properties fo:font-size="16pt"/>
    </style:style>
    <style:style style:name="T17" style:family="text">
      <style:text-properties style:font-size-asian="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Latin <text:s/>Present Subjunctive</text:span><text:span text:style-name="T3"> : </text:span><text:span text:style-name="T1">ARE VERBS <text:s text:c="44"/></text:span><text:span text:style-name="T3">Copyright</text:span><text:span text:style-name="T4"> </text:span><text:span text:style-name="T3">2011</text:span><text:span text:style-name="T4"> by</text:span><text:span text:style-name="T5"> </text:span><text:span text:style-name="T3"><text:s/>Kathleen Canning</text:span></text:p>
      <text:p text:style-name="P8">Learning how to form the Latin Subjunctive tenses is actually very easy. However, learning when to use the Latin Subjunctive can be very tricky. <text:s/>Going step by step and using the same colors used for (ARE-long ERE , ERE and IRE) <text:s/>you will see that by just shuffling a few letters around the formation of the Subjunctive tenses is simple. <text:s/>The colors will remain the same as they were when the verbs were in the Indicative mood.</text:p>
      <text:p text:style-name="P9">Review the steps for the Indicative Mood of an ARE verb (portare)</text:p>
      <text:p text:style-name="P8">Step 1- Look at the 4 principal parts.<text:tab/><text:tab/><text:tab/> porto-portare-portavi-portatus-a-um</text:p>
      <text:p text:style-name="Standard"><text:span text:style-name="T3">Step 2- Identify the 2nd principal part (infinitive).<text:tab/><text:tab/>port</text:span><text:span text:style-name="T1">are</text:span></text:p>
      <text:p text:style-name="P8">Step 3- Drop the (RE) and you have the stem.<text:tab/><text:tab/> porta</text:p>
      <text:p text:style-name="P8">Step 4- Add your personal endings.<text:tab/><text:tab/><text:tab/><text:tab/>o-s-t-mus-tis-nt = I-you-he-we-you -they</text:p>
      <text:p text:style-name="P10">Change the Indicative Mood to the Subjunctive Mood for ARE verbs:</text:p>
      <text:p text:style-name="P11">Change the (a) of the indicative stem to an (e) and add the regular personal endings. </text:p>
      <text:p text:style-name="Standard"><text:span text:style-name="T1">It is actually that simple. </text:span><text:span text:style-name="T7">To make it Passive just change to Passive personal endings.</text:span></text:p>
      <text:p text:style-name="P12">Indicative<text:span text:style-name="T9"> <text:s/></text:span>ARE<text:span text:style-name="T9"><text:tab/></text:span>Subjunctive<text:span text:style-name="T9"> <text:s/></text:span>ARE</text:p>
      <text:p text:style-name="P10">Present Tense<text:tab/><text:tab/><text:tab/><text:tab/><text:tab/><text:tab/>Present Tense</text:p>
      <text:p text:style-name="P3"><text:span text:style-name="T3">port</text:span><text:span text:style-name="T1">o</text:span><text:span text:style-name="T2"><text:tab/></text:span><text:span text:style-name="T3">port</text:span><text:span text:style-name="T1">e</text:span><text:span text:style-name="T3">m</text:span></text:p>
      <text:p text:style-name="P3"><text:span text:style-name="T3">port</text:span><text:span text:style-name="T1">a</text:span><text:span text:style-name="T3">s<text:tab/>port</text:span><text:span text:style-name="T1">e</text:span><text:span text:style-name="T3">s</text:span></text:p>
      <text:p text:style-name="P4"><text:span text:style-name="T3">port</text:span><text:span text:style-name="T1">a</text:span><text:span text:style-name="T3">t<text:tab/>port</text:span><text:span text:style-name="T1">e</text:span><text:span text:style-name="T3">t</text:span></text:p>
      <text:p text:style-name="P4"><text:span text:style-name="T3">port</text:span><text:span text:style-name="T1">a</text:span><text:span text:style-name="T3">mus<text:tab/>port</text:span><text:span text:style-name="T1">e</text:span><text:span text:style-name="T3">mus</text:span></text:p>
      <text:p text:style-name="P4"><text:span text:style-name="T3">port</text:span><text:span text:style-name="T1">a</text:span><text:span text:style-name="T3">tis<text:tab/>port</text:span><text:span text:style-name="T1">e</text:span><text:span text:style-name="T3">tis</text:span></text:p>
      <text:p text:style-name="P4"><text:span text:style-name="T3">port</text:span><text:span text:style-name="T1">a</text:span><text:span text:style-name="T3">nt<text:tab/>port</text:span><text:span text:style-name="T1">e</text:span><text:span text:style-name="T3">nt</text:span></text:p>
      <text:p text:style-name="P7">INDICATIVE<text:tab/><text:tab/><text:tab/><text:tab/><text:tab/><text:tab/>SUBJUNCTIVE</text:p>
      <text:p text:style-name="P5"><text:span text:style-name="T7">Active</text:span><text:span text:style-name="T8"><text:tab/></text:span><text:span text:style-name="T7">Passive</text:span><text:span text:style-name="T8"><text:tab/></text:span><text:span text:style-name="T7">Active</text:span><text:span text:style-name="T8"><text:tab/></text:span><text:span text:style-name="T7">Passive </text:span></text:p>
      <text:p text:style-name="P6"><text:span text:style-name="T1">o</text:span><text:span text:style-name="T3"><text:tab/>portor<text:tab/></text:span><text:span text:style-name="T1">e</text:span><text:span text:style-name="T3">m<text:tab/></text:span><text:span text:style-name="T1">e</text:span><text:span text:style-name="T3">r<text:tab/></text:span></text:p>
      <text:p text:style-name="P2"><text:span text:style-name="T1">a</text:span><text:span text:style-name="T3">s<text:tab/><text:tab/></text:span><text:span text:style-name="T1">a</text:span><text:span text:style-name="T3">ris<text:tab/><text:tab/><text:tab/><text:tab/><text:tab/></text:span><text:span text:style-name="T1">e</text:span><text:span text:style-name="T3">s<text:tab/><text:tab/></text:span><text:span text:style-name="T1">e</text:span><text:span text:style-name="T3">ris</text:span></text:p>
      <text:p text:style-name="P2"><text:span text:style-name="T1">a</text:span><text:span text:style-name="T3">t<text:tab/><text:tab/></text:span><text:span text:style-name="T1">a</text:span><text:span text:style-name="T3">tur<text:tab/><text:tab/><text:tab/><text:tab/><text:tab/></text:span><text:span text:style-name="T1">e</text:span><text:span text:style-name="T3">t<text:tab/><text:tab/></text:span><text:span text:style-name="T1">e</text:span><text:span text:style-name="T3">tur</text:span></text:p>
      <text:p text:style-name="P2"><text:span text:style-name="T1">a</text:span><text:span text:style-name="T3">mus<text:tab/><text:tab/></text:span><text:span text:style-name="T1">a</text:span><text:span text:style-name="T3">mur<text:tab/><text:tab/><text:tab/><text:tab/><text:tab/></text:span><text:span text:style-name="T1">e</text:span><text:span text:style-name="T3">mus<text:tab/><text:tab/></text:span><text:span text:style-name="T1">e</text:span><text:span text:style-name="T3">mur</text:span></text:p>
      <text:p text:style-name="P1"><text:span text:style-name="T1">a</text:span><text:span text:style-name="T3">tis<text:tab/><text:tab/></text:span><text:span text:style-name="T1">a</text:span><text:span text:style-name="T3">mini<text:tab/><text:tab/><text:tab/><text:tab/><text:tab/></text:span><text:span text:style-name="T1">e</text:span><text:span text:style-name="T3">tis<text:tab/><text:tab/></text:span><text:span text:style-name="T1">e</text:span><text:span text:style-name="T3">mini</text:span></text:p>
      <text:p text:style-name="P1"><text:span text:style-name="T1">a</text:span><text:span text:style-name="T3">nt<text:tab/><text:tab/></text:span><text:span text:style-name="T1">a</text:span><text:span text:style-name="T3">ntur<text:tab/><text:tab/><text:tab/><text:tab/><text:tab/></text:span><text:span text:style-name="T1">e</text:span><text:span text:style-name="T3">nt<text:tab/><text:tab/></text:span><text:span text:style-name="T1">e</text:span><text:span text:style-name="T3">ntur</text:span></text:p>
      <text:p text:style-name="P15"><text:soft-page-break/><text:span text:style-name="T10">From <text:s text:c="4"/>JSBachfoa.org</text:span></text:p>
      <text:p text:style-name="P15"><text:span text:style-name="T10"/></text:p>
      <text:p text:style-name="P16"><text:span text:style-name="T15">T</text:span>hanks for using our site. We hope you find this material useful and enjoyable.</text:p>
      <text:p text:style-name="P16"/>
      <text:p text:style-name="P17"><text:span text:style-name="T10">Here are a few of the Subjects and Articles you can find </text:span><text:span text:style-name="T11">at <text:s text:c="3"/>JSBachfoa.org</text:span></text:p>
      <text:p text:style-name="P17"><text:span text:style-name="T11"/></text:p>
      <text:p text:style-name="P16">Photographs <text:span text:style-name="T12">and </text:span>Personal experience with the attack<text:span text:style-name="T12"> </text:span>o<text:span text:style-name="T12">n </text:span>the World Trade Center<text:span text:style-name="T12">,</text:span> September 11, 2011</text:p>
      <text:p text:style-name="P16"/>
      <text:p text:style-name="P16">Articles about J S Bach including:</text:p>
      <text:p text:style-name="P16"><text:tab/>1. How he wrote his music (disclosed for the first time ever)</text:p>
      <text:p text:style-name="P16"><text:tab/>2. The relationship between Bach's Music and the attacks</text:p>
      <text:p text:style-name="P16"><text:tab/>3. <text:span text:style-name="T12">Examples of </text:span>Bach's keyboard music, as he heard it</text:p>
      <text:p text:style-name="P18"><text:tab/>4. Sheet Music</text:p>
      <text:p text:style-name="P18"/>
      <text:p text:style-name="P18">Beethoven, too (What's he doing here?)</text:p>
      <text:p text:style-name="P16"/>
      <text:p text:style-name="P16">Literary and Historical Articles including:</text:p>
      <text:p text:style-name="P16"><text:tab/>1. How Joyce Kilmer came up with "Trees" (and you aren't going to guess)</text:p>
      <text:p text:style-name="P16"/>
      <text:p text:style-name="P16">Fire Fighting and Emergency Medical Services:</text:p>
      <text:p text:style-name="P16"><text:tab/>1. Calculating friction loss, flow, and nozzle reaction in the fire service</text:p>
      <text:p text:style-name="P16"><text:tab/>2. Solving Water Flow problems using Electric Circuit Theory</text:p>
      <text:p text:style-name="P16"><text:tab/>3. A simple way to predict the flow from a centrifugal pump</text:p>
      <text:p text:style-name="P16"><text:tab/>2. A graph of the Henderson - Hasselbalch Equation </text:p>
      <text:p text:style-name="P16"/>
      <text:p text:style-name="P19">Latin: </text:p>
      <text:p text:style-name="P17"><text:span text:style-name="T11"><text:tab/>1. How to Read It</text:span><text:span text:style-name="T13"> and </text:span><text:span text:style-name="T11">How to Write It</text:span><text:span text:style-name="T13"> using </text:span><text:span text:style-name="T11">a unique "Color Coded" approach</text:span></text:p>
      <text:p text:style-name="P17"><text:span text:style-name="T13"><text:tab/>2. </text:span><text:span text:style-name="T11">How to Speak </text:span><text:span text:style-name="T13">It</text:span><text:span text:style-name="T11"> </text:span></text:p>
      <text:p text:style-name="P19"/>
      <text:p text:style-name="P19">And More.</text:p>
      <text:p text:style-name="P20"/>
      <text:p text:style-name="P20">DISCLAIMER AND LICENSE</text:p>
      <text:p text:style-name="P20"/>
      <text:p text:style-name="P19">Our goal is to provide accurate and useful information, but everything is offered "as is". </text:p>
      <text:p text:style-name="P19">It is up to the user to verify that the information is accurate and suitable for the user's </text:p>
      <text:p text:style-name="P17"><text:span text:style-name="T11">purpose</text:span><text:span text:style-name="T14">. </text:span><text:span text:style-name="T11">We can not and will not, to the extent allowed by law, accept liability for any damage caused by our products. Users should should check</text:span><text:span text:style-name="T13"> </text:span><text:span text:style-name="T11">all for viruses and in addition, especially for executables, try them out in an environment where they won't do any harm</text:span><text:span text:style-name="T14"> if they don't function properly</text:span><text:span text:style-name="T11">. Some files have instructions - read them.</text:span></text:p>
      <text:p text:style-name="P19"/>
      <text:p text:style-name="P17"><text:span text:style-name="T11">This website and its contents are copyrighted and all rights are reserved, except that p</text:span><text:span text:style-name="T13">ermission is given to </text:span><text:span text:style-name="T11">download a single copy of material which is expressly offered to the public, but this permission does not include the rights to sell, transmit, or otherwise disseminate such material, nor does it include any</text:span><text:span text:style-name="T13"> </text:span><text:span text:style-name="T11">rights to the site's design or co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en" style:country-complex="US"/>
    </style:default-style>
    <style:default-style style:family="paragraph">
      <style:paragraph-properties fo:margin-top="0in" fo:margin-bottom="0.139in" fo:line-height="115%" fo:hyphenation-ladder-count="no-limit" style:text-autospace="ideograph-alpha" style:punctuation-wrap="hanging" style:line-break="strict" style:tab-stop-distance="0.4925in" style:writing-mode="page"/>
      <style:text-properties style:use-window-font-color="true" style:font-name="Calibri" fo:font-size="11pt" fo:language="en" fo:country="US" style:letter-kerning="true" style:font-name-asian="DejaVu Sans" style:font-size-asian="11pt" style:language-asian="en" style:country-asian="US" style:font-name-complex="DejaVu Sans" style:font-size-complex="11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Text_20_body" style:default-outline-level="1" style:list-style-name="" style:class="text">
      <style:paragraph-properties fo:margin-top="0.3335in" fo:margin-bottom="0in"/>
      <style:text-properties style:font-name="Cambria" fo:font-size="14pt" fo:font-weight="bold" style:font-size-asian="14pt"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139in" fo:margin-bottom="0in"/>
      <style:text-properties style:font-name="Cambria" fo:font-size="13pt" fo:font-weight="bold" style:font-size-asian="13pt"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139in" fo:margin-bottom="0in" fo:line-height="113%"/>
      <style:text-properties style:font-name="Cambria" fo:font-weight="bold" style:font-weight-asian="bold" style:font-weight-complex="bold"/>
    </style:style>
    <style:style style:name="Heading_20_4" style:display-name="Heading 4" style:family="paragraph" style:parent-style-name="Standard" style:next-style-name="Text_20_body" style:default-outline-level="4" style:class="text">
      <style:paragraph-properties fo:margin-top="0.139in" fo:margin-bottom="0in"/>
      <style:text-properties style:font-name="Cambria" fo:font-style="italic" fo:font-weight="bold" style:font-style-asian="italic" style:font-weight-asian="bold" style:font-style-complex="italic" style:font-weight-complex="bold"/>
    </style:style>
    <style:style style:name="Heading_20_5" style:display-name="Heading 5" style:family="paragraph" style:parent-style-name="Standard" style:next-style-name="Text_20_body" style:default-outline-level="5" style:class="text">
      <style:paragraph-properties fo:margin-top="0.139in" fo:margin-bottom="0in"/>
      <style:text-properties fo:color="#7f7f7f" style:font-name="Cambria" fo:font-weight="bold" style:font-weight-asian="bold" style:font-weight-complex="bold"/>
    </style:style>
    <style:style style:name="Heading_20_6" style:display-name="Heading 6" style:family="paragraph" style:parent-style-name="Standard" style:next-style-name="Text_20_body" style:default-outline-level="6" style:class="text">
      <style:paragraph-properties fo:margin-top="0in" fo:margin-bottom="0in" fo:line-height="113%"/>
      <style:text-properties fo:color="#7f7f7f" style:font-name="Cambria" fo:font-style="italic" fo:font-weight="bold" style:font-style-asian="italic" style:font-weight-asian="bold" style:font-style-complex="italic" style:font-weight-complex="bold"/>
    </style:style>
    <style:style style:name="Heading_20_7" style:display-name="Heading 7" style:family="paragraph" style:parent-style-name="Standard" style:next-style-name="Text_20_body" style:default-outline-level="7" style:class="text">
      <style:paragraph-properties fo:margin-top="0in" fo:margin-bottom="0in"/>
      <style:text-properties style:font-name="Cambria" fo:font-style="italic" style:font-style-asian="italic" style:font-style-complex="italic"/>
    </style:style>
    <style:style style:name="Heading_20_8" style:display-name="Heading 8" style:family="paragraph" style:parent-style-name="Standard" style:next-style-name="Text_20_body" style:default-outline-level="8" style:class="text">
      <style:paragraph-properties fo:margin-top="0in" fo:margin-bottom="0in"/>
      <style:text-properties style:font-name="Cambria" fo:font-size="10pt" style:font-size-asian="10pt" style:font-size-complex="10pt"/>
    </style:style>
    <style:style style:name="Heading_20_9" style:display-name="Heading 9" style:family="paragraph" style:parent-style-name="Standard" style:next-style-name="Text_20_body" style:default-outline-level="9" style:class="text">
      <style:paragraph-properties fo:margin-top="0in" fo:margin-bottom="0in"/>
      <style:text-properties style:font-name="Cambria" fo:font-size="10pt" fo:letter-spacing="0.0035in" fo:font-style="italic" style:font-size-asian="10pt" style:font-style-asian="italic" style:font-size-complex="10pt" style:font-style-complex="italic"/>
    </style:style>
    <style:style style:name="Title" style:family="paragraph" style:parent-style-name="Standard" style:next-style-name="Subtitle" style:default-outline-level="" style:class="chapter">
      <style:paragraph-properties fo:line-height="100%" fo:text-align="center" style:justify-single-word="false" fo:padding-left="0in" fo:padding-right="0in" fo:padding-top="0in" fo:padding-bottom="0.0138in" fo:border-left="none" fo:border-right="none" fo:border-top="none" fo:border-bottom="0.0071in solid #00000a"/>
      <style:text-properties style:font-name="Cambria" fo:font-size="26pt" fo:letter-spacing="0.0035in" fo:font-weight="bold" style:font-size-asian="26pt" style:font-weight-asian="bold" style:font-size-complex="26pt" style:font-weight-complex="bold"/>
    </style:style>
    <style:style style:name="Subtitle" style:family="paragraph" style:parent-style-name="Standard" style:next-style-name="Text_20_body" style:default-outline-level="" style:class="chapter">
      <style:paragraph-properties fo:margin-top="0in" fo:margin-bottom="0.4165in" fo:text-align="center" style:justify-single-word="false"/>
      <style:text-properties style:font-name="Cambria" fo:font-size="12pt" fo:letter-spacing="0.0091in" fo:font-style="italic" style:font-size-asian="12pt" style:font-style-asian="italic" style:font-size-complex="12pt" style:font-style-complex="italic"/>
    </style:style>
    <style:style style:name="No_20_Spacing" style:display-name="No Spacing" style:family="paragraph" style:parent-style-name="Standard"/>
    <style:style style:name="List_20_Paragraph" style:display-name="List Paragraph" style:family="paragraph" style:parent-style-name="Standard"/>
    <style:style style:name="Quote" style:family="paragraph" style:parent-style-name="Standard"/>
    <style:style style:name="Intense_20_Quote" style:display-name="Intense Quote" style:family="paragraph" style:parent-style-name="Standard"/>
    <style:style style:name="Contents_20_Heading" style:display-name="Contents Heading" style:family="paragraph" style:parent-style-name="Heading_20_1" style:default-outline-level="" style:class="index">
      <style:paragraph-properties text:number-lines="false" text:line-number="0"/>
      <style:text-properties fo:font-size="16pt" fo:font-weight="bold" style:font-size-asian="16pt" style:font-weight-asian="bold" style:font-size-complex="16pt" style:font-weight-complex="bold"/>
    </style:style>
    <style:style style:name="Default_20_Paragraph_20_Font" style:display-name="Default Paragraph Font" style:family="text"/>
    <style:style style:name="Heading_20_1_20_Char" style:display-name="Heading 1 Char" style:family="text" style:parent-style-name="Default_20_Paragraph_20_Font"/>
    <style:style style:name="Heading_20_2_20_Char" style:display-name="Heading 2 Char" style:family="text" style:parent-style-name="Default_20_Paragraph_20_Font"/>
    <style:style style:name="Heading_20_3_20_Char" style:display-name="Heading 3 Char" style:family="text" style:parent-style-name="Default_20_Paragraph_20_Font"/>
    <style:style style:name="Heading_20_4_20_Char" style:display-name="Heading 4 Char" style:family="text" style:parent-style-name="Default_20_Paragraph_20_Font"/>
    <style:style style:name="Heading_20_5_20_Char" style:display-name="Heading 5 Char" style:family="text" style:parent-style-name="Default_20_Paragraph_20_Font"/>
    <style:style style:name="Heading_20_6_20_Char" style:display-name="Heading 6 Char" style:family="text" style:parent-style-name="Default_20_Paragraph_20_Font"/>
    <style:style style:name="Heading_20_7_20_Char" style:display-name="Heading 7 Char" style:family="text" style:parent-style-name="Default_20_Paragraph_20_Font"/>
    <style:style style:name="Heading_20_8_20_Char" style:display-name="Heading 8 Char" style:family="text" style:parent-style-name="Default_20_Paragraph_20_Font"/>
    <style:style style:name="Heading_20_9_20_Char" style:display-name="Heading 9 Char" style:family="text" style:parent-style-name="Default_20_Paragraph_20_Font"/>
    <style:style style:name="Title_20_Char" style:display-name="Title Char" style:family="text" style:parent-style-name="Default_20_Paragraph_20_Font"/>
    <style:style style:name="Subtitle_20_Char" style:display-name="Subtitle Char" style:family="text" style:parent-style-name="Default_20_Paragraph_20_Font"/>
    <style:style style:name="Strong_20_Emphasis" style:display-name="Strong Emphasis" style:family="text">
      <style:text-properties fo:font-weight="bold" style:font-weight-asian="bold" style:font-weight-complex="bold"/>
    </style:style>
    <style:style style:name="Emphasis" style:family="text">
      <style:text-properties fo:letter-spacing="0.0071in" fo:font-style="italic" fo:font-weight="bold" style:font-style-asian="italic" style:font-weight-asian="bold" style:font-style-complex="italic" style:font-weight-complex="bold"/>
    </style:style>
    <style:style style:name="Quote_20_Char" style:display-name="Quote Char" style:family="text" style:parent-style-name="Default_20_Paragraph_20_Font"/>
    <style:style style:name="Intense_20_Quote_20_Char" style:display-name="Intense Quote Char" style:family="text" style:parent-style-name="Default_20_Paragraph_20_Font"/>
    <style:style style:name="Subtle_20_Emphasis" style:display-name="Subtle Emphasis" style:family="text"/>
    <style:style style:name="Intense_20_Emphasis" style:display-name="Intense Emphasis" style:family="text"/>
    <style:style style:name="Subtle_20_Reference" style:display-name="Subtle Reference" style:family="text"/>
    <style:style style:name="Intense_20_Reference" style:display-name="Intense Reference" style:family="text"/>
    <style:style style:name="Book_20_Title" style:display-name="Book Title"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fo:background-color="transparent" style:writing-mode="lr-tb" style:layout-grid-color="#c0c0c0" style:layout-grid-lines="22860" style:layout-grid-base-height="0.1665in" style:layout-grid-ruby-height="0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om</meta:initial-creator>
    <dc:creator>ekotski </dc:creator>
    <meta:editing-cycles>11</meta:editing-cycles>
    <meta:print-date>2011-09-16T17:09:00</meta:print-date>
    <meta:creation-date>2011-09-16T16:28:00</meta:creation-date>
    <dc:date>2011-10-19T11:57:21</dc:date>
    <meta:editing-duration>PT01H10M37S</meta:editing-duration>
    <meta:generator>OpenOffice.org/3.2$Unix OpenOffice.org_project/320m19$Build-9505</meta:generator>
    <meta:document-statistic meta:table-count="0" meta:image-count="0" meta:object-count="0" meta:page-count="2" meta:paragraph-count="52" meta:word-count="567" meta:character-count="3414"/>
    <meta:template xlink:type="simple" xlink:actuate="onRequest" xlink:title="Normal" xlink:href=""/>
  </office:meta>
</office:document-meta>
</file>