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>
        <style:tab-stops>
          <style:tab-stop style:position="1.4909in"/>
          <style:tab-stop style:position="3.4173in"/>
          <style:tab-stop style:position="5.4102in"/>
          <style:tab-stop style:position="6.9917in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" style:family="paragraph" style:parent-style-name="Standard">
      <style:paragraph-properties>
        <style:tab-stops>
          <style:tab-stop style:position="1.4909in"/>
          <style:tab-stop style:position="3.4173in"/>
          <style:tab-stop style:position="5.4102in"/>
          <style:tab-stop style:position="6.9917in"/>
        </style:tab-stops>
      </style:paragraph-properties>
      <style:text-properties style:font-name="Times New Roman" fo:font-size="14pt" fo:font-weight="bold" officeooo:paragraph-rsid="000f6a8c" style:font-size-asian="14pt" style:font-weight-asian="bold" style:font-name-complex="Times New Roman2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>
        <style:tab-stops>
          <style:tab-stop style:position="1.4839in"/>
          <style:tab-stop style:position="3.8972in"/>
          <style:tab-stop style:position="6.9165in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8" style:family="paragraph" style:parent-style-name="Standard">
      <style:paragraph-properties fo:break-before="pag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in" fo:margin-bottom="0in" fo:line-height="100%" fo:break-before="page">
        <style:tab-stops/>
      </style:paragraph-properties>
      <style:text-properties style:font-name="Times New Roman1" fo:font-size="14pt" fo:font-weight="bold" officeooo:rsid="001825d0" officeooo:paragraph-rsid="00134747" fo:background-color="transparent" style:font-size-asian="10.5pt" style:font-weight-asian="bold" style:font-weight-complex="bold"/>
    </style:style>
    <style:style style:name="P10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1" fo:font-size="12pt" officeooo:rsid="001825d0" officeooo:paragraph-rsid="00134747" style:font-size-asian="10.5pt"/>
    </style:style>
    <style:style style:name="P11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1" fo:font-size="12pt" officeooo:paragraph-rsid="00134747" style:font-size-asian="10.5pt"/>
    </style:style>
    <style:style style:name="P12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1" fo:font-size="12pt" officeooo:rsid="001c2f35" officeooo:paragraph-rsid="00134747" style:font-size-asian="10.5pt"/>
    </style:style>
    <style:style style:name="P13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1" fo:font-size="12pt" officeooo:rsid="0019bc78" officeooo:paragraph-rsid="00134747" style:font-size-asian="10.5pt"/>
    </style:style>
    <style:style style:name="P14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1" fo:font-size="12pt" officeooo:rsid="00a6e8cb" officeooo:paragraph-rsid="00134747" style:font-size-asian="10.5pt"/>
    </style:style>
    <style:style style:name="P15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1" fo:font-size="12pt" officeooo:rsid="001a6e79" officeooo:paragraph-rsid="00134747" style:font-size-asian="10.5pt"/>
    </style:style>
    <style:style style:name="P16" style:family="paragraph" style:parent-style-name="Standard">
      <style:paragraph-properties fo:margin-top="0in" fo:margin-bottom="0in" fo:line-height="100%"/>
      <style:text-properties officeooo:paragraph-rsid="00134747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8" style:family="paragraph" style:parent-style-name="Standard">
      <style:text-properties style:font-name="Times New Roman" fo:font-size="14pt" fo:font-weight="bold" officeooo:rsid="000f6a8c" officeooo:paragraph-rsid="000f6a8c" style:font-size-asian="14pt" style:font-weight-asian="bold" style:font-name-complex="Times New Roman2" style:font-size-complex="14pt"/>
    </style:style>
    <style:style style:name="P19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1" fo:font-size="12pt" officeooo:rsid="0019bc78" officeooo:paragraph-rsid="00134747" style:font-size-asian="10.5pt"/>
    </style:style>
    <style:style style:name="P20" style:family="paragraph" style:parent-style-name="Standard">
      <style:paragraph-properties fo:margin-top="0in" fo:margin-bottom="0in" fo:line-height="100%"/>
      <style:text-properties style:font-name="Times New Roman1" fo:font-size="12pt" officeooo:rsid="001825d0" officeooo:paragraph-rsid="00134747" style:font-size-asian="10.5pt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1" fo:font-size="12pt" officeooo:rsid="001c2f35" officeooo:paragraph-rsid="00134747" style:font-size-asian="10.5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5" style:family="text">
      <style:text-properties officeooo:rsid="000f6a8c"/>
    </style:style>
    <style:style style:name="T6" style:family="text">
      <style:text-properties style:text-underline-style="solid" style:text-underline-width="auto" style:text-underline-color="font-color" officeooo:rsid="000f6a8c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text-underline-style="none" fo:font-weight="normal" officeooo:rsid="000f6a8c" style:font-weight-asian="normal" style:font-weight-complex="normal"/>
    </style:style>
    <style:style style:name="T9" style:family="text">
      <style:text-properties style:text-underline-style="none" style:font-weight-complex="bold"/>
    </style:style>
    <style:style style:name="T10" style:family="text">
      <style:text-properties style:text-underline-style="none" officeooo:rsid="000f6a8c" style:font-weight-complex="bold"/>
    </style:style>
    <style:style style:name="T11" style:family="text">
      <style:text-properties officeooo:rsid="001825d0"/>
    </style:style>
    <style:style style:name="T12" style:family="text">
      <style:text-properties officeooo:rsid="0019bc78"/>
    </style:style>
    <style:style style:name="T13" style:family="text">
      <style:text-properties officeooo:rsid="001c2f35"/>
    </style:style>
    <style:style style:name="T14" style:family="text">
      <style:text-properties officeooo:rsid="001a6e79"/>
    </style:style>
    <style:style style:name="T15" style:family="text">
      <style:text-properties officeooo:rsid="002032b7"/>
    </style:style>
    <style:style style:name="T16" style:family="text">
      <style:text-properties officeooo:rsid="001b0a98"/>
    </style:style>
    <style:style style:name="T17" style:family="text">
      <style:text-properties style:font-name="Times New Roman1" fo:font-size="12pt" officeooo:rsid="001825d0" style:font-size-asian="10.5pt"/>
    </style:style>
    <style:style style:name="T18" style:family="text">
      <style:text-properties style:font-name="Times New Roman1" fo:font-size="12pt" officeooo:rsid="001c2f35" style:font-size-asian="10.5pt"/>
    </style:style>
    <style:style style:name="T19" style:family="text">
      <style:text-properties officeooo:rsid="001347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LATIVE PRONOUNS</text:p>
      <text:p text:style-name="P2">All forms of WHO/WHICH</text:p>
      <text:p text:style-name="P18"><text:s text:c="39"/></text:p>
      <text:p text:style-name="P4"><text:span text:style-name="T6">Singular</text:span><text:span text:style-name="T5"><text:tab/></text:span>M<text:span text:style-name="T5"><text:tab/></text:span>F<text:tab/>N</text:p>
      <text:p text:style-name="P3">Nominative<text:tab/>Qui<text:tab/>Quae<text:tab/>Quod</text:p>
      <text:p text:style-name="P3">Genitive<text:tab/>Cuius<text:span text:style-name="T5"><text:tab/></text:span>Cuius<text:span text:style-name="T5"><text:tab/></text:span>Cuius</text:p>
      <text:p text:style-name="P3">Dative<text:tab/>Cui<text:tab/>Cui<text:tab/>Cui</text:p>
      <text:p text:style-name="P3">Accusative<text:tab/>Quem<text:tab/>Quam<text:tab/>Quod</text:p>
      <text:p text:style-name="P3">Ablative<text:tab/>Quo<text:tab/>Qua<text:tab/>Quod</text:p>
      <text:p text:style-name="P3"/>
      <text:p text:style-name="P4"><text:span text:style-name="T7">Plural</text:span><text:span text:style-name="T10"><text:tab/></text:span><text:span text:style-name="T9">M</text:span><text:span text:style-name="T10"><text:tab/></text:span><text:span text:style-name="T9">F<text:tab/>N</text:span><text:span text:style-name="T8"><text:tab/></text:span></text:p>
      <text:p text:style-name="P4"><text:span text:style-name="T9">Nominative</text:span><text:tab/>Qui<text:tab/>Quae<text:tab/>Quae</text:p>
      <text:p text:style-name="P3">Genitive<text:tab/>Quorum<text:tab/>Quarum<text:tab/>Quorum</text:p>
      <text:p text:style-name="P3">Dative<text:tab/>Quibus<text:tab/>Quibus<text:tab/>Quibus</text:p>
      <text:p text:style-name="P3">Accusative<text:tab/>Quos<text:tab/>Quas<text:tab/>Quae</text:p>
      <text:p text:style-name="P3">Ablative<text:tab/>Quibus<text:tab/>Quibus<text:tab/>Quibus</text:p>
      <text:p text:style-name="P1"/>
      <text:p text:style-name="Standard"><text:span text:style-name="T1">Relative pronouns have endings like </text:span><text:span text:style-name="T2">both 2nd</text:span> <text:span text:style-name="T1">and 3rd declension adjectives. </text:span></text:p>
      <text:p text:style-name="P5">Don't let that confuse you. <text:s/>Just continue to match the gender and number as you have other adjectives. <text:s/>However, case is a different story.</text:p>
      <text:p text:style-name="P5">The Relative Pronouns <text:s/>will agree with the noun that is their antecendent in gender and number <text:s/>BUT <text:s/>in Latin they take their cases from use WITHIN their own clause.</text:p>
      <text:p text:style-name="P8">SINGULAR AND PLURAL ENGLISH:</text:p>
      <text:p text:style-name="P7">Nominative<text:tab/>who<text:tab/>which</text:p>
      <text:p text:style-name="P7">Genitive<text:tab/>whose or of whom<text:tab/>of which</text:p>
      <text:p text:style-name="P7">Dative<text:tab/>to whom<text:tab/>to which</text:p>
      <text:p text:style-name="P7">Accusative<text:tab/>whom<text:tab/>which</text:p>
      <text:p text:style-name="P7">Ablative<text:tab/>by/with whom<text:tab/>by/with which</text:p>
      <text:p text:style-name="P6"/>
      <text:p text:style-name="P6">SAMPLES:</text:p>
      <text:p text:style-name="Standard"><text:span text:style-name="T3">The man </text:span><text:span text:style-name="T4">to whom you are speaking</text:span><text:span text:style-name="T3"> is my friend's uncle.</text:span></text:p>
      <text:p text:style-name="P6">Main clause: <text:tab/><text:tab/>The man is my friend's uncle.</text:p>
      <text:p text:style-name="P6">Dependent clause:<text:tab/>to whom you are speaking</text:p>
      <text:p text:style-name="P6">Uncle is the antecedent <text:s/>(the noun before) <text:s/>therefore the form of (who )will be </text:p>
      <text:p text:style-name="P6">masculine and singular like uncle.</text:p>
      <text:p text:style-name="P6">Within its own clause (to whom) is being used as an indirect object therefore</text:p>
      <text:p text:style-name="P6">the relative pronoun will be put into the Dative Case.</text:p>
      <text:p text:style-name="P6">So, you are looking at Masc. Sing. and Dative<text:tab/><text:tab/>= <text:s/>CUI</text:p>
      <text:p text:style-name="Standard"><text:span text:style-name="T3">The soldiers </text:span><text:span text:style-name="T4">with whom they fought</text:span><text:span text:style-name="T3"> were from Greece.</text:span></text:p>
      <text:p text:style-name="P6">Masculine &amp; plural based on soldiers <text:s/>and ablative based on (with whom.)<text:tab/>= QUIBUS</text:p>
      <text:p text:style-name="Standard"><text:span text:style-name="T3">She is the woman </text:span><text:span text:style-name="T4">who fills the water jars at the well.</text:span></text:p>
      <text:p text:style-name="P6">Feminine &amp; <text:s/>singular based on woman and nominative as (who) is the subject of the dependent clause.<text:tab/><text:tab/><text:tab/><text:tab/><text:tab/><text:tab/>= QUAE</text:p>
      <text:p text:style-name="P9">From <text:s text:c="4"/>JSBachfoa.org</text:p>
      <text:p text:style-name="P10">Thanks for using our site. We hope you find this material useful and enjoyable.</text:p>
      <text:p text:style-name="P11"><text:span text:style-name="T11">Here are a few of the Subjects and Articles you can find </text:span><text:span text:style-name="T12">at <text:s text:c="3"/>JSBachfoa.org</text:span></text:p>
      <text:p text:style-name="P13"/>
      <text:p text:style-name="P11"><text:span text:style-name="T11">Photographs </text:span><text:span text:style-name="T13">and </text:span><text:span text:style-name="T11">Personal experience with the attack</text:span><text:span text:style-name="T13"> </text:span><text:span text:style-name="T11">o</text:span><text:span text:style-name="T13">n </text:span><text:span text:style-name="T11">the World Trade Center</text:span><text:span text:style-name="T13">,</text:span><text:span text:style-name="T11"> September 11, 2011</text:span></text:p>
      <text:p text:style-name="P10"/>
      <text:p text:style-name="P10">Articles about J S Bach including:</text:p>
      <text:p text:style-name="P20">1. How he wrote his music (disclosed for the first time ever)</text:p>
      <text:p text:style-name="P20">2. The relationship between Bach's Music and the attacks</text:p>
      <text:p text:style-name="P16"><text:span text:style-name="T17">3. </text:span><text:span text:style-name="T18">Examples of </text:span><text:span text:style-name="T17">Bach's keyboard music, as he heard it</text:span></text:p>
      <text:p text:style-name="P21">4. Sheet Music</text:p>
      <text:p text:style-name="P12"/>
      <text:p text:style-name="P12">Beethoven, too (What's he doing here?)</text:p>
      <text:p text:style-name="P10"/>
      <text:p text:style-name="P10">Literary and Historical Articles including:</text:p>
      <text:p text:style-name="P10"><text:tab/>1. How Joyce Kilmer came up with "Trees" (and you aren't going to guess)</text:p>
      <text:p text:style-name="P10"/>
      <text:p text:style-name="P10">Fire Fighting and Emergency Medical Services:</text:p>
      <text:p text:style-name="P10"><text:tab/>1. Calculating friction loss, flow, and nozzle reaction in the fire service</text:p>
      <text:p text:style-name="P10"><text:tab/>2. Solving Water Flow problems using Electric Circuit Theory</text:p>
      <text:p text:style-name="P10"><text:tab/>3. A simple way to predict the flow from a centrifugal pump</text:p>
      <text:p text:style-name="P10"><text:tab/>2. A graph of the Henderson - Hasselbalch Equation </text:p>
      <text:p text:style-name="P10"/>
      <text:p text:style-name="P13">Latin: </text:p>
      <text:p text:style-name="P11"><text:span text:style-name="T12"><text:tab/>1. How to Read It</text:span><text:span text:style-name="T14"> and </text:span><text:span text:style-name="T12">How to Write It</text:span><text:span text:style-name="T14"> using </text:span><text:span text:style-name="T12">a unique "Color Coded" approach</text:span></text:p>
      <text:p text:style-name="P11"><text:span text:style-name="T14"><text:tab/>2. </text:span><text:span text:style-name="T12">How to Speak </text:span><text:span text:style-name="T14">It</text:span><text:span text:style-name="T12"> </text:span></text:p>
      <text:p text:style-name="P13"/>
      <text:p text:style-name="P14">Chess:</text:p>
      <text:p text:style-name="P14"><text:tab/>1. A Simple <text:span text:style-name="T15">W</text:span>ay to Play <text:span text:style-name="T15">Chess</text:span>, including Notation, Square Counting, Strategy, and<text:span text:style-name="T15"> </text:span><text:span text:style-name="T19"><text:tab/> <text:s/><text:tab/></text:span>Tactics</text:p>
      <text:p text:style-name="P14"><text:tab/>2. How to play Openings, Middlegames, and Endgames </text:p>
      <text:p text:style-name="P13"/>
      <text:p text:style-name="P13">And More.</text:p>
      <text:p text:style-name="P15"/>
      <text:p text:style-name="P15">DISCLAIMER AND LICENSE</text:p>
      <text:p text:style-name="P13">Our goal is to provide accurate and useful information, but everything is offered "as is". </text:p>
      <text:p text:style-name="P13">It is up to the user to verify that the information is accurate and suitable for the user's </text:p>
      <text:p text:style-name="P11"><text:span text:style-name="T12">purpose</text:span><text:span text:style-name="T16">. </text:span><text:span text:style-name="T12">We can not and will not, to the extent allowed by law, accept liability for any damage caused by our products. Users should should check</text:span><text:span text:style-name="T14"> </text:span><text:span text:style-name="T12">all for viruses and in addition, especially for executables, try them out in an environment where they won't do any harm</text:span><text:span text:style-name="T16"> if they don't function properly</text:span><text:span text:style-name="T12">. Some files have instructions - read them.This website and its contents are copyrighted and all rights are reserved, except that p</text:span><text:span text:style-name="T14">ermission is given to </text:span><text:span text:style-name="T12">download a single copy of material</text:span><text:span text:style-name="T19"> </text:span><text:span text:style-name="T12">which is expressly offered to the public, but this permission does not include the rights to sell, transmit, or otherwise disseminate such material, nor does it include any</text:span><text:span text:style-name="T14"> </text:span><text:span text:style-name="T12">rights to the site's design or co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DejaVu Sans" style:font-size-asian="11pt" style:language-asian="en" style:country-asian="US" style:font-name-complex="DejaVu Sans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/>
      <style:text-properties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fo:line-height="113%"/>
      <style:text-properties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in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39in" fo:margin-bottom="0in"/>
      <style:text-properties fo:color="#7f7f7f" style:font-name="Cambria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in" fo:margin-bottom="0in" fo:line-height="113%"/>
      <style:text-properties fo:color="#7f7f7f" style:font-name="Cambria"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in" fo:margin-bottom="0in"/>
      <style:text-properties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in" fo:margin-bottom="0in"/>
      <style:text-properties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in" fo:margin-bottom="0in"/>
      <style:text-properties style:font-name="Cambria" fo:font-size="10pt" fo:letter-spacing="0.0035in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line-height="100%" fo:text-align="center" style:justify-single-word="false" fo:padding-left="0in" fo:padding-right="0in" fo:padding-top="0in" fo:padding-bottom="0.0138in" fo:border-left="none" fo:border-right="none" fo:border-top="none" fo:border-bottom="0.0071in solid #00000a"/>
      <style:text-properties style:font-name="Cambria" fo:font-size="26pt" fo:letter-spacing="0.0035in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in" fo:margin-bottom="0.4165in" fo:text-align="center" style:justify-single-word="false"/>
      <style:text-properties style:font-name="Cambria" fo:font-size="12pt" fo:letter-spacing="0.0091in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/>
    <style:style style:name="List_20_Paragraph" style:display-name="List Paragraph" style:family="paragraph" style:parent-style-name="Standard"/>
    <style:style style:name="Quote" style:family="paragraph" style:parent-style-name="Standard"/>
    <style:style style:name="Intense_20_Quote" style:display-name="Intense Quote" style:family="paragraph" style:parent-style-name="Standard"/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Heading_20_4_20_Char" style:display-name="Heading 4 Char" style:family="text" style:parent-style-name="Default_20_Paragraph_20_Font"/>
    <style:style style:name="Heading_20_5_20_Char" style:display-name="Heading 5 Char" style:family="text" style:parent-style-name="Default_20_Paragraph_20_Font"/>
    <style:style style:name="Heading_20_6_20_Char" style:display-name="Heading 6 Char" style:family="text" style:parent-style-name="Default_20_Paragraph_20_Font"/>
    <style:style style:name="Heading_20_7_20_Char" style:display-name="Heading 7 Char" style:family="text" style:parent-style-name="Default_20_Paragraph_20_Font"/>
    <style:style style:name="Heading_20_8_20_Char" style:display-name="Heading 8 Char" style:family="text" style:parent-style-name="Default_20_Paragraph_20_Font"/>
    <style:style style:name="Heading_20_9_20_Char" style:display-name="Heading 9 Char" style:family="text" style:parent-style-name="Default_20_Paragraph_20_Font"/>
    <style:style style:name="Title_20_Char" style:display-name="Title Char" style:family="text" style:parent-style-name="Default_20_Paragraph_20_Font"/>
    <style:style style:name="Subtitle_20_Char" style:display-name="Subtitle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071in" fo:font-style="italic" fo:font-weight="bold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/>
    <style:style style:name="Intense_20_Quote_20_Char" style:display-name="Intense Quote Char" style:family="text" style:parent-style-name="Default_20_Paragraph_20_Font"/>
    <style:style style:name="Subtle_20_Emphasis" style:display-name="Subtle Emphasis" style:family="text"/>
    <style:style style:name="Intense_20_Emphasis" style:display-name="Intense Emphasis" style:family="text"/>
    <style:style style:name="Subtle_20_Reference" style:display-name="Subtle Reference" style:family="text"/>
    <style:style style:name="Intense_20_Reference" style:display-name="Intense Reference" style:family="text"/>
    <style:style style:name="Book_20_Title" style:display-name="Book Tit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m</meta:initial-creator>
    <dc:creator>ekotski </dc:creator>
    <meta:editing-cycles>6</meta:editing-cycles>
    <meta:creation-date>2011-12-09T18:29:00</meta:creation-date>
    <dc:date>2012-01-09T10:02:49</dc:date>
    <meta:editing-duration>PT00H43M09S</meta:editing-duration>
    <meta:generator>OpenOffice.org/3.2$Unix OpenOffice.org_project/320m19$Build-9505</meta:generator>
    <meta:document-statistic meta:table-count="0" meta:image-count="0" meta:object-count="0" meta:page-count="3" meta:paragraph-count="65" meta:word-count="638" meta:character-count="3742"/>
    <meta:template xlink:type="simple" xlink:actuate="onRequest" xlink:title="Normal" xlink:href=""/>
  </office:meta>
</office:document-meta>
</file>