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2665in" fo:margin-right="-0.4917in" fo:text-indent="0in" style:auto-text-indent="false"/>
    </style:style>
    <style:style style:name="P2" style:family="paragraph" style:parent-style-name="Normal">
      <style:paragraph-properties fo:margin-left="-0.2665in" fo:margin-right="-0.4917in" fo:text-indent="0in" style:auto-text-indent="false"/>
      <style:text-properties fo:font-weight="bold" style:font-weight-asian="bold"/>
    </style:style>
    <style:style style:name="P3" style:family="paragraph" style:parent-style-name="Normal">
      <style:paragraph-properties fo:margin-left="-0.2665in" fo:margin-right="-0.4917in" fo:text-indent="0in" style:auto-text-indent="false">
        <style:tab-stops>
          <style:tab-stop style:position="1.0252in"/>
          <style:tab-stop style:position="2.5165in"/>
          <style:tab-stop style:position="3.7583in"/>
          <style:tab-stop style:position="4.5917in"/>
          <style:tab-stop style:position="5.7083in"/>
          <style:tab-stop style:position="8.0165in"/>
        </style:tab-stops>
      </style:paragraph-properties>
      <style:text-properties style:font-name="Times New Roman" fo:font-size="12pt" fo:font-style="normal" fo:font-weight="normal"/>
    </style:style>
    <style:style style:name="P4" style:family="paragraph" style:parent-style-name="Normal">
      <style:paragraph-properties fo:margin-left="-0.2665in" fo:margin-right="-0.4917in" fo:text-indent="0in" style:auto-text-indent="false">
        <style:tab-stops>
          <style:tab-stop style:position="1.0252in"/>
          <style:tab-stop style:position="3in"/>
          <style:tab-stop style:position="3.9417in"/>
          <style:tab-stop style:position="4.5083in"/>
          <style:tab-stop style:position="6.2083in"/>
          <style:tab-stop style:position="8.0165in"/>
        </style:tab-stops>
      </style:paragraph-properties>
      <style:text-properties style:font-name="Times New Roman" fo:font-size="12pt" fo:font-style="normal" fo:font-weight="normal"/>
    </style:style>
    <style:style style:name="P5" style:family="paragraph" style:parent-style-name="Normal">
      <style:paragraph-properties fo:margin-left="-0.2665in" fo:margin-right="-0.4917in" fo:text-indent="0in" style:auto-text-indent="false">
        <style:tab-stops>
          <style:tab-stop style:position="1.0252in"/>
          <style:tab-stop style:position="2.9083in"/>
          <style:tab-stop style:position="3.7583in"/>
          <style:tab-stop style:position="4.5917in"/>
          <style:tab-stop style:position="6.2335in"/>
          <style:tab-stop style:position="8.0165in"/>
        </style:tab-stops>
      </style:paragraph-properties>
      <style:text-properties style:font-name="Times New Roman" fo:font-size="12pt" fo:font-style="normal" fo:font-weight="normal"/>
    </style:style>
    <style:style style:name="P6" style:family="paragraph" style:parent-style-name="Normal">
      <style:paragraph-properties fo:margin-left="-0.2665in" fo:margin-right="-0.4917in" fo:text-indent="0in" style:auto-text-indent="false">
        <style:tab-stops>
          <style:tab-stop style:position="1.0252in"/>
          <style:tab-stop style:position="1.5583in"/>
          <style:tab-stop style:position="2.2583in"/>
          <style:tab-stop style:position="2.9252in"/>
          <style:tab-stop style:position="3.7917in"/>
          <style:tab-stop style:position="4.7165in"/>
          <style:tab-stop style:position="6.5165in"/>
          <style:tab-stop style:position="8.0165in"/>
        </style:tab-stops>
      </style:paragraph-properties>
      <style:text-properties style:font-name="Times New Roman" fo:font-size="12pt" fo:font-style="normal" fo:font-weight="normal"/>
    </style:style>
    <style:style style:name="P7" style:family="paragraph" style:parent-style-name="Normal">
      <style:paragraph-properties fo:margin-left="-0.2665in" fo:margin-right="-0.4917in" fo:text-indent="0in" style:auto-text-indent="false">
        <style:tab-stops>
          <style:tab-stop style:position="1.0252in"/>
          <style:tab-stop style:position="2.9165in"/>
          <style:tab-stop style:position="3.7583in"/>
          <style:tab-stop style:position="4.8583in"/>
          <style:tab-stop style:position="6.1917in"/>
          <style:tab-stop style:position="8.0165in"/>
        </style:tab-stops>
      </style:paragraph-properties>
      <style:text-properties style:font-name="Times New Roman" fo:font-size="12pt" fo:font-style="normal" fo:font-weight="normal"/>
    </style:style>
    <style:style style:name="P8" style:family="paragraph" style:parent-style-name="Normal">
      <style:paragraph-properties fo:margin-left="-0.2665in" fo:margin-right="-0.4917in" fo:text-indent="0in" style:auto-text-indent="false">
        <style:tab-stops>
          <style:tab-stop style:position="1.0252in"/>
          <style:tab-stop style:position="2.5165in"/>
          <style:tab-stop style:position="3.7583in"/>
          <style:tab-stop style:position="4.5917in"/>
          <style:tab-stop style:position="6.2335in"/>
          <style:tab-stop style:position="8.0165in"/>
        </style:tab-stops>
      </style:paragraph-properties>
      <style:text-properties style:font-name="Times New Roman" fo:font-size="12pt" fo:font-style="normal" fo:font-weight="normal"/>
    </style:style>
    <style:style style:name="P9" style:family="paragraph" style:parent-style-name="Normal">
      <style:paragraph-properties fo:margin-left="-0.2665in" fo:margin-right="-0.4917in" fo:text-indent="0in" style:auto-text-indent="false">
        <style:tab-stops>
          <style:tab-stop style:position="1.0252in"/>
          <style:tab-stop style:position="2.8835in"/>
          <style:tab-stop style:position="3.7583in"/>
          <style:tab-stop style:position="4.8083in"/>
          <style:tab-stop style:position="6.1835in"/>
          <style:tab-stop style:position="8.0165in"/>
        </style:tab-stops>
      </style:paragraph-properties>
    </style:style>
    <style:style style:name="P10" style:family="paragraph" style:parent-style-name="Normal">
      <style:paragraph-properties fo:margin-left="-0.2665in" fo:margin-right="-0.4917in" fo:text-indent="0in" style:auto-text-indent="false">
        <style:tab-stops>
          <style:tab-stop style:position="1.0252in"/>
          <style:tab-stop style:position="2.8835in"/>
          <style:tab-stop style:position="3.7583in"/>
          <style:tab-stop style:position="4.8165in"/>
          <style:tab-stop style:position="6.2083in"/>
          <style:tab-stop style:position="8.0165in"/>
        </style:tab-stops>
      </style:paragraph-properties>
    </style:style>
    <style:style style:name="P11" style:family="paragraph" style:parent-style-name="Normal">
      <style:paragraph-properties fo:margin-left="-0.2665in" fo:margin-right="-0.4917in" fo:text-indent="0in" style:auto-text-indent="false">
        <style:tab-stops>
          <style:tab-stop style:position="1.0252in"/>
          <style:tab-stop style:position="2.8665in"/>
          <style:tab-stop style:position="3.7583in"/>
          <style:tab-stop style:position="4.8252in"/>
          <style:tab-stop style:position="6.1835in"/>
          <style:tab-stop style:position="8.0165in"/>
        </style:tab-stops>
      </style:paragraph-properties>
    </style:style>
    <style:style style:name="P12" style:family="paragraph" style:parent-style-name="Normal">
      <style:paragraph-properties fo:margin-left="-0.2665in" fo:margin-right="-0.4917in" fo:text-indent="0in" style:auto-text-indent="false">
        <style:tab-stops>
          <style:tab-stop style:position="1.0252in"/>
          <style:tab-stop style:position="2.8835in"/>
          <style:tab-stop style:position="3.7583in"/>
          <style:tab-stop style:position="4.8417in"/>
          <style:tab-stop style:position="6.1917in"/>
          <style:tab-stop style:position="8.0165in"/>
        </style:tab-stops>
      </style:paragraph-properties>
    </style:style>
    <style:style style:name="P13" style:family="paragraph" style:parent-style-name="Normal">
      <style:paragraph-properties fo:margin-left="-0.2665in" fo:margin-right="-0.4917in" fo:text-indent="0in" style:auto-text-indent="false">
        <style:tab-stops>
          <style:tab-stop style:position="1.0252in"/>
          <style:tab-stop style:position="2.9252in"/>
          <style:tab-stop style:position="3.7583in"/>
          <style:tab-stop style:position="4.8165in"/>
          <style:tab-stop style:position="6.2in"/>
          <style:tab-stop style:position="8.0165in"/>
        </style:tab-stops>
      </style:paragraph-properties>
      <style:text-properties officeooo:paragraph-rsid="00100c96"/>
    </style:style>
    <style:style style:name="P14" style:family="paragraph" style:parent-style-name="Normal">
      <style:paragraph-properties fo:margin-left="-0.2665in" fo:margin-right="-0.4917in" fo:text-indent="0in" style:auto-text-indent="false">
        <style:tab-stops>
          <style:tab-stop style:position="1.0252in"/>
          <style:tab-stop style:position="2.9083in"/>
          <style:tab-stop style:position="3.7583in"/>
          <style:tab-stop style:position="4.8417in"/>
          <style:tab-stop style:position="6.2in"/>
          <style:tab-stop style:position="8.0165in"/>
        </style:tab-stops>
      </style:paragraph-properties>
      <style:text-properties officeooo:paragraph-rsid="00100c96"/>
    </style:style>
    <style:style style:name="P15" style:family="paragraph" style:parent-style-name="Normal">
      <style:paragraph-properties fo:margin-left="-0.2665in" fo:margin-right="-0.4917in" fo:text-indent="0in" style:auto-text-indent="false">
        <style:tab-stops>
          <style:tab-stop style:position="1.0252in"/>
          <style:tab-stop style:position="1.5583in"/>
          <style:tab-stop style:position="2.2583in"/>
          <style:tab-stop style:position="2.9252in"/>
          <style:tab-stop style:position="3.7917in"/>
          <style:tab-stop style:position="4.7165in"/>
          <style:tab-stop style:position="6.5165in"/>
          <style:tab-stop style:position="8.0165in"/>
        </style:tab-stops>
      </style:paragraph-properties>
    </style:style>
    <style:style style:name="P16" style:family="paragraph" style:parent-style-name="Normal">
      <style:paragraph-properties fo:margin-left="-0.2665in" fo:margin-right="-0.4917in" fo:text-indent="0in" style:auto-text-indent="false">
        <style:tab-stops>
          <style:tab-stop style:position="1.0252in"/>
          <style:tab-stop style:position="1.5583in"/>
          <style:tab-stop style:position="2.2583in"/>
          <style:tab-stop style:position="2.9252in"/>
          <style:tab-stop style:position="3.7917in"/>
          <style:tab-stop style:position="4.7165in"/>
          <style:tab-stop style:position="6.5165in"/>
          <style:tab-stop style:position="8.0165in"/>
        </style:tab-stops>
      </style:paragraph-properties>
      <style:text-properties officeooo:paragraph-rsid="0012ca68"/>
    </style:style>
    <style:style style:name="P17" style:family="paragraph" style:parent-style-name="Normal">
      <style:paragraph-properties fo:margin-left="-0.2665in" fo:margin-right="-0.4917in" fo:text-indent="0in" style:auto-text-indent="false">
        <style:tab-stops>
          <style:tab-stop style:position="1.0252in"/>
          <style:tab-stop style:position="1.5583in"/>
          <style:tab-stop style:position="2.2583in"/>
          <style:tab-stop style:position="2.9252in"/>
          <style:tab-stop style:position="3.7917in"/>
          <style:tab-stop style:position="4.7165in"/>
          <style:tab-stop style:position="8.0165in"/>
        </style:tab-stops>
      </style:paragraph-properties>
    </style:style>
    <style:style style:name="P18" style:family="paragraph" style:parent-style-name="Normal">
      <style:paragraph-properties fo:margin-left="-0.2665in" fo:margin-right="-0.4917in" fo:text-indent="0in" style:auto-text-indent="false"/>
      <style:text-properties officeooo:paragraph-rsid="00115620"/>
    </style:style>
    <style:style style:name="P19" style:family="paragraph" style:parent-style-name="Normal">
      <style:paragraph-properties fo:margin-left="-0.2665in" fo:margin-right="-0.4917in" fo:text-indent="0in" style:auto-text-indent="false">
        <style:tab-stops>
          <style:tab-stop style:position="1.0252in"/>
          <style:tab-stop style:position="2.8917in"/>
          <style:tab-stop style:position="3.7583in"/>
          <style:tab-stop style:position="4.8583in"/>
          <style:tab-stop style:position="6.1917in"/>
          <style:tab-stop style:position="8.0165in"/>
        </style:tab-stops>
      </style:paragraph-properties>
    </style:style>
    <style:style style:name="P20" style:family="paragraph" style:parent-style-name="Normal">
      <style:paragraph-properties fo:margin-left="-0.2665in" fo:margin-right="-0.4917in" fo:text-indent="0in" style:auto-text-indent="false">
        <style:tab-stops>
          <style:tab-stop style:position="1.0252in"/>
          <style:tab-stop style:position="2.9165in"/>
          <style:tab-stop style:position="3.7583in"/>
          <style:tab-stop style:position="4.8335in"/>
          <style:tab-stop style:position="6.2335in"/>
          <style:tab-stop style:position="8.0165in"/>
        </style:tab-stops>
      </style:paragraph-properties>
    </style:style>
    <style:style style:name="P21" style:family="paragraph" style:parent-style-name="Normal">
      <style:paragraph-properties fo:margin-left="-0.2665in" fo:margin-right="-0.4917in" fo:text-indent="0in" style:auto-text-indent="false">
        <style:tab-stops>
          <style:tab-stop style:position="1.0252in"/>
          <style:tab-stop style:position="2.9335in"/>
          <style:tab-stop style:position="3.7583in"/>
          <style:tab-stop style:position="4.8165in"/>
          <style:tab-stop style:position="6.2335in"/>
          <style:tab-stop style:position="8.0165in"/>
        </style:tab-stops>
      </style:paragraph-properties>
    </style:style>
    <style:style style:name="P22" style:family="paragraph" style:parent-style-name="Normal">
      <style:paragraph-properties fo:margin-left="-0.2665in" fo:margin-right="-0.4917in" fo:text-indent="0in" style:auto-text-indent="false">
        <style:tab-stops>
          <style:tab-stop style:position="1.0252in"/>
          <style:tab-stop style:position="2.9335in"/>
          <style:tab-stop style:position="3.7583in"/>
          <style:tab-stop style:position="4.85in"/>
          <style:tab-stop style:position="6.2252in"/>
          <style:tab-stop style:position="8.0165in"/>
        </style:tab-stops>
      </style:paragraph-properties>
    </style:style>
    <style:style style:name="P23" style:family="paragraph" style:parent-style-name="Normal">
      <style:paragraph-properties fo:margin-left="-0.2665in" fo:margin-right="-0.4917in" fo:text-indent="0in" style:auto-text-indent="false" fo:break-before="page"/>
    </style:style>
    <style:style style:name="P24" style:family="paragraph" style:parent-style-name="Standard">
      <style:paragraph-properties fo:margin-top="0in" fo:margin-bottom="0in" fo:line-height="100%"/>
      <style:text-properties style:font-name="Times New Roman" fo:font-size="12pt" officeooo:rsid="001825d0" officeooo:paragraph-rsid="00141e3e" style:font-size-asian="10.5pt"/>
    </style:style>
    <style:style style:name="P25" style:family="paragraph" style:parent-style-name="Standard">
      <style:paragraph-properties fo:margin-top="0in" fo:margin-bottom="0in" fo:line-height="100%"/>
      <style:text-properties style:font-name="Times New Roman" fo:font-size="12pt" officeooo:paragraph-rsid="00141e3e" style:font-size-asian="10.5pt"/>
    </style:style>
    <style:style style:name="P26" style:family="paragraph" style:parent-style-name="Standard">
      <style:paragraph-properties fo:margin-top="0in" fo:margin-bottom="0in" fo:line-height="100%"/>
      <style:text-properties style:font-name="Times New Roman" fo:font-size="12pt" officeooo:rsid="001c2f35" officeooo:paragraph-rsid="00141e3e" style:font-size-asian="10.5pt"/>
    </style:style>
    <style:style style:name="P27" style:family="paragraph" style:parent-style-name="Standard">
      <style:paragraph-properties fo:margin-top="0in" fo:margin-bottom="0in" fo:line-height="100%"/>
      <style:text-properties style:font-name="Times New Roman" fo:font-size="12pt" officeooo:rsid="0019bc78" officeooo:paragraph-rsid="00141e3e" style:font-size-asian="10.5pt"/>
    </style:style>
    <style:style style:name="P28" style:family="paragraph" style:parent-style-name="Standard">
      <style:paragraph-properties fo:margin-top="0in" fo:margin-bottom="0in" fo:line-height="100%"/>
      <style:text-properties style:font-name="Times New Roman" fo:font-size="12pt" officeooo:rsid="001a6e79" officeooo:paragraph-rsid="00141e3e" style:font-size-asian="10.5pt"/>
    </style:style>
    <style:style style:name="P29" style:family="paragraph" style:parent-style-name="Standard">
      <style:paragraph-properties fo:margin-top="0in" fo:margin-bottom="0in" fo:line-height="100%" fo:break-before="page"/>
      <style:text-properties officeooo:paragraph-rsid="00141e3e"/>
    </style:style>
    <style:style style:name="P30" style:family="paragraph" style:parent-style-name="Normal">
      <style:paragraph-properties fo:margin-left="-0.2665in" fo:margin-right="-0.4917in" fo:text-indent="0in" style:auto-text-indent="false"/>
    </style:style>
    <style:style style:name="P31" style:family="paragraph" style:parent-style-name="Normal">
      <style:paragraph-properties fo:margin-left="-0.2665in" fo:margin-right="-0.4917in" fo:text-indent="0in" style:auto-text-indent="false">
        <style:tab-stops>
          <style:tab-stop style:position="1.0252in"/>
          <style:tab-stop style:position="1.5583in"/>
          <style:tab-stop style:position="2.2583in"/>
          <style:tab-stop style:position="2.9252in"/>
          <style:tab-stop style:position="3.7917in"/>
          <style:tab-stop style:position="4.7165in"/>
          <style:tab-stop style:position="8.0165in"/>
        </style:tab-stops>
      </style:paragraph-properties>
      <style:text-properties style:font-name="Times New Roman" fo:font-size="12pt" fo:font-style="normal" fo:font-weight="normal" officeooo:paragraph-rsid="0012ca68"/>
    </style:style>
    <style:style style:name="P32" style:family="paragraph" style:parent-style-name="Normal">
      <style:paragraph-properties fo:margin-left="-0.2665in" fo:margin-right="-0.4917in" fo:text-indent="0in"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Normal">
      <style:paragraph-properties fo:margin-left="-0.2665in" fo:margin-right="-0.4917in" fo:text-indent="0in" style:auto-text-indent="false">
        <style:tab-stops>
          <style:tab-stop style:position="2.5165in"/>
          <style:tab-stop style:position="5.5083in"/>
          <style:tab-stop style:position="8.0165in"/>
        </style:tab-stops>
      </style:paragraph-properties>
    </style:style>
    <style:style style:name="P34" style:family="paragraph" style:parent-style-name="Normal">
      <style:paragraph-properties fo:margin-left="-0.2665in" fo:margin-right="-0.4917in" fo:text-indent="0in" style:auto-text-indent="false">
        <style:tab-stops>
          <style:tab-stop style:position="3.4917in"/>
          <style:tab-stop style:position="8.0165in"/>
        </style:tab-stops>
      </style:paragraph-properties>
    </style:style>
    <style:style style:name="P35" style:family="paragraph" style:parent-style-name="Normal" style:master-page-name="MP0">
      <style:paragraph-properties fo:margin-left="-0.2665in" fo:margin-right="-0.4917in" fo:text-indent="0in" style:auto-text-indent="false" style:page-number="auto" fo:break-before="page"/>
      <style:text-properties style:text-underline-style="none" fo:font-weight="normal" officeooo:paragraph-rsid="0016b58a" style:text-underline-mode="continuous" style:text-overline-mode="continuous" style:text-line-through-mode="continuous"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font-name="Times New Roman"/>
    </style:style>
    <style:style style:name="T4" style:family="text">
      <style:text-properties style:font-name="Times New Roman" fo:font-size="12pt" fo:font-style="normal" fo:font-weight="normal"/>
    </style:style>
    <style:style style:name="T5" style:family="text">
      <style:text-properties style:font-name="Times New Roman" fo:font-size="12pt" fo:font-style="normal" fo:font-weight="normal" style:font-style-asian="italic"/>
    </style:style>
    <style:style style:name="T6" style:family="text">
      <style:text-properties style:font-name="Times New Roman" fo:font-size="12pt" fo:font-style="normal" fo:font-weight="normal" officeooo:rsid="00100c96" style:font-style-asian="italic"/>
    </style:style>
    <style:style style:name="T7" style:family="text">
      <style:text-properties style:font-name="Times New Roman" fo:font-size="12pt" fo:font-style="normal" fo:font-weight="normal" officeooo:rsid="00118224" style:font-style-asian="italic"/>
    </style:style>
    <style:style style:name="T8" style:family="text">
      <style:text-properties style:font-name="Times New Roman" fo:font-size="12pt" fo:font-style="normal" fo:font-weight="normal" officeooo:rsid="00100c96"/>
    </style:style>
    <style:style style:name="T9" style:family="text">
      <style:text-properties style:font-name="Times New Roman" fo:font-size="12pt" fo:font-style="normal" fo:font-weight="normal" fo:background-color="#c6d9f1" style:font-weight-asian="bold"/>
    </style:style>
    <style:style style:name="T10" style:family="text">
      <style:text-properties style:font-name="Times New Roman" fo:font-size="12pt" fo:font-style="normal" fo:font-weight="normal" fo:background-color="#ff0000" style:font-weight-asian="bold"/>
    </style:style>
    <style:style style:name="T11" style:family="text">
      <style:text-properties style:font-name="Times New Roman" fo:font-size="12pt" fo:font-style="normal" fo:font-weight="normal" style:font-weight-asian="bold"/>
    </style:style>
    <style:style style:name="T12" style:family="text">
      <style:text-properties style:font-name="Times New Roman" fo:font-size="12pt" fo:font-style="normal" fo:font-weight="normal" officeooo:rsid="00108781" style:font-weight-asian="bold"/>
    </style:style>
    <style:style style:name="T13" style:family="text">
      <style:text-properties style:font-name="Times New Roman" fo:font-size="12pt" fo:font-style="normal" fo:font-weight="normal" officeooo:rsid="00108781"/>
    </style:style>
    <style:style style:name="T14" style:family="text">
      <style:text-properties style:font-name="Times New Roman" fo:font-size="12pt" fo:font-style="normal" fo:font-weight="normal" officeooo:rsid="00118224"/>
    </style:style>
    <style:style style:name="T15" style:family="text">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fo:background-color="#c6d9f1" style:font-weight-asian="bold"/>
    </style:style>
    <style:style style:name="T16" style:family="text">
      <style:text-properties officeooo:rsid="00100c96"/>
    </style:style>
    <style:style style:name="T17" style:family="text">
      <style:text-properties officeooo:rsid="00141e3e"/>
    </style:style>
    <style:style style:name="T18" style:family="text">
      <style:text-properties officeooo:rsid="001825d0"/>
    </style:style>
    <style:style style:name="T19" style:family="text">
      <style:text-properties officeooo:rsid="0019bc78"/>
    </style:style>
    <style:style style:name="T20" style:family="text">
      <style:text-properties officeooo:rsid="001c2f35"/>
    </style:style>
    <style:style style:name="T21" style:family="text">
      <style:text-properties officeooo:rsid="001a6e79"/>
    </style:style>
    <style:style style:name="T22" style:family="text">
      <style:text-properties officeooo:rsid="001b0a98"/>
    </style:style>
    <style:style style:name="T23" style:family="text">
      <style:text-properties fo:font-size="16pt"/>
    </style:style>
    <style:style style:name="T24" style:family="text">
      <style:text-properties fo:font-size="16pt" officeooo:rsid="0016b58a"/>
    </style:style>
    <style:style style:name="T25" style:family="text">
      <style:text-properties style:font-size-asian="10.5pt"/>
    </style:style>
    <style:style style:name="T26" style:family="text">
      <style:text-properties style:text-underline-mode="continuous" style:text-overline-mode="continuous" style:text-line-through-mode="continuous"/>
    </style:style>
    <style:style style:name="T27" style:family="text">
      <style:text-properties officeooo:rsid="0016b58a"/>
    </style:style>
    <style:style style:name="T2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7">Copyright 2011 by Kathleen Canning</text:span></text:p>
      <text:p text:style-name="P32">PRONOUNS:</text:p>
      <text:p text:style-name="P1"><text:span text:style-name="T2">Personal Pronouns:</text:span></text:p>
      <text:p text:style-name="P1">In Latin there are specific pronouns for I and its plural We and for You and its plural You.</text:p>
      <text:p text:style-name="P1">Forms of the third person He/they <text:s/>will borrow from another chart.</text:p>
      <text:p text:style-name="P1">For people who don't quite grasp when to use I or me, he or him, this is the perfect way to master it.</text:p>
      <text:p text:style-name="P1">Later we will solve the Who/ Whom problem.</text:p>
      <text:p text:style-name="P2">EGO/NOS <text:s/>and TU/VOS <text:s/>do not have separate words for masculine, feminine and neuter.</text:p>
      <text:p text:style-name="P3"/>
      <text:p text:style-name="P4"><text:tab/><text:span text:style-name="T16"><text:tab/></text:span>I<text:tab/>WE<text:tab/>(SINGULAR)<text:span text:style-name="T16"><text:tab/></text:span>(PL.)</text:p>
      <text:p text:style-name="P10"><text:span text:style-name="T4">nominative<text:tab/>(subjects &amp; P.N.)<text:tab/></text:span><text:span text:style-name="Default_20_Paragraph_20_Font"><text:span text:style-name="T5">EGO<text:tab/>NOS</text:span></text:span><text:span text:style-name="T4"><text:tab/>I<text:tab/>WE</text:span></text:p>
      <text:p text:style-name="P9"><text:span text:style-name="T4">genitive<text:tab/>(ownership)<text:tab/></text:span><text:span text:style-name="Default_20_Paragraph_20_Font"><text:span text:style-name="T5">MEI<text:tab/>NOSTRUM</text:span></text:span><text:span text:style-name="T4"><text:tab/>MINE<text:tab/>OURS</text:span></text:p>
      <text:p text:style-name="P11"><text:span text:style-name="T4">dative<text:tab/>(indirect objects)<text:tab/></text:span><text:span text:style-name="Default_20_Paragraph_20_Font"><text:span text:style-name="T5">MIHI<text:tab/>NOBIS</text:span></text:span><text:span text:style-name="T4"><text:tab/>TO ME<text:tab/>TO US</text:span></text:p>
      <text:p text:style-name="P12"><text:span text:style-name="T4">accusative<text:tab/>(direct objects &amp; phrases)</text:span><text:span text:style-name="T8"><text:tab/></text:span><text:span text:style-name="Default_20_Paragraph_20_Font"><text:span text:style-name="T5">ME<text:tab/>NOS</text:span></text:span><text:span text:style-name="T4"><text:tab/>ME<text:tab/>US</text:span></text:p>
      <text:p text:style-name="P19"><text:span text:style-name="T4">ablative<text:tab/>(phrases)<text:tab/></text:span><text:span text:style-name="Default_20_Paragraph_20_Font"><text:span text:style-name="T5">ME<text:tab/>NOBIS</text:span></text:span><text:span text:style-name="T4"><text:tab/>BY ME<text:tab/>BY US</text:span></text:p>
      <text:p text:style-name="P7"/>
      <text:p text:style-name="P5"><text:span text:style-name="T16"><text:tab/></text:span><text:tab/>YOU<text:tab/>YOU<text:span text:style-name="T16"><text:tab/></text:span>(SINGULAR)<text:span text:style-name="T16"><text:tab/></text:span>(PL.)</text:p>
      <text:p text:style-name="P13"><text:span text:style-name="T4">nominative<text:tab/>(subjects &amp; P.N.)<text:tab/></text:span><text:span text:style-name="Default_20_Paragraph_20_Font"><text:span text:style-name="T5">TU<text:tab/>VOS</text:span></text:span><text:span text:style-name="T4"><text:tab/>YOU<text:tab/>YOU</text:span></text:p>
      <text:p text:style-name="P14"><text:span text:style-name="T4">genitive<text:tab/>(ownership)</text:span><text:span text:style-name="T8"><text:tab/></text:span><text:span text:style-name="Default_20_Paragraph_20_Font"><text:span text:style-name="T5">TUI<text:tab/>VESTRUM</text:span></text:span><text:span text:style-name="Default_20_Paragraph_20_Font"><text:span text:style-name="T6"><text:tab/></text:span></text:span><text:span text:style-name="T4">YOURS</text:span><text:span text:style-name="T8"><text:tab/></text:span><text:span text:style-name="T4">YOURS</text:span></text:p>
      <text:p text:style-name="P20"><text:span text:style-name="T4">dative<text:tab/>(indirect objects)</text:span><text:span text:style-name="T14"><text:tab/></text:span><text:span text:style-name="Default_20_Paragraph_20_Font"><text:span text:style-name="T5">TIBI<text:tab/>VOBIS</text:span></text:span><text:span text:style-name="T4"><text:tab/>TO YOU</text:span><text:span text:style-name="T8"><text:tab/></text:span><text:span text:style-name="T4">TO YOU</text:span></text:p>
      <text:p text:style-name="P22"><text:span text:style-name="T4">accusative<text:tab/>(direct objects &amp; phrases)</text:span><text:span text:style-name="T14"><text:tab/></text:span><text:span text:style-name="Default_20_Paragraph_20_Font"><text:span text:style-name="T5">TE<text:tab/>VOS</text:span></text:span><text:span text:style-name="Default_20_Paragraph_20_Font"><text:span text:style-name="T6"><text:tab/></text:span></text:span><text:span text:style-name="T4">YOU</text:span><text:span text:style-name="T8"><text:tab/></text:span><text:span text:style-name="T4">YOU</text:span></text:p>
      <text:p text:style-name="P21"><text:span text:style-name="T4">ablative<text:tab/>(phrases)</text:span><text:span text:style-name="T14"><text:tab/></text:span><text:span text:style-name="Default_20_Paragraph_20_Font"><text:span text:style-name="T5">TE<text:tab/>VOBIS</text:span></text:span><text:span text:style-name="Default_20_Paragraph_20_Font"><text:span text:style-name="T7"><text:tab/></text:span></text:span><text:span text:style-name="T4">BY YOU</text:span><text:span text:style-name="T8"><text:tab/></text:span><text:span text:style-name="T4">BY YOU</text:span></text:p>
      <text:p text:style-name="P8"/>
      <text:p text:style-name="P23">There is no specific pronoun in Latin for <text:s/>3rd person pronouns in the singular or plural.</text:p>
      <text:p text:style-name="P1">Latin uses the chart for demonstratives to form 3rd person pronouns. Using this chart allows for the gender of each pronoun to be expressed unlike Ego and Tu.</text:p>
      <text:p text:style-name="P1">The following chart will explain all forms of He-She-It. <text:s/>This chart can also be used for demonstrative adjectives <text:s/>which will modify nouns. <text:s/>We will use it as a demonstrative adjective chart in the next lesson. </text:p>
      <text:p text:style-name="P1">For right now it will serve to translate third person pronouns.</text:p>
      <text:p text:style-name="P1"/>
      <text:p text:style-name="P1">The column starting with he is masculine , she is feminine and it is neuter. The plural follows the same order. The singulars need to be memorized but the plurals are no more than the endings from 1st and 2nd declension nouns with an (e) in front of them.</text:p>
      <text:p text:style-name="P6"><text:tab/>M<text:tab/>F<text:tab/>N<text:tab/>M<text:tab/>F<text:tab/>N</text:p>
      <text:p text:style-name="P16"><text:span text:style-name="T4"><text:tab/></text:span><text:span text:style-name="Default_20_Paragraph_20_Font"><text:span text:style-name="T9">HE</text:span></text:span><text:span text:style-name="T4"><text:tab/></text:span><text:span text:style-name="Default_20_Paragraph_20_Font"><text:span text:style-name="T10">SHE</text:span></text:span><text:span text:style-name="T4"><text:tab/></text:span><text:span text:style-name="Default_20_Paragraph_20_Font"><text:span text:style-name="T9">IT</text:span></text:span><text:span text:style-name="T4"><text:tab/></text:span><text:span text:style-name="Default_20_Paragraph_20_Font"><text:span text:style-name="T9">THEY</text:span></text:span><text:span text:style-name="T4"><text:tab/></text:span><text:span text:style-name="Default_20_Paragraph_20_Font"><text:span text:style-name="T10">THEY</text:span></text:span><text:span text:style-name="T4"><text:tab/></text:span><text:span text:style-name="Default_20_Paragraph_20_Font"><text:span text:style-name="T15">THEY</text:span></text:span></text:p>
      <text:p text:style-name="P31">nominative<text:tab/>is<text:tab/>ea<text:tab/>id<text:tab/>ei<text:tab/>eae<text:tab/>ea</text:p>
      <text:p text:style-name="P6">genitive<text:tab/>eius<text:tab/>eius<text:tab/>eius<text:tab/>eorum<text:tab/>earum<text:tab/>eorum</text:p>
      <text:p text:style-name="P6">dative<text:tab/>ei<text:tab/>ei<text:tab/>ei<text:tab/>eis<text:tab/>eis<text:tab/>eis</text:p>
      <text:p text:style-name="P6">accusative<text:tab/>eum<text:tab/>eam<text:tab/>id<text:tab/>eos<text:tab/>eas<text:tab/>eos</text:p>
      <text:p text:style-name="P6">ablative<text:tab/>eo<text:tab/>ea<text:tab/>eo<text:tab/>eis<text:tab/>eis<text:tab/>eis</text:p>
      <text:p text:style-name="P6"/>
      <text:p text:style-name="P6"><text:tab/>IS<text:tab/>EA<text:tab/>ID<text:tab/>EI<text:tab/>EAE<text:tab/>EA</text:p>
      <text:p text:style-name="P6">nominative<text:tab/>he<text:tab/>she<text:tab/>it<text:tab/>they<text:tab/>they<text:tab/>they</text:p>
      <text:p text:style-name="P6">genitive<text:tab/>his<text:tab/>hers<text:tab/>its<text:tab/>theirs<text:tab/>theirs<text:tab/>theirs</text:p>
      <text:p text:style-name="P15"><text:span text:style-name="T4">dative</text:span><text:span text:style-name="T13"> </text:span><text:span text:style-name="Default_20_Paragraph_20_Font"><text:span text:style-name="T11">(TO)</text:span></text:span><text:span text:style-name="T4"><text:tab/>him<text:tab/>her<text:tab/>it<text:tab/>them<text:tab/>them<text:tab/>them</text:span></text:p>
      <text:p text:style-name="P6">accusative<text:tab/>him<text:tab/>her<text:tab/>it<text:tab/>them<text:tab/>them<text:tab/>them<text:tab/><text:tab/></text:p>
      <text:p text:style-name="P17"><text:span text:style-name="T4">ablative </text:span><text:span text:style-name="Default_20_Paragraph_20_Font"><text:span text:style-name="T11">(BY)</text:span></text:span><text:span text:style-name="Default_20_Paragraph_20_Font"><text:span text:style-name="T12"><text:tab/></text:span></text:span><text:span text:style-name="T4">him<text:tab/>her<text:tab/>it<text:tab/>them<text:tab/>them<text:tab/>them</text:span></text:p>
      <text:p text:style-name="P6"/>
      <text:p text:style-name="P1"/>
      <text:p text:style-name="P1"/>
      <text:p text:style-name="P18"><text:soft-page-break/><text:s/>The nominative is for all subjects and predicate nouns<text:span text:style-name="T17"> --</text:span><text:tab/>I-you-he-we-you-they</text:p>
      <text:p text:style-name="P1">The genitive shows ownership<text:span text:style-name="T17"> --</text:span><text:tab/><text:tab/><text:tab/><text:tab/>mine-yours-his-ours-yours-theirs<text:tab/></text:p>
      <text:p text:style-name="P1">The dative is for an indirect object<text:span text:style-name="T17"> --</text:span> <text:tab/><text:tab/><text:tab/>(to/for) me-you-him-us-you-them</text:p>
      <text:p text:style-name="P1">The accusative is for direct objects &amp; phrases<text:tab/><text:span text:style-name="T17"> --</text:span><text:tab/>me-you-him-us-you-them</text:p>
      <text:p text:style-name="P1">The ablative is for phrases<text:span text:style-name="T17"> --</text:span><text:tab/><text:tab/><text:tab/><text:tab/>(by) /with) me-you-him-us-you-them</text:p>
      <text:p text:style-name="P1"/>
      <text:p text:style-name="P1">The first line is used with subjects and predicate nouns.</text:p>
      <text:p text:style-name="P1">The second line shows ownership.</text:p>
      <text:p text:style-name="P1">The third line is for indirect objects.</text:p>
      <text:p text:style-name="P1">The fourth line is for direct objects / phrases.</text:p>
      <text:p text:style-name="P1">The fifth line is for various phrases /constructions.</text:p>
      <text:p text:style-name="P2"/>
      <text:p text:style-name="P2">NEVER SAY:</text:p>
      <text:p text:style-name="P1">The boy and me went to the store.</text:p>
      <text:p text:style-name="P1">It is between you and I.</text:p>
      <text:p text:style-name="P1">Him and me did it.</text:p>
      <text:p text:style-name="P1">They went with my friend and I.</text:p>
      <text:p text:style-name="P2"/>
      <text:p text:style-name="P2">How the pronoun looks in its sentence:</text:p>
      <text:p text:style-name="P33">Dedit<text:span text:style-name="Default_20_Paragraph_20_Font"><text:span text:style-name="T2"> mihi</text:span></text:span> pecuniam <text:span text:style-name="T27">- </text:span><text:tab/>He gave me money<text:span text:style-name="T27"> -</text:span><text:tab/>Dative</text:p>
      <text:p text:style-name="P33">Vocavit <text:span text:style-name="Default_20_Paragraph_20_Font"><text:span text:style-name="T2">eum</text:span></text:span> in agros<text:span text:style-name="T27"> -</text:span><text:tab/>He called him into the fields<text:span text:style-name="T27"> -</text:span><text:tab/>Accusative</text:p>
      <text:p text:style-name="P33">Erat <text:span text:style-name="Default_20_Paragraph_20_Font"><text:span text:style-name="T2">cum nobis</text:span></text:span> in oppido<text:span text:style-name="T27"> -</text:span> <text:tab/>He was with us in town<text:span text:style-name="T27"> -</text:span><text:tab/>Ablative</text:p>
      <text:p text:style-name="P2">You can , and often will, use the verb ending as your pronoun subject.</text:p>
      <text:p text:style-name="P34">Porta<text:span text:style-name="Default_20_Paragraph_20_Font"><text:span text:style-name="T2">mus</text:span></text:span> frumentum ad oppidum<text:span text:style-name="T27"> -<text:tab/></text:span>We</text:p>
      <text:p text:style-name="P34">Voca<text:span text:style-name="Default_20_Paragraph_20_Font"><text:span text:style-name="T2">tis </text:span></text:span>pueros ex agris<text:span text:style-name="T27"> - <text:tab/></text:span>You</text:p>
      <text:p text:style-name="P34"/>
      <text:p text:style-name="P29">From <text:s text:c="4"/>JSBachfoa.org</text:p>
      <text:p text:style-name="P24"/>
      <text:p text:style-name="P24">Thanks for using our site. We hope you find this material useful and enjoyable.</text:p>
      <text:p text:style-name="P24"/>
      <text:p text:style-name="P25"><text:span text:style-name="T18"><text:s/>Here are a few of the Subjects and Articles you can find </text:span><text:span text:style-name="T19">at <text:s text:c="3"/>JSBachfoa.org</text:span></text:p>
      <text:p text:style-name="P24"/>
      <text:p text:style-name="P24">Photographs <text:span text:style-name="T20">and </text:span>Personal experience with the attack<text:span text:style-name="T20"> </text:span>o<text:span text:style-name="T20">n </text:span>the World Trade Center<text:span text:style-name="T20">,</text:span> September 11, 2011</text:p>
      <text:p text:style-name="P24"/>
      <text:p text:style-name="P24">Articles about J S Bach including:</text:p>
      <text:p text:style-name="P24"><text:tab/>1. How he wrote his music (disclosed for the first time ever)</text:p>
      <text:p text:style-name="P24"><text:tab/>2. The relationship between Bach's Music and the attacks</text:p>
      <text:p text:style-name="P24"><text:tab/>3. <text:span text:style-name="T20">Examples of </text:span>Bach's keyboard music, as he heard it</text:p>
      <text:p text:style-name="P26"><text:tab/>4. Sheet Music</text:p>
      <text:p text:style-name="P26"/>
      <text:p text:style-name="P26">Beethoven, too (What's he doing here?)</text:p>
      <text:p text:style-name="P24"/>
      <text:p text:style-name="P24">Literary and Historical Articles including:</text:p>
      <text:p text:style-name="P24"><text:tab/>1. How Joyce Kilmer came up with "Trees" (and you aren't going to guess)</text:p>
      <text:p text:style-name="P24"/>
      <text:p text:style-name="P24">Fire Fighting and Emergency Medical Services:</text:p>
      <text:p text:style-name="P24"><text:tab/>1. Calculating friction loss, flow, and nozzle reaction in the fire service</text:p>
      <text:p text:style-name="P24"><text:tab/>2. Solving Water Flow problems using Electric Circuit Theory</text:p>
      <text:p text:style-name="P24"><text:tab/>3. A simple way to predict the flow from a centrifugal pump</text:p>
      <text:p text:style-name="P24"><text:tab/>2. A graph of the Henderson - Hasselbalch Equation </text:p>
      <text:p text:style-name="P24"/>
      <text:p text:style-name="P27">Latin: </text:p>
      <text:p text:style-name="P25"><text:span text:style-name="T19"><text:tab/>1. How to Read It</text:span><text:span text:style-name="T21"> and </text:span><text:span text:style-name="T19">How to Write It</text:span><text:span text:style-name="T21"> using </text:span><text:span text:style-name="T19">a unique "Color Coded" approach</text:span></text:p>
      <text:p text:style-name="P25"><text:span text:style-name="T21"><text:tab/>2. </text:span><text:span text:style-name="T19">How to Speak </text:span><text:span text:style-name="T21">It</text:span><text:span text:style-name="T19"> </text:span></text:p>
      <text:p text:style-name="P27"/>
      <text:p text:style-name="P27">And More.</text:p>
      <text:p text:style-name="P28"/>
      <text:p text:style-name="P28"/>
      <text:p text:style-name="P28"/>
      <text:p text:style-name="P28">DISCLAIMER AND LICENSE</text:p>
      <text:p text:style-name="P28"/>
      <text:p text:style-name="P27">Our goal is to provide accurate and useful information, but everything is offered "as is". </text:p>
      <text:p text:style-name="P27">It is up to the user to verify that the information is accurate and suitable for the user's </text:p>
      <text:p text:style-name="P25"><text:span text:style-name="T19">purpose</text:span><text:span text:style-name="T22">. </text:span><text:span text:style-name="T19">We can not and will not, to the extent allowed by law, accept liability for any damage caused by our products. Users should should check</text:span><text:span text:style-name="T21"> </text:span><text:span text:style-name="T19">all for viruses and in addition, especially for executables, try them out in an environment where they won't do any harm</text:span><text:span text:style-name="T22"> if they don't function properly</text:span><text:span text:style-name="T19">. Some files have instructions - read them.</text:span></text:p>
      <text:p text:style-name="P27"/>
      <text:p text:style-name="P25"><text:span text:style-name="T19">This website and its contents are copyrighted and all rights are reserved, except that p</text:span><text:span text:style-name="T21">ermission is given to </text:span><text:span text:style-name="T19">download a single copy of material which is expressly offered to the public, but this permission does not include the rights to sell, transmit, or otherwise disseminate such material, nor does it include any</text:span><text:span text:style-name="T21"> </text:span><text:span text:style-name="T19">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0%" fo:hyphenation-ladder-count="no-limit"/>
      <style:text-properties style:font-name="Cambria" fo:font-weight="bold" style:font-name-asian="Times New Roman1"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0%" fo:hyphenation-ladder-count="no-limit"/>
      <style:text-properties fo:color="#7f7f7f"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0in" fo:border-left="none" fo:border-right="none" fo:border-top="none" fo:border-bottom="0.0071in solid #000000" style:shadow="none"/>
      <style:text-properties style:font-name="Cambria" fo:font-size="26pt" fo:letter-spacing="0.0035in" style:font-name-asian="Times New Roman1"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0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75in" fo:margin-right="0.5in" fo:background-color="transparent" style:writing-mode="lr-tb" style:footnote-max-height="0in">
        <style:background-image/>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47:00Z</meta:creation-date>
    <dc:date>2011-07-29T13:57:36</dc:date>
    <meta:editing-cycles>11</meta:editing-cycles>
    <meta:editing-duration>PT01H39M44S</meta:editing-duration>
    <meta:document-statistic meta:table-count="0" meta:image-count="0" meta:object-count="0" meta:page-count="4" meta:paragraph-count="86" meta:word-count="918" meta:character-count="5137"/>
    <meta:template xlink:type="simple" xlink:actuate="onRequest" xlink:title="" xlink:href="../L%20PRONOUNS%20ed%20OTD.odt/Normal"/>
  </office:meta>
</office:document-meta>
</file>