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style="normal" fo:font-weight="normal"/>
    </style:style>
    <style:style style:name="P2" style:family="paragraph" style:parent-style-name="Standard">
      <style:paragraph-properties fo:text-align="justify" style:justify-single-word="false">
        <style:tab-stops>
          <style:tab-stop style:position="1.9835in"/>
          <style:tab-stop style:position="6.8417in"/>
        </style:tab-stops>
      </style:paragraph-properties>
      <style:text-properties style:font-name="Times New Roman" fo:font-size="12pt" fo:font-style="normal" fo:font-weight="normal"/>
    </style:style>
    <style:style style:name="P3" style:family="paragraph" style:parent-style-name="Standard">
      <style:text-properties style:font-name="Times New Roman" fo:font-size="12pt" fo:font-style="normal" fo:font-weight="normal" style:font-weight-asian="bold"/>
    </style:style>
    <style:style style:name="P4" style:family="paragraph" style:parent-style-name="Standard">
      <style:text-properties style:font-name="Times New Roman" fo:font-size="12pt" fo:font-style="normal" fo:font-weight="normal" officeooo:paragraph-rsid="001339bd"/>
    </style:style>
    <style:style style:name="P5" style:family="paragraph" style:parent-style-name="Standard">
      <style:paragraph-properties>
        <style:tab-stops>
          <style:tab-stop style:position="1.9835in"/>
          <style:tab-stop style:position="6.8417in"/>
        </style:tab-stops>
      </style:paragraph-properties>
      <style:text-properties style:font-name="Times New Roman" fo:font-size="12pt" fo:font-style="normal" fo:font-weight="normal"/>
    </style:style>
    <style:style style:name="P6" style:family="paragraph" style:parent-style-name="Standard">
      <style:paragraph-properties>
        <style:tab-stops>
          <style:tab-stop style:position="1.9835in"/>
          <style:tab-stop style:position="6.8417in"/>
        </style:tab-stops>
      </style:paragraph-properties>
      <style:text-properties style:font-name="Times New Roman" fo:font-size="12pt" fo:font-style="normal" fo:font-weight="normal" officeooo:paragraph-rsid="00154cc4"/>
    </style:style>
    <style:style style:name="P7" style:family="paragraph" style:parent-style-name="Standard">
      <style:text-properties style:font-name="Times New Roman" fo:font-size="12pt" fo:font-style="normal" style:text-underline-style="solid" style:text-underline-width="auto" style:text-underline-color="font-color" fo:font-weight="normal" style:font-weight-asian="bold"/>
    </style:style>
    <style:style style:name="P8" style:family="paragraph" style:parent-style-name="Standard">
      <style:paragraph-properties fo:text-align="justify" style:justify-single-word="false"/>
      <style:text-properties style:font-name="Times New Roman" fo:font-size="12pt" fo:font-style="normal" fo:font-weight="bold" style:font-weight-asian="bold" style:font-weight-complex="bold"/>
    </style:style>
    <style:style style:name="P9" style:family="paragraph" style:parent-style-name="Standard">
      <style:paragraph-properties fo:margin-top="0in" fo:margin-bottom="0in" fo:line-height="100%" fo:break-before="page"/>
      <style:text-properties style:font-name="Times New Roman" fo:font-size="16pt" fo:font-style="normal" fo:font-weight="normal" officeooo:rsid="001825d0" officeooo:paragraph-rsid="001339bd" style:font-size-asian="10.5pt"/>
    </style:style>
    <style:style style:name="P10" style:family="paragraph" style:parent-style-name="Standard">
      <style:paragraph-properties fo:margin-top="0in" fo:margin-bottom="0in" fo:line-height="100%"/>
      <style:text-properties style:font-name="Times New Roman" fo:font-size="12pt" fo:font-style="normal" fo:font-weight="normal" officeooo:rsid="001825d0" officeooo:paragraph-rsid="001339bd" style:font-size-asian="10.5pt"/>
    </style:style>
    <style:style style:name="P11" style:family="paragraph" style:parent-style-name="Standard">
      <style:paragraph-properties fo:margin-top="0in" fo:margin-bottom="0in" fo:line-height="100%"/>
      <style:text-properties style:font-name="Times New Roman" fo:font-size="12pt" fo:font-style="normal" fo:font-weight="normal" officeooo:paragraph-rsid="001339bd" style:font-size-asian="10.5pt"/>
    </style:style>
    <style:style style:name="P12" style:family="paragraph" style:parent-style-name="Standard">
      <style:paragraph-properties fo:margin-top="0in" fo:margin-bottom="0in" fo:line-height="100%"/>
      <style:text-properties style:font-name="Times New Roman" fo:font-size="12pt" fo:font-style="normal" fo:font-weight="normal" officeooo:rsid="001c2f35" officeooo:paragraph-rsid="001339bd" style:font-size-asian="10.5pt"/>
    </style:style>
    <style:style style:name="P13" style:family="paragraph" style:parent-style-name="Standard">
      <style:paragraph-properties fo:margin-top="0in" fo:margin-bottom="0in" fo:line-height="100%"/>
      <style:text-properties style:font-name="Times New Roman" fo:font-size="12pt" fo:font-style="normal" fo:font-weight="normal" officeooo:rsid="0019bc78" officeooo:paragraph-rsid="001339bd" style:font-size-asian="10.5pt"/>
    </style:style>
    <style:style style:name="P14" style:family="paragraph" style:parent-style-name="Standard">
      <style:paragraph-properties fo:margin-top="0in" fo:margin-bottom="0in" fo:line-height="100%"/>
      <style:text-properties style:font-name="Times New Roman" fo:font-size="12pt" fo:font-style="normal" fo:font-weight="normal" officeooo:rsid="001a6e79" officeooo:paragraph-rsid="001339bd" style:font-size-asian="10.5pt"/>
    </style:style>
    <style:style style:name="P15" style:family="paragraph" style:parent-style-name="Standard">
      <style:paragraph-properties fo:text-align="justify" style:justify-single-word="false" fo:break-before="page"/>
      <style:text-properties style:font-name="Times New Roman" fo:font-size="12pt" fo:font-style="normal" fo:font-weight="normal" style:font-weight-asian="bold"/>
    </style:style>
    <style:style style:name="P16" style:family="paragraph" style:parent-style-name="Standard">
      <style:paragraph-properties fo:margin-top="0in" fo:margin-bottom="0in" fo:line-height="100%"/>
      <style:text-properties style:font-name="Times New Roman" fo:font-size="12pt" fo:font-style="normal" fo:font-weight="normal" officeooo:rsid="001339bd" officeooo:paragraph-rsid="001339bd"/>
    </style:style>
    <style:style style:name="P17" style:family="paragraph" style:parent-style-name="Standard">
      <style:paragraph-properties fo:text-align="justify" style:justify-single-word="false"/>
      <style:text-properties style:font-name="Times New Roman" fo:font-size="12pt" fo:font-style="normal" fo:font-weight="bold" fo:background-color="#f0f0e6" style:font-weight-asian="bold" style:font-weight-complex="bold"/>
    </style:style>
    <style:style style:name="P18" style:family="paragraph" style:parent-style-name="Standard">
      <style:paragraph-properties>
        <style:tab-stops>
          <style:tab-stop style:position="1.9835in"/>
          <style:tab-stop style:position="6.8417in"/>
        </style:tab-stops>
      </style:paragraph-properties>
      <style:text-properties style:font-name="Times New Roman" fo:font-size="12pt" fo:font-style="normal" fo:font-weight="normal" fo:background-color="#ffffff"/>
    </style:style>
    <style:style style:name="P19" style:family="paragraph" style:parent-style-name="Standard">
      <style:paragraph-properties fo:text-align="justify" style:justify-single-word="false">
        <style:tab-stops>
          <style:tab-stop style:position="1.9835in"/>
          <style:tab-stop style:position="6.8417in"/>
        </style:tab-stops>
      </style:paragraph-properties>
      <style:text-properties style:font-name="Times New Roman" fo:font-size="12pt" fo:font-style="normal" fo:font-weight="normal" fo:background-color="#c8c800"/>
    </style:style>
    <style:style style:name="P20" style:family="paragraph" style:parent-style-name="Standard">
      <style:paragraph-properties fo:text-align="justify" style:justify-single-word="false"/>
      <style:text-properties style:font-name="Times New Roman" fo:font-size="12pt" fo:font-style="normal" fo:font-weight="normal" fo:background-color="transparent" style:font-size-asian="10pt" style:font-name-complex="Times New Roman1" style:font-size-complex="10pt"/>
    </style:style>
    <style:style style:name="P21" style:family="paragraph" style:parent-style-name="Standard">
      <style:paragraph-properties fo:text-align="justify" style:justify-single-word="false"/>
      <style:text-properties style:font-name="Times New Roman" fo:font-size="12pt" fo:font-style="normal" fo:font-weight="normal" fo:background-color="transparent"/>
    </style:style>
    <style:style style:name="P22" style:family="paragraph" style:parent-style-name="Standard">
      <style:text-properties style:font-name="Times New Roman" fo:font-size="12pt" fo:font-style="normal" style:text-underline-style="solid" style:text-underline-width="auto" style:text-underline-color="font-color" fo:font-weight="bold" fo:background-color="transparent" style:font-size-asian="10pt" style:font-weight-asian="bold" style:font-name-complex="Times New Roman1" style:font-size-complex="10pt" style:font-weight-complex="bold"/>
    </style:style>
    <style:style style:name="P23"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normal" fo:background-color="transparent"/>
    </style:style>
    <style:style style:name="P24" style:family="paragraph" style:parent-style-name="Standard">
      <style:paragraph-properties fo:text-align="justify" style:justify-single-word="false" fo:background-color="#ffffff">
        <style:background-image/>
      </style:paragraph-properties>
      <style:text-properties style:font-name="Times New Roman" fo:font-size="12pt" fo:font-style="normal" fo:font-weight="bold" fo:background-color="#c8c800" style:font-weight-asian="bold" style:font-weight-complex="bold"/>
    </style:style>
    <style:style style:name="P25" style:family="paragraph" style:parent-style-name="Standard">
      <style:paragraph-properties fo:text-align="justify" style:justify-single-word="false" fo:background-color="#ffffff">
        <style:background-image/>
      </style:paragraph-properties>
      <style:text-properties style:font-name="Times New Roman" fo:font-size="12pt" fo:font-style="normal" fo:font-weight="bold" fo:background-color="#daa520" style:font-weight-asian="bold" style:font-weight-complex="bold"/>
    </style:style>
    <style:style style:name="P26" style:family="paragraph" style:parent-style-name="Standard" style:master-page-name="Standard">
      <style:paragraph-properties style:page-number="auto"/>
      <style:text-properties style:font-name="Times New Roman" fo:font-size="12pt" fo:font-style="normal" style:text-underline-style="none" fo:font-weight="normal" officeooo:rsid="001339bd" officeooo:paragraph-rsid="001339bd" fo:background-color="transparent" style:font-size-asian="10pt" style:font-weight-asian="bold" style:font-name-complex="Times New Roman1" style:font-size-complex="10pt"/>
    </style:style>
    <style:style style:name="P27" style:family="paragraph" style:parent-style-name="Standard">
      <style:paragraph-properties fo:background-color="transparent">
        <style:background-image/>
      </style:paragraph-properties>
      <style:text-properties style:font-name="Times New Roman" fo:font-size="12pt" fo:font-style="normal" fo:font-weight="normal" officeooo:paragraph-rsid="001339b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size-asian="10pt" style:font-name-complex="Times New Roman1" style:font-size-complex="10pt"/>
    </style:style>
    <style:style style:name="T4" style:family="text">
      <style:text-properties style:text-underline-style="solid" style:text-underline-width="auto" style:text-underline-color="font-color" style:font-weight-asian="bold"/>
    </style:style>
    <style:style style:name="T5" style:family="text">
      <style:text-properties style:text-underline-style="solid" style:text-underline-width="auto" style:text-underline-color="font-color" fo:background-color="#daa520"/>
    </style:style>
    <style:style style:name="T6" style:family="text">
      <style:text-properties style:font-size-asian="10pt" style:font-name-complex="Times New Roman1" style:font-size-complex="10pt"/>
    </style:style>
    <style:style style:name="T7" style:family="text">
      <style:text-properties style:font-weight-asian="bold"/>
    </style:style>
    <style:style style:name="T8" style:family="text">
      <style:text-properties officeooo:rsid="001339bd" style:font-weight-asian="bold"/>
    </style:style>
    <style:style style:name="T9" style:family="text">
      <style:text-properties officeooo:rsid="001825d0"/>
    </style:style>
    <style:style style:name="T10" style:family="text">
      <style:text-properties officeooo:rsid="0019bc78"/>
    </style:style>
    <style:style style:name="T11" style:family="text">
      <style:text-properties officeooo:rsid="001c2f35"/>
    </style:style>
    <style:style style:name="T12" style:family="text">
      <style:text-properties officeooo:rsid="001a6e79"/>
    </style:style>
    <style:style style:name="T13" style:family="text">
      <style:text-properties officeooo:rsid="001b0a98"/>
    </style:style>
    <style:style style:name="T14" style:family="text">
      <style:text-properties officeooo:rsid="001372f2"/>
    </style:style>
    <style:style style:name="T15" style:family="text">
      <style:text-properties officeooo:rsid="001626a5"/>
    </style:style>
    <style:style style:name="T16" style:family="text">
      <style:text-properties fo:background-color="#a5a5a5"/>
    </style:style>
    <style:style style:name="T17" style:family="text">
      <style:text-properties fo:background-color="#f0f0e6"/>
    </style:style>
    <style:style style:name="T18" style:family="text">
      <style:text-properties fo:background-color="#c8c800"/>
    </style:style>
    <style:style style:name="T19" style:family="text">
      <style:text-properties fo:background-color="#c8c800" style:font-weight-asian="bold"/>
    </style:style>
    <style:style style:name="T20" style:family="text">
      <style:text-properties officeooo:rsid="001339bd" fo:background-color="#c8c800" style:font-weight-asian="bold"/>
    </style:style>
    <style:style style:name="T21" style:family="text">
      <style:text-properties fo:background-color="transparent"/>
    </style:style>
    <style:style style:name="T22" style:family="text">
      <style:text-properties officeooo:rsid="001626a5" fo:background-color="transparent"/>
    </style:style>
    <style:style style:name="T23" style:family="text">
      <style:text-properties fo:background-color="transparent" style:font-weight-asian="bold"/>
    </style:style>
    <style:style style:name="T24" style:family="text">
      <style:text-properties officeooo:rsid="001339bd" fo:background-color="transparent" style:font-weight-asian="bold"/>
    </style:style>
    <style:style style:name="T25" style:family="text">
      <style:text-properties fo:background-color="#ffcc99"/>
    </style:style>
    <style:style style:name="T26" style:family="text">
      <style:text-properties officeooo:rsid="001626a5" fo:background-color="#ffcc99"/>
    </style:style>
    <style:style style:name="T27" style:family="text">
      <style:text-properties fo:background-color="#daa520"/>
    </style:style>
    <style:style style:name="T28" style:family="text">
      <style:text-properties fo:background-color="#daa520" style:font-weight-asian="bold"/>
    </style:style>
    <style:style style:name="T29" style:family="text">
      <style:text-properties officeooo:rsid="001339bd" fo:background-color="#daa520" style:font-weight-asian="bold"/>
    </style:style>
    <style:style style:name="T30" style:family="text">
      <style:text-properties fo:background-color="#b4c882" style:font-weight-asian="bold"/>
    </style:style>
    <style:style style:name="T31" style:family="text">
      <style:text-properties officeooo:rsid="001339bd" fo:background-color="#b4c882" style:font-weight-asian="bold"/>
    </style:style>
    <style:style style:name="T32" style:family="text">
      <style:text-properties fo:background-color="#ff3366" style:font-weight-asian="bold"/>
    </style:style>
    <style:style style:name="T33" style:family="text">
      <style:text-properties fo:background-color="#ff0000" style:font-weight-asian="bold"/>
    </style:style>
    <style:style style:name="T34" style:family="text">
      <style:text-properties fo:background-color="#add8e6"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Copyright 2011 by Kathleen Canning</text:p>
      <text:p text:style-name="P22">Prepositional Phrases:</text:p>
      <text:p text:style-name="P20">What is the difference between a clause and a phrase? <text:s/></text:p>
      <text:p text:style-name="P21"><text:span text:style-name="T3">A clause will have a subject and a verb</text:span><text:span text:style-name="T6"> and may or may not make sense when standing on its own. If it makes sense we call it a sentence. If it has to depend on some other part of the sentence for its sense we call it a dependent clause.</text:span></text:p>
      <text:p text:style-name="P23">A prepositional phrase will have a preposition and its object or objects. There will not be a verb.</text:p>
      <text:p text:style-name="P21"><text:span text:style-name="T2">Pre-pono <text:s/></text:span>Pre = before and pono = put/ place. <text:s/>Ergo, a preposition is a word placed before another word (noun, a pronoun and sometimes a gerund.) For our purposes, Latin used the preposition to break up the strings of objects both direct and indirect. <text:s/>It became an object or accusative/ ablative form. That might be why we learn that a preposition must take an object (pronoun) like me, us and them.</text:p>
      <text:p text:style-name="P21">How often do you hear people say ,between you and I ? It makes my teeth chatter. <text:span text:style-name="T1">Between you and me</text:span> would be correct. <text:s/>The older English grammar books sometimes mention informal grammar and they allow for clauses like (It is me) instead of the formal It is I. However, do not say between you and myself, or between you and I. They are just plain wrong. </text:p>
      <text:p text:style-name="P21">Later in these lessons we will study pronouns and that will be a good place to do an in depth study of correct usage. <text:s/>For now let it suffice to say that prepositions take object forms.</text:p>
      <text:p text:style-name="P21">In Latin we will start with the two simplest forms of phrases {Ablative} and [Accusative.]</text:p>
      <text:p text:style-name="P21">Here is how that will work. <text:s/>I will list a group of common prepositions and then separate them into those which take an ablative object and which ones take an accusative object or sometimes both. <text:s/>With that much information one can easily begin to put together some rather lengthy sentences. Unfortunately, it won't stay that easy, as in later lessons the actual prepositions might start disappearing, and labels like ablative absolute will start showing up to complicate matters. </text:p>
      <text:p text:style-name="P21">To keep this simple I will use square and rounded brackets to distinguish the accusative from the ablative.</text:p>
      <text:p text:style-name="P21">As stated earlier it will not stay this simple as we advance, but it is a good place to start your mastery. The ablative phrases have many more structures than the accusative phrases. For that reason alone, I suggest memorizing the accusative phrases, and then run on the assumption that if it is not one of those <text:s/>assume that it is an ablative form. Although that also will change a little, as the lessons get more advanced and begin to rear their ugly heads. If you want to hear fractured phrases tune into the show The Kardashians. They murder prepositional phrases with pronoun objects, and to make it worse they emphasize I when it should be me.</text:p>
      <text:p text:style-name="P21"><text:soft-page-break/>Before <text:s/>I set up this simple little structure it might be wise to review the gerund. Remember (ing). It was a simple little ending if you learned gerunds before participles. Rule one was a gerund ALWAYS ends in ING. If you can change it to an infinitive it is a gerund or verbal noun. It has the qualities of both a noun and a verb and it ends in ING. Skiing is fun. Skiing is a gerund. To ski is fun;<text:span text:style-name="T15"> </text:span>now it is an infinitive. Gerunds can be used alone <text:s/>or with a noun. (Upon<text:span text:style-name="T27"> </text:span><text:span text:style-name="T2">answering </text:span>the phone), I realized it was a bill collector and quickly hung up the phone.</text:p>
      <text:p text:style-name="P21">Unfortuanately, participles came along and ruined the simplicity of the gerund. Participles are verbal adjectives. <text:s/>They have the qualities of a verb and adjective the same as the gerund has the qualities of a noun and a verb. The present participles end in ING and that immediately complicated matters. <text:s/>However, this little idea to separate the two works fairly well. <text:s/>Write out the sentence; the boiling pot is on the stove. You cannot say the to boil pot is on the stove. Okay, it must be a present participle. But Skiing is fun/to ski is fun. Obviously this<text:span text:style-name="T14"> </text:span>(<text:span text:style-name="T14"> </text:span>ing) word is a gerund<text:span text:style-name="T15">.</text:span></text:p>
      <text:p text:style-name="P25">{<text:tab/>} <text:s/>the preposition introduces an ablative phrase.</text:p>
      <text:p text:style-name="P24">[<text:tab/>] <text:s/>the preposition introduces an accusative phrase.</text:p>
      <text:p text:style-name="P17">{[<text:tab/>]} the preposition can introduce both ablative and accusative phrases.</text:p>
      <text:p text:style-name="P18">across<text:tab/><text:span text:style-name="T18">[trans]</text:span></text:p>
      <text:p text:style-name="P19"><text:span text:style-name="T21">after<text:tab/></text:span>[post]</text:p>
      <text:p text:style-name="P5">before <text:tab/><text:span text:style-name="T18">[ante]</text:span></text:p>
      <text:p text:style-name="P5">between/among<text:tab/><text:span text:style-name="T18">[inter]</text:span></text:p>
      <text:p text:style-name="P5">by/from<text:tab/><text:span text:style-name="T27">(ab)</text:span></text:p>
      <text:p text:style-name="P5">concerning/about<text:tab/><text:span text:style-name="T27">(de)</text:span></text:p>
      <text:p text:style-name="P2">in/on<text:tab/><text:span text:style-name="T17">{[ in]}</text:span></text:p>
      <text:p text:style-name="P5">out of<text:tab/><text:span text:style-name="T27">(ex)</text:span></text:p>
      <text:p text:style-name="P5">through<text:tab/><text:span text:style-name="T18">[through]</text:span></text:p>
      <text:p text:style-name="P5">to/toward<text:tab/><text:span text:style-name="T18">[ad]</text:span></text:p>
      <text:p text:style-name="P5">under<text:tab/><text:span text:style-name="T17">{[ sub ]}</text:span></text:p>
      <text:p text:style-name="P6">with<text:tab/><text:span text:style-name="T18">(cum)</text:span></text:p>
      <text:p text:style-name="P6">without<text:tab/><text:span text:style-name="T18">(sine)</text:span></text:p>
      <text:p text:style-name="P15">The brave soldiers hastened into battle against the enemies of the king.</text:p>
      <text:p text:style-name="P1"><text:span text:style-name="T30">Fortes milites </text:span><text:span text:style-name="T7">[</text:span><text:span text:style-name="T19">in proelium</text:span><text:span text:style-name="T7">] [</text:span><text:span text:style-name="T19">contra hostes</text:span><text:span text:style-name="T7">] </text:span><text:span text:style-name="T30">regum</text:span><text:span text:style-name="T7"> </text:span><text:span text:style-name="T4">contenderunt.</text:span> <text:tab/>[<text:tab/>] = accusative</text:p>
      <text:p text:style-name="P7"/>
      <text:p text:style-name="P3">The beautiful girls ran in the fields.</text:p>
      <text:p text:style-name="P1"><text:span text:style-name="T33">Pulchrae puellae</text:span><text:span text:style-name="T7"> <text:s/>(</text:span><text:span text:style-name="T28">in agris</text:span><text:span text:style-name="T7">) </text:span><text:span text:style-name="T4">cucurrerunt</text:span><text:span text:style-name="T2">.</text:span> <text:tab/><text:tab/>(<text:tab/>) = ablative</text:p>
      <text:p text:style-name="P1"/>
      <text:p text:style-name="P3">The men came (out of the forest).</text:p>
      <text:p text:style-name="P1"><text:span text:style-name="T34">Viri</text:span><text:span text:style-name="T7"> (</text:span><text:span text:style-name="T28">ex silva</text:span><text:span text:style-name="T7">) </text:span><text:span text:style-name="T4">venerunt. </text:span><text:span text:style-name="T7"><text:tab/></text:span><text:tab/><text:tab/><text:tab/>(<text:tab/>) = ablative</text:p>
      <text:p text:style-name="P1"/>
      <text:p text:style-name="P1">The master was with the wretched slaves.</text:p>
      <text:p text:style-name="P1"><text:span text:style-name="T34">Dominus</text:span><text:span text:style-name="T7"> </text:span><text:span text:style-name="T4">erat</text:span><text:span text:style-name="T7"> (</text:span><text:span text:style-name="T28">cum servis miseris</text:span><text:span text:style-name="T7">.)</text:span><text:tab/><text:tab/><text:tab/>(<text:tab/>) = ablative</text:p>
      <text:p text:style-name="P1"/>
      <text:p text:style-name="P3">He stood on the bridge.<text:tab/><text:tab/><text:tab/><text:tab/></text:p>
      <text:p text:style-name="P4"><text:span text:style-name="T4">Stetit</text:span> <text:span text:style-name="T7">(</text:span><text:span text:style-name="T28">in ponte</text:span><text:span text:style-name="T7">)</text:span><text:span text:style-name="T8"><text:tab/><text:tab/><text:tab/><text:tab/><text:tab/>{[<text:tab/>]} <text:s/>both </text:span><text:span text:style-name="T29">ablative</text:span><text:span text:style-name="T8"> / accusative</text:span></text:p>
      <text:p text:style-name="P1"><text:tab/><text:tab/><text:tab/><text:tab/><text:tab/><text:tab/><text:tab/><text:tab/></text:p>
      <text:p text:style-name="P1">He walked into the road.</text:p>
      <text:p text:style-name="P27"><text:span text:style-name="T4">Ambulavit</text:span> <text:span text:style-name="T7">[</text:span><text:span text:style-name="T19">in viam</text:span><text:span text:style-name="T7">].</text:span><text:span text:style-name="T8"><text:tab/><text:tab/><text:tab/><text:tab/><text:tab/>{[<text:tab/>]} <text:s/>both ablative /</text:span><text:span text:style-name="T24"> </text:span><text:span text:style-name="T20">accusative</text:span></text:p>
      <text:p text:style-name="P1"/>
      <text:p text:style-name="P1">If you need lists of prepositions they are all over the internet. That and a Latin dictionary should be all that you need for now.</text:p>
      <text:p text:style-name="P8">Remember: <text:s/>In both Latin and English use object pronouns after prepositions. It is a secret between you &amp; me.</text:p>
      <text:p text:style-name="P8"/>
      <text:p text:style-name="P9">From <text:s text:c="4"/>JSBachfoa.org</text:p>
      <text:p text:style-name="P10"/>
      <text:p text:style-name="P10">Thanks for using our site. We hope you find this material useful and enjoyable.</text:p>
      <text:p text:style-name="P10"/>
      <text:p text:style-name="P11"><text:span text:style-name="T9"><text:s/>Here are a few of the Subjects and Articles you can find </text:span><text:span text:style-name="T10">at <text:s text:c="3"/>JSBachfoa.org</text:span></text:p>
      <text:p text:style-name="P10"/>
      <text:p text:style-name="P10">Photographs <text:span text:style-name="T11">and </text:span>Personal experience with the attack<text:span text:style-name="T11"> </text:span>o<text:span text:style-name="T11">n </text:span>the World Trade Center<text:span text:style-name="T11">,</text:span> September 11, 2011</text:p>
      <text:p text:style-name="P10"/>
      <text:p text:style-name="P10">Articles about J S Bach including:</text:p>
      <text:p text:style-name="P10"><text:tab/>1. How he wrote his music (disclosed for the first time ever)</text:p>
      <text:p text:style-name="P10"><text:tab/>2. The relationship between Bach's Music and the attacks</text:p>
      <text:p text:style-name="P10"><text:tab/>3. <text:span text:style-name="T11">Examples of </text:span>Bach's keyboard music, as he heard it</text:p>
      <text:p text:style-name="P12"><text:tab/>4. Sheet Music</text:p>
      <text:p text:style-name="P12"/>
      <text:p text:style-name="P12">Beethoven, too (What's he doing here?)</text:p>
      <text:p text:style-name="P10"/>
      <text:p text:style-name="P10">Literary and Historical Articles including:</text:p>
      <text:p text:style-name="P10"><text:tab/>1. How Joyce Kilmer came up with "Trees" (and you aren't going to guess)</text:p>
      <text:p text:style-name="P10"/>
      <text:p text:style-name="P10">Fire Fighting and Emergency Medical Services:</text:p>
      <text:p text:style-name="P10"><text:tab/>1. Calculating friction loss, flow, and nozzle reaction in the fire service</text:p>
      <text:p text:style-name="P10"><text:tab/>2. Solving Water Flow problems using Electric Circuit Theory</text:p>
      <text:p text:style-name="P10"><text:tab/>3. A simple way to predict the flow from a centrifugal pump</text:p>
      <text:p text:style-name="P10"><text:tab/>2. A graph of the Henderson - Hasselbalch Equation </text:p>
      <text:p text:style-name="P10"/>
      <text:p text:style-name="P13">Latin: </text:p>
      <text:p text:style-name="P11"><text:span text:style-name="T10"><text:tab/>1. How to Read It</text:span><text:span text:style-name="T12"> and </text:span><text:span text:style-name="T10">How to Write It</text:span><text:span text:style-name="T12"> using </text:span><text:span text:style-name="T10">a unique "Color Coded" approach</text:span></text:p>
      <text:p text:style-name="P11"><text:span text:style-name="T12"><text:tab/>2. </text:span><text:span text:style-name="T10">How to Speak </text:span><text:span text:style-name="T12">It</text:span><text:span text:style-name="T10"> </text:span></text:p>
      <text:p text:style-name="P13"/>
      <text:p text:style-name="P13">And More.</text:p>
      <text:p text:style-name="P14"/>
      <text:p text:style-name="P14">DISCLAIMER AND LICENSE</text:p>
      <text:p text:style-name="P14"/>
      <text:p text:style-name="P13">Our goal is to provide accurate and useful information, but everything is offered "as is". </text:p>
      <text:p text:style-name="P13">It is up to the user to verify that the information is accurate and suitable for the user's </text:p>
      <text:p text:style-name="P11"><text:span text:style-name="T10">purpose</text:span><text:span text:style-name="T13">. </text:span><text:span text:style-name="T10">We can not and will not, to the extent allowed by law, accept liability for any damage caused by our products. Users should should check</text:span><text:span text:style-name="T12"> </text:span><text:span text:style-name="T10">all for viruses and in addition, especially for executables, try them out in an environment where they won't do any harm</text:span><text:span text:style-name="T13"> if they don't function properly</text:span><text:span text:style-name="T10">. Some files have instructions - read them.</text:span></text:p>
      <text:p text:style-name="P13"/>
      <text:p text:style-name="P11"><text:span text:style-name="T10">This website and its contents are copyrighted and all rights are reserved, except that p</text:span><text:span text:style-name="T12">ermission is given to </text:span><text:span text:style-name="T10">download a single copy of material which is expressly offered to the public, but this permission does not include the rights to sell, transmit, or otherwise disseminate such material, nor does it include any</text:span><text:span text:style-name="T12"> </text:span><text:span text:style-name="T10">rights to the site's design or code.</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en" style:country-complex="US"/>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DejaVu Sans"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margin-top="0.3335in" fo:margin-bottom="0in"/>
      <style:text-properties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style:text-properties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line-height="113%"/>
      <style:text-properties style:font-name="Cambria"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style:text-properties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style:text-properties fo:color="#7f7f7f" style:font-name="Cambria" fo:font-weight="bold" style:font-weight-asian="bold" style:font-weight-complex="bold"/>
    </style:style>
    <style:style style:name="Heading_20_6" style:display-name="Heading 6" style:family="paragraph" style:parent-style-name="Standard" style:next-style-name="Text_20_body" style:default-outline-level="6" style:class="text">
      <style:paragraph-properties fo:margin-top="0in" fo:margin-bottom="0in" fo:line-height="113%"/>
      <style:text-properties fo:color="#7f7f7f" style:font-name="Cambria"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Text_20_body" style:default-outline-level="7" style:class="text">
      <style:paragraph-properties fo:margin-top="0in" fo:margin-bottom="0in"/>
      <style:text-properties style:font-name="Cambria"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in" fo:margin-bottom="0in"/>
      <style:text-properties style:font-name="Cambria" fo:font-size="10pt" style:font-size-asian="10pt" style:font-size-complex="10pt"/>
    </style:style>
    <style:style style:name="Heading_20_9" style:display-name="Heading 9" style:family="paragraph" style:parent-style-name="Standard" style:next-style-name="Text_20_body" style:default-outline-level="9" style:class="text">
      <style:paragraph-properties fo:margin-top="0in" fo:margin-bottom="0in"/>
      <style:text-properties style:font-name="Cambria" fo:font-size="10pt" fo:letter-spacing="0.0035in" fo:font-style="italic" style:font-size-asian="10pt" style:font-style-asian="italic" style:font-size-complex="10pt" style:font-style-complex="italic"/>
    </style:style>
    <style:style style:name="Title" style:family="paragraph" style:parent-style-name="Standard" style:next-style-name="Subtitle" style:default-outline-level="" style:class="chapter">
      <style:paragraph-properties fo:line-height="100%" fo:text-align="center" style:justify-single-word="false" fo:padding-left="0in" fo:padding-right="0in" fo:padding-top="0in" fo:padding-bottom="0.0138in" fo:border-left="none" fo:border-right="none" fo:border-top="none" fo:border-bottom="0.0071in solid #00000a"/>
      <style:text-properties style:font-name="Cambria" fo:font-size="26pt" fo:letter-spacing="0.0035in" fo:font-weight="bold" style:font-size-asian="26pt" style:font-weight-asian="bold" style:font-size-complex="26pt" style:font-weight-complex="bold"/>
    </style:style>
    <style:style style:name="Subtitle" style:family="paragraph" style:parent-style-name="Standard" style:next-style-name="Text_20_body" style:default-outline-level="" style:class="chapter">
      <style:paragraph-properties fo:margin-top="0in" fo:margin-bottom="0.4165in" fo:text-align="center" style:justify-single-word="false"/>
      <style:text-properties style:font-name="Cambria" fo:font-size="12pt" fo:letter-spacing="0.0091in" fo:font-style="italic" style:font-size-asian="12pt" style:font-style-asian="italic" style:font-size-complex="12pt" style:font-style-complex="italic"/>
    </style:style>
    <style:style style:name="No_20_Spacing" style:display-name="No Spacing" style:family="paragraph" style:parent-style-name="Standard"/>
    <style:style style:name="List_20_Paragraph" style:display-name="List Paragraph" style:family="paragraph" style:parent-style-name="Standard"/>
    <style:style style:name="Quote" style:family="paragraph" style:parent-style-name="Standard"/>
    <style:style style:name="Intense_20_Quote" style:display-name="Intense Quote" style:family="paragraph" style:parent-style-name="Standard"/>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style style:name="Default_20_Paragraph_20_Font" style:display-name="Default Paragraph Font" style:family="text"/>
    <style:style style:name="Heading_20_1_20_Char" style:display-name="Heading 1 Char" style:family="text" style:parent-style-name="Default_20_Paragraph_20_Font"/>
    <style:style style:name="Heading_20_2_20_Char" style:display-name="Heading 2 Char" style:family="text" style:parent-style-name="Default_20_Paragraph_20_Font"/>
    <style:style style:name="Heading_20_3_20_Char" style:display-name="Heading 3 Char" style:family="text" style:parent-style-name="Default_20_Paragraph_20_Font"/>
    <style:style style:name="Heading_20_4_20_Char" style:display-name="Heading 4 Char" style:family="text" style:parent-style-name="Default_20_Paragraph_20_Font"/>
    <style:style style:name="Heading_20_5_20_Char" style:display-name="Heading 5 Char" style:family="text" style:parent-style-name="Default_20_Paragraph_20_Font"/>
    <style:style style:name="Heading_20_6_20_Char" style:display-name="Heading 6 Char" style:family="text" style:parent-style-name="Default_20_Paragraph_20_Font"/>
    <style:style style:name="Heading_20_7_20_Char" style:display-name="Heading 7 Char" style:family="text" style:parent-style-name="Default_20_Paragraph_20_Font"/>
    <style:style style:name="Heading_20_8_20_Char" style:display-name="Heading 8 Char" style:family="text" style:parent-style-name="Default_20_Paragraph_20_Font"/>
    <style:style style:name="Heading_20_9_20_Char" style:display-name="Heading 9 Char" style:family="text" style:parent-style-name="Default_20_Paragraph_20_Font"/>
    <style:style style:name="Title_20_Char" style:display-name="Title Char" style:family="text" style:parent-style-name="Default_20_Paragraph_20_Font"/>
    <style:style style:name="Subtitle_20_Char" style:display-name="Subtitle Char" style:family="text" style:parent-style-name="Default_20_Paragraph_20_Font"/>
    <style:style style:name="Strong_20_Emphasis" style:display-name="Strong Emphasis" style:family="text">
      <style:text-properties fo:font-weight="bold" style:font-weight-asian="bold" style:font-weight-complex="bold"/>
    </style:style>
    <style:style style:name="Emphasis" style:family="text">
      <style:text-properties fo:letter-spacing="0.0071in" fo:font-style="italic" fo:font-weight="bold" style:font-style-asian="italic" style:font-weight-asian="bold" style:font-style-complex="italic" style:font-weight-complex="bold"/>
    </style:style>
    <style:style style:name="Quote_20_Char" style:display-name="Quote Char" style:family="text" style:parent-style-name="Default_20_Paragraph_20_Font"/>
    <style:style style:name="Intense_20_Quote_20_Char" style:display-name="Intense Quote Char" style:family="text" style:parent-style-name="Default_20_Paragraph_20_Font"/>
    <style:style style:name="Subtle_20_Emphasis" style:display-name="Subtle Emphasis" style:family="text"/>
    <style:style style:name="Intense_20_Emphasis" style:display-name="Intense Emphasis" style:family="text"/>
    <style:style style:name="Subtle_20_Reference" style:display-name="Subtle Reference" style:family="text"/>
    <style:style style:name="Intense_20_Reference" style:display-name="Intense Reference" style:family="text"/>
    <style:style style:name="Book_20_Title" style:display-name="Book Title" style:family="text"/>
    <style:style style:name="Balloon_20_Text_20_Char" style:display-name="Balloon Text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m</meta:initial-creator>
    <dc:creator>ekotski </dc:creator>
    <meta:editing-cycles>7</meta:editing-cycles>
    <meta:creation-date>2011-07-16T14:04:00</meta:creation-date>
    <dc:date>2011-07-27T13:14:33</dc:date>
    <meta:editing-duration>PT01H33M52S</meta:editing-duration>
    <meta:generator>OpenOffice.org/3.2$Unix OpenOffice.org_project/320m19$Build-9505</meta:generator>
    <meta:printed-by>ekotski </meta:printed-by>
    <meta:print-date>2011-07-27T11:41:26</meta:print-date>
    <meta:document-statistic meta:table-count="0" meta:image-count="0" meta:object-count="0" meta:page-count="4" meta:paragraph-count="71" meta:word-count="1240" meta:character-count="7012"/>
    <meta:template xlink:type="simple" xlink:actuate="onRequest" xlink:title="Normal" xlink:href=""/>
  </office:meta>
</office:document-meta>
</file>