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0pt" fo:font-weight="bold" style:font-size-asian="10pt" style:font-weight-asian="bold" style:font-name-complex="Times New Roman2" style:font-size-complex="10pt"/>
    </style:style>
    <style:style style:name="P2" style:family="paragraph" style:parent-style-name="Standard">
      <style:text-properties fo:color="#e36c0a" style:font-name="Times New Roman" fo:font-size="10pt" fo:font-weight="bold" style:font-size-asian="10pt" style:font-weight-asian="bold" style:font-name-complex="Times New Roman2" style:font-size-complex="10pt"/>
    </style:style>
    <style:style style:name="P3" style:family="paragraph" style:parent-style-name="Standard">
      <style:paragraph-properties fo:text-align="center" style:justify-single-word="false" fo:background-color="#fbd4b4">
        <style:background-image/>
      </style:paragraph-properties>
      <style:text-properties fo:color="#984806" style:font-name="Times New Roman" fo:font-size="12pt" fo:font-weight="bold" style:font-size-asian="12pt" style:font-weight-asian="bold" style:font-name-complex="Times New Roman2" style:font-size-complex="12pt"/>
    </style:style>
    <style:style style:name="P4" style:family="paragraph" style:parent-style-name="Standard" style:master-page-name="Standard">
      <style:paragraph-properties style:page-number="auto"/>
      <style:text-properties fo:color="#984806" style:font-name="Times New Roman" fo:font-size="12pt" fo:font-weight="bold" style:font-size-asian="12pt" style:font-weight-asian="bold" style:font-name-complex="Times New Roman2" style:font-size-complex="12pt"/>
    </style:style>
    <style:style style:name="P5" style:family="paragraph" style:parent-style-name="Standard">
      <style:text-properties style:font-name="Times New Roman" fo:font-size="10pt" fo:font-weight="bold" style:font-size-asian="10pt" style:font-weight-asian="bold" style:font-name-complex="Times New Roman2" style:font-size-complex="10pt"/>
    </style:style>
    <style:style style:name="P6" style:family="paragraph" style:parent-style-name="Standard">
      <style:text-properties fo:color="#e36c0a" fo:font-weight="bold" style:font-weight-asian="bold"/>
    </style:style>
    <style:style style:name="P7" style:family="paragraph" style:parent-style-name="Standard">
      <style:text-properties fo:color="#e36c0a" style:font-name="Times New Roman" fo:font-size="12pt" fo:font-weight="bold" style:font-size-asian="12pt" style:font-weight-asian="bold" style:font-name-complex="Times New Roman2" style:font-size-complex="12pt"/>
    </style:style>
    <style:style style:name="P8" style:family="paragraph" style:parent-style-name="Standard">
      <style:text-properties fo:color="#e36c0a" style:font-name="Times New Roman" fo:font-size="10pt" fo:font-weight="bold" style:font-size-asian="10pt" style:font-weight-asian="bold" style:font-name-complex="Times New Roman2" style:font-size-complex="10pt"/>
    </style:style>
    <style:style style:name="P9" style:family="paragraph" style:parent-style-name="Standard">
      <style:paragraph-properties fo:margin-top="0in" fo:margin-bottom="0in" fo:line-height="100%" fo:break-before="page"/>
      <style:text-properties fo:color="#000000" style:font-name="Times New Roman1" fo:font-size="12pt" fo:font-style="normal" fo:font-weight="normal" officeooo:rsid="001825d0" officeooo:paragraph-rsid="00179815" style:font-size-asian="10.5pt"/>
    </style:style>
    <style:style style:name="P10" style:family="paragraph" style:parent-style-name="Standard">
      <style:paragraph-properties fo:margin-top="0in" fo:margin-bottom="0in" fo:line-height="100%"/>
      <style:text-properties fo:color="#000000" style:font-name="Times New Roman1" fo:font-size="12pt" fo:font-style="normal" fo:font-weight="normal" officeooo:rsid="001825d0" officeooo:paragraph-rsid="00179815" style:font-size-asian="10.5pt"/>
    </style:style>
    <style:style style:name="P11" style:family="paragraph" style:parent-style-name="Standard">
      <style:paragraph-properties fo:margin-top="0in" fo:margin-bottom="0in" fo:line-height="100%"/>
      <style:text-properties fo:color="#000000" style:font-name="Times New Roman1" fo:font-size="12pt" fo:font-style="normal" fo:font-weight="normal" officeooo:paragraph-rsid="00179815" style:font-size-asian="10.5pt"/>
    </style:style>
    <style:style style:name="P12" style:family="paragraph" style:parent-style-name="Standard">
      <style:paragraph-properties fo:margin-top="0in" fo:margin-bottom="0in" fo:line-height="100%"/>
      <style:text-properties fo:color="#000000" style:font-name="Times New Roman1" fo:font-size="12pt" fo:font-style="normal" fo:font-weight="normal" officeooo:rsid="001c2f35" officeooo:paragraph-rsid="00179815" style:font-size-asian="10.5pt"/>
    </style:style>
    <style:style style:name="P13" style:family="paragraph" style:parent-style-name="Standard">
      <style:paragraph-properties fo:margin-top="0in" fo:margin-bottom="0in" fo:line-height="100%"/>
      <style:text-properties fo:color="#000000" style:font-name="Times New Roman1" fo:font-size="12pt" fo:font-style="normal" fo:font-weight="normal" officeooo:rsid="0019bc78" officeooo:paragraph-rsid="00179815" style:font-size-asian="10.5pt"/>
    </style:style>
    <style:style style:name="P14" style:family="paragraph" style:parent-style-name="Standard">
      <style:paragraph-properties fo:margin-top="0in" fo:margin-bottom="0in" fo:line-height="100%"/>
      <style:text-properties fo:color="#000000" style:font-name="Times New Roman1" fo:font-size="12pt" fo:font-style="normal" fo:font-weight="normal" officeooo:rsid="001a6e79" officeooo:paragraph-rsid="00179815" style:font-size-asian="10.5pt"/>
    </style:style>
    <style:style style:name="P15" style:family="paragraph" style:parent-style-name="Standard">
      <style:paragraph-properties fo:margin-top="0in" fo:margin-bottom="0in" fo:line-height="100%"/>
      <style:text-properties fo:color="#000000" style:font-name="Times New Roman1" fo:font-size="12pt" fo:font-style="normal" fo:font-weight="normal" officeooo:paragraph-rsid="00179815" style:font-size-asian="10.5pt" style:font-weight-asian="bold" style:font-name-complex="Times New Roman2" style:font-size-complex="10pt"/>
    </style:style>
    <style:style style:name="T1" style:family="text">
      <style:text-properties style:font-name="Times New Roman" fo:font-size="10pt" fo:font-weight="bold" style:font-size-asian="10pt" style:font-weight-asian="bold" style:font-name-complex="Times New Roman2" style:font-size-complex="10pt"/>
    </style:style>
    <style:style style:name="T2" style:family="text">
      <style:text-properties style:font-name="Times New Roman" fo:font-size="10pt" fo:font-weight="bold" officeooo:rsid="0017148a" style:font-size-asian="10pt" style:font-weight-asian="bold" style:font-name-complex="Times New Roman2" style:font-size-complex="10pt"/>
    </style:style>
    <style:style style:name="T3" style:family="text">
      <style:text-properties fo:color="#e36c0a" style:font-name="Times New Roman" fo:font-size="10pt" fo:font-weight="bold" style:font-size-asian="10pt" style:font-weight-asian="bold" style:font-name-complex="Times New Roman2" style:font-size-complex="10pt"/>
    </style:style>
    <style:style style:name="T4" style:family="text">
      <style:text-properties officeooo:rsid="0019bc78"/>
    </style:style>
    <style:style style:name="T5" style:family="text">
      <style:text-properties officeooo:rsid="001a6e79"/>
    </style:style>
    <style:style style:name="T6" style:family="text">
      <style:text-properties officeooo:rsid="001825d0"/>
    </style:style>
    <style:style style:name="T7" style:family="text">
      <style:text-properties officeooo:rsid="001c2f35"/>
    </style:style>
    <style:style style:name="T8" style:family="text">
      <style:text-properties officeooo:rsid="001b0a98"/>
    </style:style>
    <style:style style:name="T9" style:family="text">
      <style:text-properties fo:font-size="16pt"/>
    </style:style>
    <style:style style:name="fr1" style:family="graphic" style:parent-style-name="Frame">
      <style:graphic-properties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rame1" text:anchor-type="paragraph" svg:x="0.1835in" svg:y="-0.0083in" svg:width="4.4583in" svg:height="0.4071in" draw:z-index="0"><draw:text-box><text:p text:style-name="P3">4th Declension M &amp; N</text:p><text:p text:style-name="Frame_20_contents"/></draw:text-box></draw:frame></text:p>
      <text:p text:style-name="P1"/>
      <text:p text:style-name="P1">The 4th declension has both masculine and neuter nouns. <text:s/>The genitive singular for the 4th declension is US.</text:p>
      <text:p text:style-name="Standard"><text:span text:style-name="T2"><text:tab/></text:span><text:span text:style-name="T1">M<text:tab/><text:tab/><text:tab/><text:tab/><text:tab/><text:tab/>N</text:span></text:p>
      <text:p text:style-name="P2"/>
      <text:p text:style-name="P1"><draw:frame draw:style-name="fr1" draw:name="1" text:anchor-type="paragraph" svg:x="0.1575in" svg:y="-0.1307in" svg:width="4.578in" svg:height="1.789in" draw:z-index="1"><draw:text-box><text:p text:style-name="Standard"><text:span text:style-name="T3">us<text:tab/>us <text:tab/><text:tab/></text:span><text:span text:style-name="T1">nominative</text:span><text:span text:style-name="T3"><text:tab/><text:tab/>u<text:tab/>ua</text:span></text:p><text:p text:style-name="Standard"><text:span text:style-name="T3">us<text:tab/>uum<text:tab/><text:tab/></text:span><text:span text:style-name="T1">genitive<text:tab/></text:span><text:span text:style-name="T3"><text:tab/><text:tab/>us<text:tab/>uum</text:span></text:p><text:p text:style-name="Standard"><text:span text:style-name="T3">ui<text:tab/>ibus<text:tab/><text:tab/></text:span><text:span text:style-name="T1">dative</text:span><text:span text:style-name="T3"><text:tab/><text:tab/><text:tab/>u<text:tab/>ibus</text:span></text:p><text:p text:style-name="Standard"><text:span text:style-name="T3">um<text:tab/>us<text:tab/><text:tab/></text:span><text:span text:style-name="T1">accusative<text:tab/><text:tab/></text:span><text:span text:style-name="T3">u<text:tab/>ua</text:span></text:p><text:p text:style-name="Standard"><text:span text:style-name="T3">u<text:tab/>ibus<text:tab/><text:tab/></text:span><text:span text:style-name="T1">ablative<text:tab/></text:span><text:span text:style-name="T3"><text:tab/><text:tab/>u<text:tab/>ibus</text:span></text:p><text:p text:style-name="Frame_20_contents"/></draw:text-box></draw:frame></text:p>
      <text:p text:style-name="P1"/>
      <text:p text:style-name="P1"/>
      <text:p text:style-name="P1"/>
      <text:p text:style-name="P1"/>
      <text:p text:style-name="P1"/>
      <text:p text:style-name="P1">With very few exceptions the 4th declension US nouns are masculine. <text:s/>The nouns that end in U in the 4th declension are neuter. <text:s/>The word domus can cause some problems because it has both 4th and 2nd declension endings. Domus and manus are frequently used and they are feminine. </text:p>
      <text:p text:style-name="Standard"><text:span text:style-name="T1"><text:tab/>M<text:tab/><text:tab/><text:tab/><text:tab/><text:tab/></text:span><text:span text:style-name="T2"><text:tab/><text:tab/></text:span><text:span text:style-name="T1">N</text:span></text:p>
      <text:p text:style-name="Standard"><draw:frame draw:style-name="fr1" draw:name="2" text:anchor-type="paragraph" svg:x="0.111in" svg:y="0.1075in" svg:width="5.839in" svg:height="1.9756in" draw:z-index="2"><draw:text-box><text:p text:style-name="P6">passus<text:tab/><text:tab/>passus<text:tab/><text:tab/>cornu<text:tab/><text:tab/>cornua</text:p><text:p text:style-name="P6">passus<text:tab/><text:tab/>passuum<text:tab/><text:tab/>cornus<text:tab/>cornuum</text:p><text:p text:style-name="P6">passui<text:tab/><text:tab/>passibus<text:tab/><text:tab/>cornu<text:tab/><text:tab/>cornibus</text:p><text:p text:style-name="P6">passum<text:tab/><text:tab/>passus<text:tab/><text:tab/>cornu<text:tab/><text:tab/>cornua</text:p><text:p text:style-name="P6">passu<text:tab/><text:tab/>passibus<text:tab/><text:tab/>cornu<text:tab/><text:tab/>cornibus</text:p><text:p text:style-name="Frame_20_contents"/></draw:text-box></draw:frame></text:p>
      <text:p text:style-name="P1"/>
      <text:p text:style-name="P1"/>
      <text:p text:style-name="P1"/>
      <text:p text:style-name="P1"><text:tab/><text:tab/><text:tab/><text:tab/><text:tab/><text:tab/></text:p>
      <text:p text:style-name="P1"/>
      <text:p text:style-name="P1">Look at passus and notice the number of times the ending US is used. How will you be able to quickly identify the case ? <text:s/>Actually there are key words that will signal the case and placement in the sentence will help. <text:s/>Those lessons will come later. <text:s/></text:p>
      <text:p text:style-name="P1"/>
      <text:p text:style-name="P1"/>
      <text:p text:style-name="P7"/>
      <text:p text:style-name="P7"><text:soft-page-break/>Common 4th declension vocabulary:</text:p>
      <text:p text:style-name="P1"/>
      <text:p text:style-name="P2">adventus<text:tab/><text:tab/>m<text:tab/><text:tab/>arrival</text:p>
      <text:p text:style-name="P2">cornu<text:tab/><text:tab/><text:tab/>n<text:tab/><text:tab/>horn/wing (of an army)</text:p>
      <text:p text:style-name="P2">cursus<text:tab/><text:tab/><text:tab/>m<text:tab/><text:tab/>course (running)</text:p>
      <text:p text:style-name="P2">domus<text:tab/><text:tab/><text:tab/>f<text:tab/><text:tab/>home</text:p>
      <text:p text:style-name="P2">exercitus<text:tab/><text:tab/>m<text:tab/><text:tab/>army</text:p>
      <text:p text:style-name="P2">exitus<text:tab/><text:tab/><text:tab/>m<text:tab/><text:tab/>exit/way out</text:p>
      <text:p text:style-name="P2">fluctus<text:tab/><text:tab/><text:tab/>m<text:tab/><text:tab/>wave</text:p>
      <text:p text:style-name="P2">fructus<text:tab/><text:tab/><text:tab/>m<text:tab/><text:tab/>fruit</text:p>
      <text:p text:style-name="P2">impetus<text:tab/><text:tab/><text:tab/>m<text:tab/><text:tab/>attack</text:p>
      <text:p text:style-name="P2">manus<text:tab/><text:tab/><text:tab/>f<text:tab/><text:tab/>hand/band of men</text:p>
      <text:p text:style-name="P2">metus<text:tab/><text:tab/><text:tab/>m<text:tab/><text:tab/>fear/anxiety</text:p>
      <text:p text:style-name="P2">versus<text:tab/><text:tab/><text:tab/>m<text:tab/><text:tab/>verse</text:p>
      <text:p text:style-name="P2">occasus<text:tab/><text:tab/><text:tab/>m<text:tab/><text:tab/>sunset/downfall</text:p>
      <text:p text:style-name="P2">passus<text:tab/><text:tab/><text:tab/>m<text:tab/><text:tab/>pace</text:p>
      <text:p text:style-name="P2">portus<text:tab/><text:tab/><text:tab/>m<text:tab/><text:tab/>harbor/port</text:p>
      <text:p text:style-name="P2">senatus<text:tab/><text:tab/><text:tab/>m<text:tab/><text:tab/>senate</text:p>
      <text:p text:style-name="P2">usus<text:tab/><text:tab/><text:tab/>m<text:tab/><text:tab/>use/advantage</text:p>
      <text:p text:style-name="P2"/>
      <text:p text:style-name="P9">From <text:s text:c="4"/><text:span text:style-name="T9">JSBachfoa.org</text:span></text:p>
      <text:p text:style-name="P10"/>
      <text:p text:style-name="P10">Thanks for using our site. We hope you find this material useful and enjoyable.</text:p>
      <text:p text:style-name="P10"/>
      <text:p text:style-name="P11"><text:span text:style-name="T6"><text:s/>Here are a few of the Subjects and Articles you can find </text:span><text:span text:style-name="T4">at <text:s text:c="3"/>JSBachfoa.org</text:span></text:p>
      <text:p text:style-name="P10"/>
      <text:p text:style-name="P10">Photographs <text:span text:style-name="T7">and </text:span>Personal experience with the attack<text:span text:style-name="T7"> </text:span>o<text:span text:style-name="T7">n </text:span>the World Trade Center<text:span text:style-name="T7">,</text:span> September 11, 2011</text:p>
      <text:p text:style-name="P10"/>
      <text:p text:style-name="P10">Articles about J S Bach including:</text:p>
      <text:p text:style-name="P10"><text:tab/>1. How he wrote his music (disclosed for the first time ever)</text:p>
      <text:p text:style-name="P10"><text:tab/>2. The relationship between Bach's Music and the attacks</text:p>
      <text:p text:style-name="P10"><text:tab/>3. <text:span text:style-name="T7">Examples of </text:span>Bach's keyboard music, as he heard it</text:p>
      <text:p text:style-name="P12"><text:tab/>4. Sheet Music</text:p>
      <text:p text:style-name="P12"/>
      <text:p text:style-name="P12">Beethoven, too (What's he doing here?)</text:p>
      <text:p text:style-name="P10"/>
      <text:p text:style-name="P10">Literary and Historical Articles including:</text:p>
      <text:p text:style-name="P10"><text:tab/>1. How Joyce Kilmer came up with "Trees" (and you aren't going to guess)</text:p>
      <text:p text:style-name="P10"/>
      <text:p text:style-name="P10">Fire Fighting and Emergency Medical Services:</text:p>
      <text:p text:style-name="P10"><text:tab/>1. Calculating friction loss, flow, and nozzle reaction in the fire service</text:p>
      <text:p text:style-name="P10"><text:tab/>2. Solving Water Flow problems using Electric Circuit Theory</text:p>
      <text:p text:style-name="P10"><text:tab/>3. A simple way to predict the flow from a centrifugal pump</text:p>
      <text:p text:style-name="P10"><text:tab/>2. A graph of the Henderson - Hasselbalch Equation </text:p>
      <text:p text:style-name="P10"/>
      <text:p text:style-name="P13">Latin: </text:p>
      <text:p text:style-name="P11"><text:span text:style-name="T4"><text:tab/>1. How to Read It</text:span><text:span text:style-name="T5"> and </text:span><text:span text:style-name="T4">How to Write It</text:span><text:span text:style-name="T5"> using </text:span><text:span text:style-name="T4">a unique "Color Coded" approach</text:span></text:p>
      <text:p text:style-name="P11"><text:span text:style-name="T5"><text:tab/>2. </text:span><text:span text:style-name="T4">How to Speak </text:span><text:span text:style-name="T5">It</text:span><text:span text:style-name="T4"> </text:span></text:p>
      <text:p text:style-name="P13"/>
      <text:p text:style-name="P13">And More.</text:p>
      <text:p text:style-name="P14"/>
      <text:p text:style-name="P14"/>
      <text:p text:style-name="P14">DISCLAIMER AND LICENSE</text:p>
      <text:p text:style-name="P14"/>
      <text:p text:style-name="P13">Our goal is to provide accurate and useful information, but everything is offered "as is". </text:p>
      <text:p text:style-name="P13">It is up to the user to verify that the information is accurate and suitable for the user's </text:p>
      <text:p text:style-name="P11"><text:span text:style-name="T4">purpose</text:span><text:span text:style-name="T8">. </text:span><text:span text:style-name="T4">We can not and will not, to the extent allowed by law, accept liability for any damage caused by our products. Users should should check</text:span><text:span text:style-name="T5"> </text:span><text:span text:style-name="T4">all for viruses and in addition, especially for executables, try them out in an environment where they won't do any harm</text:span><text:span text:style-name="T8"> if they don't function properly</text:span><text:span text:style-name="T4">. Some files have instructions - read them.</text:span></text:p>
      <text:p text:style-name="P13"/>
      <text:p text:style-name="P15"><text:span text:style-name="T4">This website and its contents are copyrighted and all rights are reserved, except that p</text:span><text:span text:style-name="T5">ermission is given to </text:span><text:span text:style-name="T4">download a single copy of material which is expressly offered to the public, but this permission does not include the rights to sell, transmit, or otherwise disseminate such material, nor does it include any</text:span><text:span text:style-name="T5"> </text:span><text:span text:style-name="T4">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3</meta:editing-cycles>
    <meta:print-date>2011-07-02T15:21:00</meta:print-date>
    <meta:creation-date>2011-07-02T15:39:00</meta:creation-date>
    <dc:date>2011-07-13T13:09:32</dc:date>
    <meta:editing-duration>PT00H03M04S</meta:editing-duration>
    <meta:generator>OpenOffice.org/3.2$Unix OpenOffice.org_project/320m19$Build-9505</meta:generator>
    <meta:document-statistic meta:table-count="0" meta:image-count="0" meta:object-count="0" meta:page-count="3" meta:paragraph-count="61" meta:word-count="566" meta:character-count="3314"/>
    <meta:template xlink:type="simple" xlink:actuate="onRequest" xlink:title="Normal" xlink:href=""/>
  </office:meta>
</office:document-meta>
</file>