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style:font-name-complex="Times New Roman2"/>
    </style:style>
    <style:style style:name="P3" style:family="paragraph" style:parent-style-name="Standard">
      <style:text-properties style:font-name="Times New Roman" fo:font-style="italic" style:text-underline-style="solid" style:text-underline-width="auto" style:text-underline-color="font-color" fo:font-weight="bold" style:font-style-asian="italic" style:font-weight-asian="bold" style:font-name-complex="Times New Roman2"/>
    </style:style>
    <style:style style:name="P4" style:family="paragraph" style:parent-style-name="Standard">
      <style:text-properties style:font-name="Times New Roman" fo:font-style="italic" fo:font-weight="bold" style:font-style-asian="italic" style:font-weight-asian="bold" style:font-name-complex="Times New Roman2"/>
    </style:style>
    <style:style style:name="P5" style:family="paragraph" style:parent-style-name="Standard">
      <style:text-properties style:font-name="Times New Roman" style:text-underline-style="solid" style:text-underline-width="auto" style:text-underline-color="font-color" style:font-name-complex="Times New Roman2"/>
    </style:style>
    <style:style style:name="P6" style:family="paragraph" style:parent-style-name="Standard">
      <style:text-properties fo:color="#ff0000" style:font-name="Times New Roman" fo:font-size="12pt" fo:font-weight="bold" style:font-size-asian="12pt" style:font-weight-asian="bold" style:font-name-complex="Times New Roman2" style:font-size-complex="12pt"/>
    </style:style>
    <style:style style:name="P7" style:family="paragraph" style:parent-style-name="Standard">
      <style:text-properties fo:color="#ff0000" style:font-name="Times New Roman" fo:font-weight="bold" style:font-weight-asian="bold" style:font-name-complex="Times New Roman2"/>
    </style:style>
    <style:style style:name="P8" style:family="paragraph" style:parent-style-name="Standard" style:master-page-name="Standard">
      <style:paragraph-properties style:page-number="auto"/>
    </style:style>
    <style:style style:name="P9" style:family="paragraph" style:parent-style-name="Standard">
      <style:paragraph-properties fo:margin-top="0in" fo:margin-bottom="0in" fo:line-height="100%" fo:break-before="page"/>
      <style:text-properties fo:color="#000000" style:font-name="Times New Roman1" fo:font-size="12pt" officeooo:rsid="001825d0" officeooo:paragraph-rsid="000b4893" style:font-size-asian="10.5pt"/>
    </style:style>
    <style:style style:name="P10" style:family="paragraph" style:parent-style-name="Standard">
      <style:paragraph-properties fo:margin-top="0in" fo:margin-bottom="0in" fo:line-height="100%"/>
      <style:text-properties fo:color="#000000" style:font-name="Times New Roman1" fo:font-size="12pt" officeooo:rsid="001825d0" officeooo:paragraph-rsid="000b4893" style:font-size-asian="10.5pt"/>
    </style:style>
    <style:style style:name="P11" style:family="paragraph" style:parent-style-name="Standard">
      <style:paragraph-properties fo:margin-top="0in" fo:margin-bottom="0in" fo:line-height="100%"/>
      <style:text-properties fo:color="#000000" style:font-name="Times New Roman1" fo:font-size="12pt" officeooo:paragraph-rsid="000b4893" style:font-size-asian="10.5pt"/>
    </style:style>
    <style:style style:name="P12" style:family="paragraph" style:parent-style-name="Standard">
      <style:paragraph-properties fo:margin-top="0in" fo:margin-bottom="0in" fo:line-height="100%"/>
      <style:text-properties fo:color="#000000" style:font-name="Times New Roman1" fo:font-size="12pt" officeooo:rsid="001c2f35" officeooo:paragraph-rsid="000b4893" style:font-size-asian="10.5pt"/>
    </style:style>
    <style:style style:name="P13" style:family="paragraph" style:parent-style-name="Standard">
      <style:paragraph-properties fo:margin-top="0in" fo:margin-bottom="0in" fo:line-height="100%"/>
      <style:text-properties fo:color="#000000" style:font-name="Times New Roman1" fo:font-size="12pt" officeooo:rsid="0019bc78" officeooo:paragraph-rsid="000b4893" style:font-size-asian="10.5pt"/>
    </style:style>
    <style:style style:name="P14" style:family="paragraph" style:parent-style-name="Standard">
      <style:paragraph-properties fo:margin-top="0in" fo:margin-bottom="0in" fo:line-height="100%"/>
      <style:text-properties fo:color="#000000" style:font-name="Times New Roman1" fo:font-size="12pt" officeooo:rsid="001a6e79" officeooo:paragraph-rsid="000b4893" style:font-size-asian="10.5pt"/>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fo:color="#ff0000" style:font-name="Times New Roman" style:font-name-complex="Times New Roman2"/>
    </style:style>
    <style:style style:name="T4" style:family="text">
      <style:text-properties officeooo:rsid="0019bc78"/>
    </style:style>
    <style:style style:name="T5" style:family="text">
      <style:text-properties officeooo:rsid="001a6e79"/>
    </style:style>
    <style:style style:name="T6" style:family="text">
      <style:text-properties officeooo:rsid="001825d0"/>
    </style:style>
    <style:style style:name="T7" style:family="text">
      <style:text-properties officeooo:rsid="001c2f35"/>
    </style:style>
    <style:style style:name="T8" style:family="text">
      <style:text-properties officeooo:rsid="001b0a98"/>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5" text:anchor-type="paragraph" svg:x="1.0307in" svg:y="3.6902in" svg:width="1.2602in" svg:height="2.2929in" draw:z-index="5"><draw:text-box><text:p text:style-name="P7">a<text:tab/>ae</text:p><text:p text:style-name="P7">ae<text:tab/>arum</text:p><text:p text:style-name="P7">ae<text:tab/>is</text:p><text:p text:style-name="P7">am<text:tab/>as</text:p><text:p text:style-name="P7">a<text:tab/>is</text:p><text:p text:style-name="P7">same as nominative</text:p><text:p text:style-name="Frame_20_contents"/></draw:text-box></draw:frame><draw:frame draw:style-name="fr1" draw:name="4" text:anchor-type="paragraph" svg:x="1.5126in" svg:y="-0.3862in" svg:width="3.0465in" svg:height="1.5in" draw:z-index="4"><draw:text-box><text:p text:style-name="P1">Latin has five separate declensions.</text:p><text:p text:style-name="P1">All Latin nouns go into one of the five possible declensions or categories.</text:p><text:p text:style-name="P4">Each declension in these lessons will use a <text:s text:c="2"/>different color.</text:p><text:p text:style-name="Frame_20_contents"/></draw:text-box></draw:frame><draw:frame draw:style-name="fr1" draw:name="3" text:anchor-type="paragraph" svg:x="2.511in" svg:y="3.3902in" svg:width="4.0752in" svg:height="3.5898in" draw:z-index="3"><draw:text-box><text:p text:style-name="P3">Syntax of each case: (How the word is used in the sentence)</text:p><text:p text:style-name="P5">Subjects and Predicate Nouns</text:p><text:p text:style-name="P5">Ownership</text:p><text:p text:style-name="Standard"><text:span text:style-name="T2">Indirect Objects</text:span><text:span text:style-name="T1"> (other uses will be shown in <text:s/>later lessons)</text:span></text:p><text:p text:style-name="P5">Direct Objects and some phrases</text:p><text:p text:style-name="Standard"><text:span text:style-name="T2">Phrases </text:span><text:span text:style-name="T1">(many adverbial will be shown in later lessons.)</text:span></text:p><text:p text:style-name="Standard"><text:span text:style-name="T2">Direct Address</text:span><text:span text:style-name="T1"> <text:s/>(In Latin the Vocative will always be <text:tab/><text:tab/><text:tab/>surrounded by commas.)</text:span></text:p><text:p text:style-name="Standard"><text:span text:style-name="T1">* The syntax </text:span><text:span text:style-name="T2">will not</text:span><text:span text:style-name="T1"> change as you change declensions.</text:span></text:p><text:p text:style-name="Standard"><text:span text:style-name="T1">*The endings and gender </text:span><text:span text:style-name="T2">will </text:span><text:span text:style-name="T1">change.</text:span></text:p><text:p text:style-name="Standard"/><text:p text:style-name="Frame_20_contents"/></draw:text-box></draw:frame><draw:frame draw:style-name="fr1" draw:name="2" text:anchor-type="paragraph" svg:x="-0.2602in" svg:y="3.3902in" svg:width="2.722in" svg:height="3.5898in" draw:z-index="2"><draw:text-box><text:p text:style-name="P6">1'st Declension:</text:p><text:p text:style-name="P1">Nominative</text:p><text:p text:style-name="P1">Genitive</text:p><text:p text:style-name="P1">Dative</text:p><text:p text:style-name="P1">Accusative</text:p><text:p text:style-name="P1">Ablative</text:p><text:p text:style-name="P1">Vocative</text:p><text:p text:style-name="P1"/><text:p text:style-name="Standard"><text:span text:style-name="T1">*( </text:span><text:span text:style-name="T3">abus)</text:span><text:span text:style-name="T1"> will replace (</text:span><text:span text:style-name="T3">is</text:span><text:span text:style-name="T1">) in the dat &amp; abl. plural. for the words dea and filia.</text:span></text:p><text:p text:style-name="Frame_20_contents"/></draw:text-box></draw:frame><draw:frame draw:style-name="fr1" draw:name="1" text:anchor-type="paragraph" svg:x="-0.2602in" svg:y="7.1335in" svg:width="6.8472in" svg:height="1.2957in" draw:z-index="1"><draw:text-box><text:p text:style-name="P1">Almost all first declension words are feminine in gender.There are some masculine words in the first declension. The only time that will become a problem for the learner is if you are modifying them with an adjective. <text:s/>To be discussed in a later chapter.</text:p><text:p text:style-name="P1">*Nouns and adjectives must match in 1) case <text:s text:c="3"/>2)gender <text:s text:c="3"/>3) number. They do not have to match by declension.</text:p><text:p text:style-name="Frame_20_contents"/></draw:text-box></draw:frame><draw:frame draw:style-name="fr1" draw:name="Frame1" text:anchor-type="paragraph" svg:x="-0.2602in" svg:y="1.3161in" svg:width="6.8472in" svg:height="1.8772in" draw:z-index="0"><draw:text-box><text:p text:style-name="Standard"><text:span text:style-name="T1">The Latin student can identify the correct declension by looking at the genitive singular ending. This ending will appear in all vocabularies or dictionaries. <text:s/>femin</text:span><text:span text:style-name="T3">a</text:span><text:span text:style-name="T1">, femin</text:span><text:span text:style-name="T3">ae </text:span><text:span text:style-name="T1">f. woman</text:span></text:p><text:p text:style-name="Standard"><text:span text:style-name="T1">Femin</text:span><text:span text:style-name="T3">a</text:span><text:span text:style-name="T1"> is the nominative and femin</text:span><text:span text:style-name="T3">ae </text:span><text:span text:style-name="T1">is the genitive singular for the first declension.</text:span></text:p><text:p text:style-name="Standard"><text:span text:style-name="T1">If you drop the </text:span><text:span text:style-name="T3">ae</text:span><text:span text:style-name="T1"> of the genitive you have the base which is femin__.</text:span></text:p><text:p text:style-name="P1">All other endings will be added to that base.</text:p><text:p text:style-name="Frame_20_contents"/></draw:text-box></draw:frame></text:p>
      <text:p text:style-name="Standard"/>
      <text:p text:style-name="Standard"/>
      <text:p text:style-name="Standard"/>
      <text:p text:style-name="Standard"/>
      <text:p text:style-name="P9">From <text:s text:c="4"/>JSBachfoa.org</text:p>
      <text:p text:style-name="P10"/>
      <text:p text:style-name="P10">Thanks for using our site. We hope you find this material useful and enjoyable.</text:p>
      <text:p text:style-name="P10"/>
      <text:p text:style-name="P11"><text:span text:style-name="T6"><text:s/>Here are a few of the Subjects and Articles you can find </text:span><text:span text:style-name="T4">at <text:s text:c="3"/>JSBachfoa.org</text:span></text:p>
      <text:p text:style-name="P10"/>
      <text:p text:style-name="P10">Photographs <text:span text:style-name="T7">and </text:span>Personal experience with the attack<text:span text:style-name="T7"> </text:span>o<text:span text:style-name="T7">n </text:span>the World Trade Center<text:span text:style-name="T7">,</text:span> September 11, 2011</text:p>
      <text:p text:style-name="P10"/>
      <text:p text:style-name="P10">Articles about J S Bach including:</text:p>
      <text:p text:style-name="P10"><text:tab/>1. How he wrote his music (disclosed for the first time ever)</text:p>
      <text:p text:style-name="P10"><text:tab/>2. The relationship between Bach's Music and the attacks</text:p>
      <text:p text:style-name="P10"><text:tab/>3. <text:span text:style-name="T7">Examples of </text:span>Bach's keyboard music, as he heard it</text:p>
      <text:p text:style-name="P12"><text:tab/>4. Sheet Music</text:p>
      <text:p text:style-name="P12"/>
      <text:p text:style-name="P12">Beethoven, too (What's he doing here?)</text:p>
      <text:p text:style-name="P10"/>
      <text:p text:style-name="P10">Literary and Historical Articles including:</text:p>
      <text:p text:style-name="P10"><text:tab/>1. How Joyce Kilmer came up with "Trees" (and you aren't going to guess)</text:p>
      <text:p text:style-name="P10"/>
      <text:p text:style-name="P10">Fire Fighting and Emergency Medical Services:</text:p>
      <text:p text:style-name="P10"><text:tab/>1. Calculating friction loss, flow, and nozzle reaction in the fire service</text:p>
      <text:p text:style-name="P10"><text:tab/>2. Solving Water Flow problems using Electric Circuit Theory</text:p>
      <text:p text:style-name="P10"><text:tab/>3. A simple way to predict the flow from a centrifugal pump</text:p>
      <text:p text:style-name="P10"><text:tab/>2. A graph of the Henderson - Hasselbalch Equation </text:p>
      <text:p text:style-name="P10"/>
      <text:p text:style-name="P13">Latin: </text:p>
      <text:p text:style-name="P11"><text:span text:style-name="T4"><text:tab/>1. How to Read It</text:span><text:span text:style-name="T5"> and </text:span><text:span text:style-name="T4">How to Write It</text:span><text:span text:style-name="T5"> using </text:span><text:span text:style-name="T4">a unique "Color Coded" approach</text:span></text:p>
      <text:p text:style-name="P11"><text:span text:style-name="T5"><text:tab/>2. </text:span><text:span text:style-name="T4">How to Speak </text:span><text:span text:style-name="T5">It</text:span><text:span text:style-name="T4"> </text:span></text:p>
      <text:p text:style-name="P13"/>
      <text:p text:style-name="P13">And More.</text:p>
      <text:p text:style-name="P14"/>
      <text:p text:style-name="P14"/>
      <text:p text:style-name="P14">DISCLAIMER AND LICENSE</text:p>
      <text:p text:style-name="P14"/>
      <text:p text:style-name="P13">Our goal is to provide accurate and useful information, but everything is offered "as is". </text:p>
      <text:p text:style-name="P13">It is up to the user to verify that the information is accurate and suitable for the user's </text:p>
      <text:p text:style-name="P11"><text:span text:style-name="T4">purpose</text:span><text:span text:style-name="T8">. </text:span><text:span text:style-name="T4">We can not and will not, to the extent allowed by law, accept liability for any damage caused by our products. Users should should check</text:span><text:span text:style-name="T5"> </text:span><text:span text:style-name="T4">all for viruses and in addition, especially for executables, try them out in an environment where they won't do any harm</text:span><text:span text:style-name="T8"> if they don't function properly</text:span><text:span text:style-name="T4">. Some files have instructions - read them.</text:span></text:p>
      <text:p text:style-name="P13"/>
      <text:p text:style-name="P11"><text:span text:style-name="T4">This website and its contents are copyrighted and all rights are reserved, except that p</text:span><text:span text:style-name="T5">ermission is given to </text:span><text:span text:style-name="T4">download a single copy of material which is expressly offered to the public, but this permission does not include the rights to sell, transmit, or otherwise disseminate such material, nor does it include any</text:span><text:span text:style-name="T5"> </text:span><text:span text:style-name="T4">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dc:creator>ekotski </dc:creator>
    <meta:editing-cycles>5</meta:editing-cycles>
    <meta:print-date>2011-06-25T21:29:00</meta:print-date>
    <meta:creation-date>2011-06-28T23:18:35</meta:creation-date>
    <dc:date>2011-07-13T13:43:29</dc:date>
    <meta:editing-duration>PT00H14M57S</meta:editing-duration>
    <meta:generator>OpenOffice.org/3.2$Unix OpenOffice.org_project/320m19$Build-9505</meta:generator>
    <meta:document-statistic meta:table-count="0" meta:image-count="0" meta:object-count="0" meta:page-count="2" meta:paragraph-count="58" meta:word-count="600" meta:character-count="3483"/>
    <meta:template xlink:type="simple" xlink:actuate="onRequest" xlink:title="Normal" xlink:href=""/>
  </office:meta>
</office:document-meta>
</file>