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" style:family="paragraph" style:parent-style-name="Standard">
      <style:paragraph-properties>
        <style:tab-stops>
          <style:tab-stop style:position="7.5in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6" style:family="paragraph" style:parent-style-name="Standard">
      <style:text-properties style:font-name="Times New Roman" fo:font-weight="bold" style:font-weight-asian="bold" style:font-name-complex="Times New Roman2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9bbb59"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text-properties fo:color="#4f6228"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text-properties fo:color="#4f6228" style:font-name="Times New Roman" fo:font-size="9pt" fo:font-weight="bold" style:font-size-asian="9pt" style:font-weight-asian="bold" style:font-name-complex="Times New Roman2" style:font-size-complex="9pt"/>
    </style:style>
    <style:style style:name="P14" style:family="paragraph" style:parent-style-name="Standard">
      <style:text-properties fo:color="#4f6228"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text-properties fo:color="#4f6228" style:font-name="Times New Roman" fo:font-size="12pt" officeooo:paragraph-rsid="00192ae0" style:font-size-asian="12pt" style:font-name-complex="Times New Roman2" style:font-size-complex="12pt"/>
    </style:style>
    <style:style style:name="P16" style:family="paragraph" style:parent-style-name="Standard">
      <style:text-properties fo:color="#4f6228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17" style:family="paragraph" style:parent-style-name="Standard">
      <style:text-properties fo:color="#4f6228" style:font-name="Times New Roman" style:font-name-complex="Times New Roman2"/>
    </style:style>
    <style:style style:name="P18" style:family="paragraph" style:parent-style-name="Standard">
      <style:text-properties fo:color="#4f6228"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text-properties fo:color="#8064a2" style:font-name="Times New Roman" fo:font-size="14pt" fo:font-weight="bold" style:font-size-asian="14pt" style:font-weight-asian="bold" style:font-name-complex="Times New Roman2" style:font-size-complex="14pt"/>
    </style:style>
    <style:style style:name="P20" style:family="paragraph" style:parent-style-name="Standard">
      <style:text-properties fo:color="#8064a2"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text-properties fo:color="#8064a2" style:font-name="Times New Roman" fo:font-size="16pt" style:font-size-asian="16pt" style:font-name-complex="Times New Roman2" style:font-size-complex="14pt"/>
    </style:style>
    <style:style style:name="P22" style:family="paragraph" style:parent-style-name="Standard">
      <style:text-properties fo:color="#76923c" style:font-name="Times New Roman" fo:font-weight="bold" style:font-weight-asian="bold" style:font-name-complex="Times New Roman2"/>
    </style:style>
    <style:style style:name="P23" style:family="paragraph" style:parent-style-name="Standard">
      <style:text-properties fo:color="#ff0000" style:font-name="Times New Roman" fo:font-size="14pt" style:font-size-asian="14pt" style:font-name-complex="Times New Roman2" style:font-size-complex="14pt"/>
    </style:style>
    <style:style style:name="P24" style:family="paragraph" style:parent-style-name="Standard">
      <style:text-properties fo:color="#1f497d"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text-properties fo:color="#f79646"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text-properties fo:color="#92d050"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>
        <style:tab-stops>
          <style:tab-stop style:position="4.0728in"/>
        </style:tab-stops>
      </style:paragraph-properties>
      <style:text-properties officeooo:paragraph-rsid="001674f3"/>
    </style:style>
    <style:style style:name="P28" style:family="paragraph" style:parent-style-name="Standard">
      <style:paragraph-properties>
        <style:tab-stops>
          <style:tab-stop style:position="4.1043in"/>
          <style:tab-stop style:position="4.9689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4.1043in"/>
          <style:tab-stop style:position="4.9689in"/>
          <style:tab-stop style:position="5.9583in"/>
        </style:tab-stops>
      </style:paragraph-properties>
    </style:style>
    <style:style style:name="P30" style:family="paragraph" style:parent-style-name="Standard">
      <style:text-properties fo:color="#4f81bd" style:font-name="Times New Roman" fo:font-size="14pt" fo:font-weight="bold" style:font-size-asian="14pt" style:font-weight-asian="bold" style:font-name-complex="Times New Roman2" style:font-size-complex="14pt"/>
    </style:style>
    <style:style style:name="P31" style:family="paragraph" style:parent-style-name="Standard">
      <style:text-properties fo:color="#5f497a" style:font-name="Times New Roman" fo:font-size="10pt" fo:font-weight="bold" style:font-size-asian="10pt" style:font-weight-asian="bold" style:font-name-complex="Times New Roman2" style:font-size-complex="10pt"/>
    </style:style>
    <style:style style:name="P32" style:family="paragraph" style:parent-style-name="Standard">
      <style:paragraph-properties>
        <style:tab-stops>
          <style:tab-stop style:position="0.9898in"/>
        </style:tab-stops>
      </style:paragraph-properties>
    </style:style>
    <style:style style:name="P33" style:family="paragraph" style:parent-style-name="Standard">
      <style:text-properties officeooo:paragraph-rsid="00192ae0"/>
    </style:style>
    <style:style style:name="P34" style:family="paragraph" style:parent-style-name="Standard">
      <style:paragraph-properties fo:margin-left="0in" fo:margin-right="7.1665in" fo:text-indent="0in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5" style:family="paragraph" style:parent-style-name="Standard">
      <style:paragraph-properties fo:margin-top="0in" fo:margin-bottom="0in" fo:line-height="100%" fo:break-before="page"/>
      <style:text-properties officeooo:paragraph-rsid="00192ae0"/>
    </style:style>
    <style:style style:name="P36" style:family="paragraph" style:parent-style-name="Standard">
      <style:paragraph-properties fo:margin-top="0in" fo:margin-bottom="0in" fo:line-height="100%"/>
      <style:text-properties fo:color="#000000" style:font-name="Times New Roman1" fo:font-size="12pt" officeooo:rsid="001825d0" officeooo:paragraph-rsid="00192ae0" style:font-size-asian="10.5pt"/>
    </style:style>
    <style:style style:name="P37" style:family="paragraph" style:parent-style-name="Standard">
      <style:paragraph-properties fo:margin-top="0in" fo:margin-bottom="0in" fo:line-height="100%"/>
      <style:text-properties fo:color="#000000" style:font-name="Times New Roman1" fo:font-size="12pt" officeooo:paragraph-rsid="00192ae0" style:font-size-asian="10.5pt"/>
    </style:style>
    <style:style style:name="P38" style:family="paragraph" style:parent-style-name="Standard">
      <style:paragraph-properties fo:margin-top="0in" fo:margin-bottom="0in" fo:line-height="100%"/>
      <style:text-properties fo:color="#000000" style:font-name="Times New Roman1" fo:font-size="12pt" officeooo:paragraph-rsid="00198e90" style:font-size-asian="10.5pt"/>
    </style:style>
    <style:style style:name="P39" style:family="paragraph" style:parent-style-name="Standard">
      <style:paragraph-properties fo:margin-top="0in" fo:margin-bottom="0in" fo:line-height="100%"/>
      <style:text-properties fo:color="#000000" style:font-name="Times New Roman1" fo:font-size="12pt" officeooo:rsid="001c2f35" officeooo:paragraph-rsid="00192ae0" style:font-size-asian="10.5pt"/>
    </style:style>
    <style:style style:name="P40" style:family="paragraph" style:parent-style-name="Standard">
      <style:paragraph-properties fo:margin-top="0in" fo:margin-bottom="0in" fo:line-height="100%"/>
      <style:text-properties fo:color="#000000" style:font-name="Times New Roman1" fo:font-size="12pt" officeooo:rsid="0019bc78" officeooo:paragraph-rsid="00192ae0" style:font-size-asian="10.5pt"/>
    </style:style>
    <style:style style:name="P41" style:family="paragraph" style:parent-style-name="Standard">
      <style:paragraph-properties fo:margin-top="0in" fo:margin-bottom="0in" fo:line-height="100%"/>
      <style:text-properties fo:color="#000000" style:font-name="Times New Roman1" fo:font-size="12pt" officeooo:rsid="001a6e79" officeooo:paragraph-rsid="00192ae0" style:font-size-asian="10.5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name-complex="Times New Roman2" style:font-size-complex="14pt"/>
    </style:style>
    <style:style style:name="P43" style:family="paragraph" style:parent-style-name="Standard">
      <style:paragraph-properties fo:margin-top="0in" fo:margin-bottom="0in" fo:line-height="100%"/>
      <style:text-properties fo:color="#000000" style:font-name="Times New Roman1" fo:font-size="12pt" officeooo:rsid="0019bc78" officeooo:paragraph-rsid="00198e90" style:font-size-asian="10.5pt"/>
    </style:style>
    <style:style style:name="T1" style:family="text">
      <style:text-properties fo:font-weight="bold" style:font-weight-asian="bold"/>
    </style:style>
    <style:style style:name="T2" style:family="text">
      <style:text-properties fo:color="#9bbb59"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5" style:family="text">
      <style:text-properties style:font-name="Times New Roman" fo:font-size="10pt" fo:font-weight="bold" officeooo:rsid="001674f3" style:font-size-asian="10pt" style:font-weight-asian="bold" style:font-name-complex="Times New Roman2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T7" style:family="text">
      <style:text-properties style:font-name="Times New Roman" fo:font-size="10pt" style:font-size-asian="10pt" style:font-name-complex="Times New Roman2" style:font-size-complex="10pt"/>
    </style:style>
    <style:style style:name="T8" style:family="text">
      <style:text-properties style:font-name="Times New Roman" fo:font-weight="bold" style:font-weight-asian="bold" style:font-name-complex="Times New Roman2"/>
    </style:style>
    <style:style style:name="T9" style:family="text">
      <style:text-properties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" fo:font-size="12pt" officeooo:rsid="0016e73c" style:font-size-asian="12pt" style:font-name-complex="Times New Roman2" style:font-size-complex="12pt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style:font-name="Times New Roman" fo:font-size="14pt" fo:font-weight="bold" style:font-size-asian="14pt" style:font-weight-asian="bold" style:font-name-complex="Times New Roman2" style:font-size-complex="14pt"/>
    </style:style>
    <style:style style:name="T14" style:family="text">
      <style:text-properties fo:color="#ff0000" style:font-name="Times New Roman" fo:font-size="14pt" style:font-size-asian="14pt" style:font-name-complex="Times New Roman2" style:font-size-complex="14pt"/>
    </style:style>
    <style:style style:name="T15" style:family="text">
      <style:text-properties fo:color="#ff0000" style:font-name="Times New Roman" fo:font-size="10pt" fo:font-weight="bold" style:font-size-asian="10pt" style:font-weight-asian="bold" style:font-name-complex="Times New Roman2" style:font-size-complex="10pt"/>
    </style:style>
    <style:style style:name="T16" style:family="text">
      <style:text-properties fo:color="#ff0000" style:font-name="Times New Roman" fo:font-weight="bold" style:font-weight-asian="bold" style:font-name-complex="Times New Roman2"/>
    </style:style>
    <style:style style:name="T17" style:family="text">
      <style:text-properties fo:color="#ff0000" style:font-name="Times New Roman" fo:font-size="12pt" style:font-size-asian="12pt" style:font-name-complex="Times New Roman2" style:font-size-complex="12pt"/>
    </style:style>
    <style:style style:name="T18" style:family="text">
      <style:text-properties fo:color="#ff0000" style:font-name="Times New Roman" style:font-name-complex="Times New Roman2"/>
    </style:style>
    <style:style style:name="T19" style:family="text">
      <style:text-properties fo:color="#ff0000" style:font-name="Times New Roman" officeooo:rsid="001674f3" style:font-name-complex="Times New Roman2"/>
    </style:style>
    <style:style style:name="T20" style:family="text">
      <style:text-properties fo:color="#4f81bd" style:font-name="Times New Roman" fo:font-size="14pt" fo:font-weight="bold" style:font-size-asian="14pt" style:font-weight-asian="bold" style:font-name-complex="Times New Roman2" style:font-size-complex="14pt"/>
    </style:style>
    <style:style style:name="T21" style:family="text">
      <style:text-properties fo:color="#4f81bd" style:font-name="Times New Roman" fo:font-size="12pt" style:font-size-asian="12pt" style:font-name-complex="Times New Roman2" style:font-size-complex="12pt"/>
    </style:style>
    <style:style style:name="T22" style:family="text">
      <style:text-properties fo:color="#f79646" style:font-name="Times New Roman" fo:font-size="14pt" fo:font-weight="bold" style:font-size-asian="14pt" style:font-weight-asian="bold" style:font-name-complex="Times New Roman2" style:font-size-complex="14pt"/>
    </style:style>
    <style:style style:name="T23" style:family="text">
      <style:text-properties fo:color="#f79646" style:font-name="Times New Roman" fo:font-size="14pt" style:font-size-asian="14pt" style:font-name-complex="Times New Roman2" style:font-size-complex="14pt"/>
    </style:style>
    <style:style style:name="T24" style:family="text">
      <style:text-properties fo:color="#f79646" style:font-name="Times New Roman" style:font-name-complex="Times New Roman2"/>
    </style:style>
    <style:style style:name="T25" style:family="text">
      <style:text-properties fo:color="#f79646" style:font-name="Times New Roman" fo:font-size="9pt" style:font-size-asian="9pt" style:font-name-complex="Times New Roman2" style:font-size-complex="9pt"/>
    </style:style>
    <style:style style:name="T26" style:family="text">
      <style:text-properties fo:color="#8064a2" style:font-name="Times New Roman" fo:font-size="14pt" fo:font-weight="bold" style:font-size-asian="14pt" style:font-weight-asian="bold" style:font-name-complex="Times New Roman2" style:font-size-complex="14pt"/>
    </style:style>
    <style:style style:name="T27" style:family="text">
      <style:text-properties fo:color="#1f497d" fo:font-weight="bold" style:font-weight-asian="bold"/>
    </style:style>
    <style:style style:name="T28" style:family="text">
      <style:text-properties fo:color="#1f497d" style:font-name="Times New Roman" fo:font-size="10pt" fo:font-weight="bold" style:font-size-asian="10pt" style:font-weight-asian="bold" style:font-name-complex="Times New Roman2" style:font-size-complex="10pt"/>
    </style:style>
    <style:style style:name="T29" style:family="text">
      <style:text-properties fo:color="#1f497d" style:font-name="Times New Roman" fo:font-weight="bold" style:font-weight-asian="bold" style:font-name-complex="Times New Roman2"/>
    </style:style>
    <style:style style:name="T30" style:family="text">
      <style:text-properties fo:color="#1f497d" style:font-name="Times New Roman" fo:font-size="14pt" style:font-size-asian="14pt" style:font-name-complex="Times New Roman2" style:font-size-complex="14pt"/>
    </style:style>
    <style:style style:name="T31" style:family="text">
      <style:text-properties fo:color="#1f497d" style:font-name="Times New Roman" fo:font-size="12pt" style:font-size-asian="12pt" style:font-name-complex="Times New Roman2" style:font-size-complex="12pt"/>
    </style:style>
    <style:style style:name="T32" style:family="text">
      <style:text-properties fo:color="#1f497d" style:font-name="Times New Roman" style:font-name-complex="Times New Roman2"/>
    </style:style>
    <style:style style:name="T33" style:family="text">
      <style:text-properties fo:color="#1f497d" style:font-name="Times New Roman" officeooo:rsid="001674f3" style:font-name-complex="Times New Roman2"/>
    </style:style>
    <style:style style:name="T34" style:family="text">
      <style:text-properties fo:color="#4f6228" fo:font-weight="bold" style:font-weight-asian="bold"/>
    </style:style>
    <style:style style:name="T35" style:family="text">
      <style:text-properties fo:color="#4f6228" style:font-name="Times New Roman" fo:font-size="10pt" fo:font-weight="bold" style:font-size-asian="10pt" style:font-weight-asian="bold" style:font-name-complex="Times New Roman2" style:font-size-complex="10pt"/>
    </style:style>
    <style:style style:name="T36" style:family="text">
      <style:text-properties fo:color="#4f6228" style:font-name="Times New Roman" fo:font-size="9pt" fo:font-weight="bold" style:font-size-asian="9pt" style:font-weight-asian="bold" style:font-name-complex="Times New Roman2" style:font-size-complex="9pt"/>
    </style:style>
    <style:style style:name="T37" style:family="text">
      <style:text-properties fo:color="#4f6228" style:font-name="Times New Roman" fo:font-size="9pt" fo:font-weight="bold" officeooo:rsid="001674f3" style:font-size-asian="9pt" style:font-weight-asian="bold" style:font-name-complex="Times New Roman2" style:font-size-complex="9pt"/>
    </style:style>
    <style:style style:name="T38" style:family="text">
      <style:text-properties fo:color="#4f6228" style:font-name="Times New Roman" fo:font-weight="bold" style:font-weight-asian="bold" style:font-name-complex="Times New Roman2"/>
    </style:style>
    <style:style style:name="T39" style:family="text">
      <style:text-properties fo:color="#4f6228" style:font-name="Times New Roman" fo:font-size="14pt" style:font-size-asian="14pt" style:font-name-complex="Times New Roman2" style:font-size-complex="14pt"/>
    </style:style>
    <style:style style:name="T40" style:family="text">
      <style:text-properties fo:color="#4f6228" style:font-name="Times New Roman" fo:font-size="12pt" style:font-size-asian="12pt" style:font-name-complex="Times New Roman2" style:font-size-complex="12pt"/>
    </style:style>
    <style:style style:name="T41" style:family="text">
      <style:text-properties fo:color="#4f6228" style:font-name="Times New Roman" fo:font-size="12pt" fo:font-weight="bold" style:font-size-asian="12pt" style:font-weight-asian="bold" style:font-name-complex="Times New Roman2" style:font-size-complex="12pt"/>
    </style:style>
    <style:style style:name="T42" style:family="text">
      <style:text-properties fo:color="#4f6228" style:font-name="Times New Roman" style:font-name-complex="Times New Roman2"/>
    </style:style>
    <style:style style:name="T43" style:family="text">
      <style:text-properties fo:color="#4f6228" style:font-name="Times New Roman" officeooo:rsid="001674f3" style:font-name-complex="Times New Roman2"/>
    </style:style>
    <style:style style:name="T44" style:family="text">
      <style:text-properties fo:color="#4f6228" style:font-name="Times New Roman" officeooo:rsid="0016e73c" style:font-name-complex="Times New Roman2"/>
    </style:style>
    <style:style style:name="T45" style:family="text">
      <style:text-properties fo:color="#4f6228" style:font-name="Times New Roman" officeooo:rsid="0017f0ac" style:font-name-complex="Times New Roman2"/>
    </style:style>
    <style:style style:name="T46" style:family="text">
      <style:text-properties fo:color="#e36c0a" style:font-name="Times New Roman" fo:font-size="10pt" fo:font-weight="bold" style:font-size-asian="10pt" style:font-weight-asian="bold" style:font-name-complex="Times New Roman2" style:font-size-complex="10pt"/>
    </style:style>
    <style:style style:name="T47" style:family="text">
      <style:text-properties fo:color="#403152" style:font-name="Times New Roman" fo:font-size="10pt" fo:font-weight="bold" style:font-size-asian="10pt" style:font-weight-asian="bold" style:font-name-complex="Times New Roman2" style:font-size-complex="10pt"/>
    </style:style>
    <style:style style:name="T48" style:family="text">
      <style:text-properties fo:color="#76923c" style:font-name="Times New Roman" fo:font-size="10pt" fo:font-weight="bold" style:font-size-asian="10pt" style:font-weight-asian="bold" style:font-name-complex="Times New Roman2" style:font-size-complex="10pt"/>
    </style:style>
    <style:style style:name="T49" style:family="text">
      <style:text-properties fo:color="#76923c" style:font-name="Times New Roman" fo:font-weight="bold" style:font-weight-asian="bold" style:font-name-complex="Times New Roman2"/>
    </style:style>
    <style:style style:name="T50" style:family="text">
      <style:text-properties fo:color="#5f497a" style:font-name="Times New Roman" fo:font-size="10pt" fo:font-weight="bold" style:font-size-asian="10pt" style:font-weight-asian="bold" style:font-name-complex="Times New Roman2" style:font-size-complex="10pt"/>
    </style:style>
    <style:style style:name="T51" style:family="text">
      <style:text-properties fo:color="#0f243e" style:font-name="Times New Roman" fo:font-size="10pt" fo:font-weight="bold" style:font-size-asian="10pt" style:font-weight-asian="bold" style:font-name-complex="Times New Roman2" style:font-size-complex="10pt"/>
    </style:style>
    <style:style style:name="T52" style:family="text">
      <style:text-properties officeooo:rsid="0016e73c"/>
    </style:style>
    <style:style style:name="T53" style:family="text">
      <style:text-properties officeooo:rsid="0019bc78"/>
    </style:style>
    <style:style style:name="T54" style:family="text">
      <style:text-properties officeooo:rsid="001a6e79"/>
    </style:style>
    <style:style style:name="T55" style:family="text">
      <style:text-properties officeooo:rsid="001825d0"/>
    </style:style>
    <style:style style:name="T56" style:family="text">
      <style:text-properties officeooo:rsid="001c2f35"/>
    </style:style>
    <style:style style:name="T57" style:family="text">
      <style:text-properties officeooo:rsid="001b0a98"/>
    </style:style>
    <style:style style:name="T58" style:family="text">
      <style:text-properties fo:color="#000000" style:font-name="Times New Roman1" fo:font-size="12pt" officeooo:rsid="001825d0" style:font-size-asian="10.5pt"/>
    </style:style>
    <style:style style:name="T59" style:family="text">
      <style:text-properties fo:color="#000000" style:font-name="Times New Roman1" fo:font-size="16pt" fo:font-style="normal" fo:font-weight="normal"/>
    </style:style>
    <style:style style:name="T60" style:family="text">
      <style:text-properties fo:color="#000000" style:font-name="Times New Roman1" fo:font-size="16pt" fo:font-style="normal" fo:font-weight="normal" officeooo:rsid="001825d0" style:font-size-asian="10.5pt"/>
    </style:style>
    <style:style style:name="T61" style:family="text">
      <style:text-properties officeooo:rsid="00192ae0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1"/>
      <text:p text:style-name="Standard"><text:span text:style-name="T2">MATCHING</text:span><text:span text:style-name="T3"> </text:span><text:span text:style-name="T13">ADJECTIVES</text:span><text:span text:style-name="T3"> </text:span><text:span text:style-name="T20">AND NOUNS</text:span></text:p>
      <text:p text:style-name="P30"><text:tab/></text:p>
      <text:p text:style-name="P2">Adjective: a part of speech that modifies nouns and pronouns</text:p>
      <text:p text:style-name="P2">In Latin adjectives MUST agree with the noun they modify in 3 ways:</text:p>
      <text:p text:style-name="P34"/>
      <text:p text:style-name="Standard"><text:span text:style-name="T4">1) </text:span><text:span text:style-name="T6">Case</text:span><text:span text:style-name="T4"><text:tab/><text:tab/><text:tab/>If the noun/pronoun is nominative the adjective must be nominative.</text:span></text:p>
      <text:p text:style-name="Standard"><text:span text:style-name="T4">2) </text:span><text:span text:style-name="T6">Number</text:span><text:span text:style-name="T4"><text:tab/><text:tab/>If the noun/pronoun is plural the adjective must be plural.</text:span></text:p>
      <text:p text:style-name="Standard"><text:span text:style-name="T4">3) </text:span><text:span text:style-name="T6">Gender</text:span><text:span text:style-name="T4"><text:tab/><text:tab/>If the noun/pronoun is masculine the adjective must be masculine.</text:span></text:p>
      <text:p text:style-name="P2"/>
      <text:p text:style-name="Standard"><text:span text:style-name="T4">* Adjectives </text:span><text:span text:style-name="T6">do not have</text:span><text:span text:style-name="T4"> to be in the same declension as the nouns/pronouns they modify.</text:span></text:p>
      <text:p text:style-name="P2">With minor adjustments we will turn the 1st &amp; 2nd declension noun charts to 2nd declension adjective charts.</text:p>
      <text:p text:style-name="P2">With minor adjustments we will turn the 3rd declension I- stem charts to 3rd declension adjective charts.</text:p>
      <text:p text:style-name="P2">Listed below are the steps we will take to match the nouns and adjectives:</text:p>
      <text:p text:style-name="P2"/>
      <text:p text:style-name="P7">Step 1. Identify the declension of the noun. (use the genitive* singular to identify the declension).</text:p>
      <text:p text:style-name="Standard"><text:span text:style-name="T3"><text:tab/>1-</text:span><text:span text:style-name="T13">(a-ae*)<text:tab/></text:span><text:span text:style-name="T3"> 2-</text:span><text:span text:style-name="T20">(us-um-r-i*)</text:span><text:span text:style-name="T3"><text:tab/>3-</text:span><text:span text:style-name="T2">(__ is*)<text:tab/></text:span><text:span text:style-name="T3"> 4-</text:span><text:span text:style-name="T22">(us-us*)<text:tab/> (u-us*)<text:tab/></text:span><text:span text:style-name="T3"> 5-</text:span><text:span text:style-name="T26">(es-ei*)</text:span></text:p>
      <text:p text:style-name="P2">1) Use the noun charts to find the correct case, gender and number of the noun.</text:p>
      <text:p text:style-name="P2">2) Use the adjective charts (2nd declension or 3rd declension) to find the <text:s/>case,</text:p>
      <text:p text:style-name="P2"><text:s text:c="5"/>number and gender of the adjective that matches the noun.</text:p>
      <text:p text:style-name="P2">3) Note the differences between the noun chart and the adjective chart. <text:s/></text:p>
      <text:p text:style-name="P2"><text:tab/>a) In the noun chart ,1st declension dative and ablative have an alternate abus ending.</text:p>
      <text:p text:style-name="P2"><text:tab/>b) In the noun chart, 2nd declension nominative singular uses a IUS and a double II in the nominative plural.</text:p>
      <text:p text:style-name="P2"><text:tab/>c) In the noun chart ,3rd declension I- stem M /F &amp; N the ablative singular is E.</text:p>
      <text:p text:style-name="P2">4) Make those few changes and you can use the 1st, 2nd and 3rd <text:s/>I- Stem declension charts to work with adjectives.</text:p>
      <text:p text:style-name="P2"><text:tab/>(Find the changes below).</text:p>
      <text:p text:style-name="Standard"><text:span text:style-name="T4">5) Vocabulary for 2nd declension adjectives will include words ending in us-a-um-r:<text:tab/><text:tab/></text:span><text:span text:style-name="T28"> <text:s/>US</text:span><text:span text:style-name="T4"><text:tab/></text:span><text:span text:style-name="T15">A</text:span><text:span text:style-name="T4"><text:tab/></text:span><text:span text:style-name="T28">UM</text:span><text:span text:style-name="T4"><text:tab/></text:span><text:span text:style-name="T28">R</text:span></text:p>
      <text:p text:style-name="P2"/>
      <text:p text:style-name="P27"><text:soft-page-break/><text:span text:style-name="T4">6) Vocabulary for </text:span><text:span text:style-name="T35">3rd declension adjectives</text:span><text:span text:style-name="T4"> includes adjectives of:<text:tab/></text:span></text:p>
      <text:p text:style-name="P27"><text:span text:style-name="T5"><text:tab/></text:span><text:span text:style-name="T4">3 endings<text:tab/> [ m-f-n]<text:tab/></text:span><text:span text:style-name="T35"> acer-acris-acre</text:span></text:p>
      <text:p text:style-name="P28"><text:span text:style-name="T4"><text:tab/></text:span><text:span text:style-name="T4">endings <text:tab/>[m&amp;f - n]<text:tab/></text:span><text:span text:style-name="T35"> omnis-omnis-omne</text:span></text:p>
      <text:p text:style-name="P29"><text:span text:style-name="T4"><text:tab/>1 ending</text:span><text:span text:style-name="T5"><text:tab/></text:span><text:span text:style-name="T4"> [m f n ]</text:span><text:span text:style-name="T5"><text:tab/></text:span><text:span text:style-name="T35">audax-audax-audax</text:span></text:p>
      <text:p text:style-name="P12"/>
      <text:p text:style-name="P12">Third Declension adjectives come in three types. <text:s/>Some adjectives have a separate termination for the M-F &amp;N(3). <text:s/>Some combine the M&amp;F and have a separate <text:s/>N(2). <text:s/>Others use only one spelling for all three genders, however, they will adhere to the neuter rule.(1)</text:p>
      <text:p text:style-name="P12">Reminder: The neuter rule means that all neuter nominatives and accusatives will be the same and in the plural end in A.</text:p>
      <text:p text:style-name="P12">Samples: (3) acer<text:tab/> sharp/fierce<text:tab/>(2)omnis<text:tab/>all<text:tab/> (1)audax<text:tab/>bold</text:p>
      <text:p text:style-name="P12"/>
      <text:p text:style-name="P12"><text:tab/><text:tab/>M-s<text:tab/><text:tab/>F-s<text:tab/><text:tab/>N-s<text:tab/><text:tab/>M-pl<text:tab/><text:tab/>F-pl<text:tab/><text:tab/>N-pl</text:p>
      <text:p text:style-name="P13">nominative<text:tab/>acer<text:tab/><text:tab/>acris<text:tab/><text:tab/>acre<text:tab/><text:tab/>acres<text:tab/><text:tab/>acres<text:tab/><text:tab/>acria</text:p>
      <text:p text:style-name="P13">genitive<text:tab/><text:tab/>acris<text:tab/><text:tab/>acris<text:tab/><text:tab/>acris<text:tab/><text:tab/>acrium<text:tab/><text:tab/>acrium<text:tab/><text:tab/>acrium</text:p>
      <text:p text:style-name="P13">dative<text:tab/><text:tab/>acri<text:tab/><text:tab/>acri<text:tab/><text:tab/>acri<text:tab/><text:tab/>acribus<text:tab/><text:tab/>acribus<text:tab/><text:tab/>acribus</text:p>
      <text:p text:style-name="P13">accusative<text:tab/>acrem<text:tab/><text:tab/>acrem<text:tab/><text:tab/>acre<text:tab/><text:tab/>acres<text:tab/><text:tab/>acres<text:tab/><text:tab/>acria</text:p>
      <text:p text:style-name="P13">ablative<text:tab/><text:tab/>acri<text:tab/><text:tab/>acri<text:tab/><text:tab/>acri<text:tab/><text:tab/>acribus<text:tab/><text:tab/>acribus<text:tab/><text:tab/>acribus</text:p>
      <text:p text:style-name="P13"/>
      <text:p text:style-name="P12"><text:tab/><text:tab/><text:tab/>M /F-s<text:tab/><text:tab/><text:tab/>N-s<text:tab/><text:tab/><text:tab/>M/F-pl<text:tab/><text:tab/>N-pl</text:p>
      <text:p text:style-name="Standard"><text:span text:style-name="T35"><text:tab/><text:tab/></text:span><text:span text:style-name="T36"><text:tab/>omnis<text:tab/><text:tab/><text:tab/>omne<text:tab/><text:tab/><text:tab/>omnes</text:span><text:span text:style-name="T37"><text:tab/><text:tab/></text:span><text:span text:style-name="T36">omnia</text:span></text:p>
      <text:p text:style-name="P13"><text:tab/><text:tab/><text:tab/>omnis<text:tab/><text:tab/><text:tab/>omnis<text:tab/><text:tab/><text:tab/>omnium<text:tab/><text:tab/>omnium</text:p>
      <text:p text:style-name="P13"><text:tab/><text:tab/><text:tab/>omni<text:tab/><text:tab/><text:tab/>omni<text:tab/><text:tab/><text:tab/>omnibus<text:tab/><text:tab/>omnibus</text:p>
      <text:p text:style-name="P13"><text:tab/><text:tab/><text:tab/>omnem<text:tab/><text:tab/><text:tab/>omne<text:tab/><text:tab/><text:tab/>omnes<text:tab/><text:tab/>omnia</text:p>
      <text:p text:style-name="P13"><text:tab/><text:tab/><text:tab/>omni<text:tab/><text:tab/><text:tab/>omni<text:tab/><text:tab/><text:tab/>omnibus<text:tab/><text:tab/>omnibus</text:p>
      <text:p text:style-name="P13"/>
      <text:p text:style-name="P12"><text:tab/><text:tab/><text:tab/><text:tab/>M/F-s<text:tab/><text:tab/>N-s<text:tab/><text:tab/>M/F-pl<text:tab/><text:tab/>N-pl</text:p>
      <text:p text:style-name="Standard"><text:span text:style-name="T35"><text:tab/><text:tab/><text:tab/><text:tab/></text:span><text:span text:style-name="T36">audax<text:tab/><text:tab/>audax<text:tab/><text:tab/>audaces<text:tab/><text:tab/>audacia</text:span></text:p>
      <text:p text:style-name="P13"><text:tab/><text:tab/><text:tab/><text:tab/>audacis<text:tab/><text:tab/>audacis<text:tab/><text:tab/>audacium<text:tab/>audacium</text:p>
      <text:p text:style-name="P13"><text:tab/><text:tab/><text:tab/><text:tab/>audaci<text:tab/><text:tab/>audaci<text:tab/><text:tab/>audacibus<text:tab/>audacibus</text:p>
      <text:p text:style-name="P13"><text:tab/><text:tab/><text:tab/><text:tab/>audacem<text:tab/><text:tab/>audax<text:tab/><text:tab/>audaces<text:tab/><text:tab/>audacia</text:p>
      <text:p text:style-name="P13"><text:tab/><text:tab/><text:tab/><text:tab/>audaci<text:tab/><text:tab/>audaci<text:tab/><text:tab/>audacibus<text:tab/>audacibus</text:p>
      <text:p text:style-name="P12"><text:tab/></text:p>
      <text:p text:style-name="P12"><text:tab/><text:tab/> </text:p>
      <text:p text:style-name="P2"><text:soft-page-break/></text:p>
      <text:p text:style-name="P2"/>
      <text:p text:style-name="P1"><draw:frame draw:style-name="fr1" draw:name="Frame1" text:anchor-type="paragraph" svg:x="-0.0244in" svg:y="0.1591in" svg:width="7.3752in" svg:height="1.2189in" draw:z-index="0"><draw:text-box><text:p text:style-name="P4">DECLENSIONS 1-5</text:p><text:p text:style-name="Standard"><text:span text:style-name="T28">2-M</text:span><text:span text:style-name="T7"><text:tab/><text:tab/></text:span><text:span text:style-name="T15">1-F</text:span><text:span text:style-name="T7"><text:tab/><text:tab/></text:span><text:span text:style-name="T28">2-N</text:span><text:span text:style-name="T7"><text:tab/><text:tab/></text:span><text:span text:style-name="T35">3M/F<text:tab/>3N<text:tab/>I -3 M/F/N</text:span><text:span text:style-name="T7"><text:tab/><text:tab/></text:span><text:span text:style-name="T46">4M<text:tab/>4N</text:span><text:span text:style-name="T7"><text:tab/></text:span><text:span text:style-name="T47">5F</text:span></text:p><text:p text:style-name="Frame_20_contents"/></draw:text-box></draw:frame></text:p>
      <text:p text:style-name="P2"/>
      <text:p text:style-name="P2"/>
      <text:p text:style-name="P2"/>
      <text:p text:style-name="P2"><draw:frame draw:style-name="fr1" draw:name="1" text:anchor-type="paragraph" svg:x="-0.0244in" svg:y="0.2925in" svg:width="7.3752in" svg:height="4.4618in" draw:z-index="1"><draw:text-box><text:p text:style-name="Standard"><text:span text:style-name="T28">US/IUS/R</text:span><text:span text:style-name="T4">.<text:tab/></text:span><text:span text:style-name="T15"> A<text:tab/><text:tab/></text:span><text:span text:style-name="T28">UM<text:tab/><text:tab/></text:span><text:span text:style-name="T48">____<text:tab/>____<text:tab/>____<text:tab/>____<text:tab/><text:tab/></text:span><text:span text:style-name="T46">US<text:tab/>U<text:tab/></text:span><text:span text:style-name="T50">ES</text:span><text:span text:style-name="T4"><text:tab/></text:span></text:p><text:p text:style-name="Standard"><text:span text:style-name="T28">I<text:tab/><text:tab/></text:span><text:span text:style-name="T15">AE<text:tab/><text:tab/></text:span><text:span text:style-name="T28">I<text:tab/><text:tab/></text:span><text:span text:style-name="T48">IS<text:tab/>IS<text:tab/>IS<text:tab/>IS<text:tab/><text:tab/></text:span><text:span text:style-name="T46">US<text:tab/>US<text:tab/></text:span><text:span text:style-name="T50">EI</text:span></text:p><text:p text:style-name="Standard"><text:span text:style-name="T28">O<text:tab/><text:tab/></text:span><text:span text:style-name="T15">AE<text:tab/><text:tab/></text:span><text:span text:style-name="T28">O<text:tab/><text:tab/></text:span><text:span text:style-name="T48">I<text:tab/>I<text:tab/>I<text:tab/>I<text:tab/><text:tab/></text:span><text:span text:style-name="T46">UI<text:tab/>U<text:tab/></text:span><text:span text:style-name="T50">EI</text:span></text:p><text:p text:style-name="Standard"><text:span text:style-name="T28">UM<text:tab/><text:tab/></text:span><text:span text:style-name="T15">AM<text:tab/><text:tab/></text:span><text:span text:style-name="T28">UM<text:tab/><text:tab/></text:span><text:span text:style-name="T48">EM<text:tab/>____<text:tab/>EM<text:tab/>____<text:tab/><text:tab/></text:span><text:span text:style-name="T46">UM<text:tab/>U<text:tab/></text:span><text:span text:style-name="T50">EM</text:span></text:p><text:p text:style-name="Standard"><text:span text:style-name="T28">O<text:tab/><text:tab/></text:span><text:span text:style-name="T15">A<text:tab/><text:tab/></text:span><text:span text:style-name="T28">O<text:tab/><text:tab/></text:span><text:span text:style-name="T48">E<text:tab/>E<text:tab/>E<text:tab/>E<text:tab/><text:tab/></text:span><text:span text:style-name="T46">U<text:tab/>U<text:tab/></text:span><text:span text:style-name="T50">E</text:span></text:p><text:p text:style-name="P31">_________________________________________________________________________________________________</text:p><text:p text:style-name="Standard"><text:span text:style-name="T28">I/II<text:tab/><text:tab/></text:span><text:span text:style-name="T15">AE<text:tab/><text:tab/></text:span><text:span text:style-name="T28">A<text:tab/><text:tab/></text:span><text:span text:style-name="T35">ES<text:tab/>A<text:tab/>ES<text:tab/>IA<text:tab/><text:tab/></text:span><text:span text:style-name="T46">US<text:tab/>UA<text:tab/></text:span><text:span text:style-name="T50">ES</text:span></text:p><text:p text:style-name="Standard"><text:span text:style-name="T28">ORUM<text:tab/><text:tab/></text:span><text:span text:style-name="T15">ARUM</text:span><text:span text:style-name="T51"><text:tab/><text:tab/></text:span><text:span text:style-name="T28">ORUM</text:span><text:span text:style-name="T51"><text:tab/><text:tab/></text:span><text:span text:style-name="T35">UM<text:tab/>UM<text:tab/>IUM<text:tab/>IUM<text:tab/><text:tab/></text:span><text:span text:style-name="T46">UUM<text:tab/>UUM<text:tab/></text:span><text:span text:style-name="T50">ERUM</text:span></text:p><text:p text:style-name="Standard"><text:span text:style-name="T28">IS<text:tab/><text:tab/></text:span><text:span text:style-name="T15">IS(abus)<text:tab/></text:span><text:span text:style-name="T28"> IS<text:tab/><text:tab/></text:span><text:span text:style-name="T35">IBUS<text:tab/>IBUS<text:tab/>IBUS<text:tab/>IBUS<text:tab/><text:tab/></text:span><text:span text:style-name="T46">IBUS<text:tab/>IBUS<text:tab/></text:span><text:span text:style-name="T50">EBUS</text:span></text:p><text:p text:style-name="Standard"><text:span text:style-name="T28">OS<text:tab/><text:tab/></text:span><text:span text:style-name="T15">AS<text:tab/><text:tab/></text:span><text:span text:style-name="T28">A<text:tab/><text:tab/></text:span><text:span text:style-name="T35">ES<text:tab/>A<text:tab/>ES<text:tab/>IA<text:tab/><text:tab/></text:span><text:span text:style-name="T46">US<text:tab/>UA<text:tab/></text:span><text:span text:style-name="T50">ES</text:span></text:p><text:p text:style-name="Standard"><text:span text:style-name="T28">IS<text:tab/><text:tab/></text:span><text:span text:style-name="T15">IS(abus)<text:tab/></text:span><text:span text:style-name="T28"> IS<text:tab/><text:tab/></text:span><text:span text:style-name="T35">IBUS<text:tab/>IBUS<text:tab/>IBUS<text:tab/>IBUS</text:span><text:span text:style-name="T47"><text:tab/><text:tab/></text:span><text:span text:style-name="T46">U<text:tab/>U<text:tab/></text:span><text:span text:style-name="T50">E</text:span></text:p><text:p text:style-name="Frame_20_contents"/></draw:text-box></draw:frame><text:tab/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><text:tab/>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Standard"><text:soft-page-break/></text:p>
      <text:p text:style-name="P7"><draw:frame draw:style-name="fr1" draw:name="2" text:anchor-type="paragraph" svg:x="0.0953in" svg:y="-0.152in" svg:width="3.2634in" svg:height="0.5839in" draw:z-index="2"><draw:text-box><text:p text:style-name="Standard"><text:span text:style-name="T27">2</text:span><text:span text:style-name="T12">ND </text:span><text:span text:style-name="T1">AND </text:span><text:span text:style-name="T34">3RD </text:span><text:span text:style-name="T1">DECLENSION ADJECTIVE CHARTS</text:span></text:p><text:p text:style-name="Standard"/><text:p text:style-name="Frame_20_contents"/></draw:text-box></draw:frame><text:tab/><text:tab/><text:tab/> <text:s text:c="2"/></text:p>
      <text:p text:style-name="P6"/>
      <text:p text:style-name="P7"><draw:frame draw:style-name="fr1" draw:name="3" text:anchor-type="paragraph" svg:x="0.0453in" svg:y="-0.0862in" svg:width="6.3752in" svg:height="3.8756in" draw:z-index="3"><draw:text-box><text:p text:style-name="Standard"><text:span text:style-name="T8">nominative<text:tab/><text:tab/></text:span><text:span text:style-name="T29">US</text:span><text:span text:style-name="T8"><text:tab/><text:tab/></text:span><text:span text:style-name="T16">A</text:span><text:span text:style-name="T8"><text:tab/><text:tab/></text:span><text:span text:style-name="T29">UM</text:span><text:span text:style-name="T8"><text:tab/><text:tab/></text:span><text:span text:style-name="T49">_____<text:tab/><text:tab/>_____</text:span></text:p><text:p text:style-name="Standard"><text:span text:style-name="T8">genitive<text:tab/><text:tab/></text:span><text:span text:style-name="T29">I</text:span><text:span text:style-name="T8"><text:tab/><text:tab/></text:span><text:span text:style-name="T16">AE</text:span><text:span text:style-name="T8"><text:tab/><text:tab/></text:span><text:span text:style-name="T29">I</text:span><text:span text:style-name="T8"><text:tab/><text:tab/></text:span><text:span text:style-name="T49">IS<text:tab/><text:tab/>IS</text:span></text:p><text:p text:style-name="Standard"><text:span text:style-name="T8">dative<text:tab/><text:tab/><text:tab/></text:span><text:span text:style-name="T29">O</text:span><text:span text:style-name="T8"><text:tab/><text:tab/></text:span><text:span text:style-name="T16">AE</text:span><text:span text:style-name="T8"><text:tab/><text:tab/></text:span><text:span text:style-name="T29">O</text:span><text:span text:style-name="T8"><text:tab/><text:tab/></text:span><text:span text:style-name="T49">I<text:tab/><text:tab/>I</text:span></text:p><text:p text:style-name="Standard"><text:span text:style-name="T8">accusative<text:tab/><text:tab/></text:span><text:span text:style-name="T29">UM</text:span><text:span text:style-name="T8"><text:tab/><text:tab/></text:span><text:span text:style-name="T16">AM</text:span><text:span text:style-name="T8"><text:tab/><text:tab/></text:span><text:span text:style-name="T29">UM</text:span><text:span text:style-name="T8"><text:tab/><text:tab/></text:span><text:span text:style-name="T49">EM<text:tab/><text:tab/>_____</text:span></text:p><text:p text:style-name="Standard"><text:span text:style-name="T8">ablative<text:tab/><text:tab/></text:span><text:span text:style-name="T29">O</text:span><text:span text:style-name="T8"><text:tab/><text:tab/></text:span><text:span text:style-name="T16">A</text:span><text:span text:style-name="T8"><text:tab/><text:tab/></text:span><text:span text:style-name="T29">O</text:span><text:span text:style-name="T8"><text:tab/><text:tab/></text:span><text:span text:style-name="T49">I<text:tab/><text:tab/>I</text:span></text:p><text:p text:style-name="P22"/><text:p text:style-name="Standard"><text:span text:style-name="T8">nominative<text:tab/><text:tab/></text:span><text:span text:style-name="T29">I</text:span><text:span text:style-name="T8"><text:tab/><text:tab/></text:span><text:span text:style-name="T16">AE</text:span><text:span text:style-name="T8"><text:tab/><text:tab/></text:span><text:span text:style-name="T29">A</text:span><text:span text:style-name="T8"><text:tab/><text:tab/></text:span><text:span text:style-name="T38">ES<text:tab/><text:tab/>IA</text:span></text:p><text:p text:style-name="Standard"><text:span text:style-name="T8">genitive<text:tab/><text:tab/></text:span><text:span text:style-name="T29">ORUM</text:span><text:span text:style-name="T8"><text:tab/><text:tab/></text:span><text:span text:style-name="T16">ARUM<text:tab/></text:span><text:span text:style-name="T8"><text:tab/></text:span><text:span text:style-name="T29">ORUM</text:span><text:span text:style-name="T8"><text:tab/><text:tab/></text:span><text:span text:style-name="T38">IUM<text:tab/><text:tab/>IUM</text:span></text:p><text:p text:style-name="Standard"><text:span text:style-name="T8">dative<text:tab/><text:tab/><text:tab/></text:span><text:span text:style-name="T29">IS</text:span><text:span text:style-name="T8"><text:tab/><text:tab/></text:span><text:span text:style-name="T16">IS</text:span><text:span text:style-name="T8"><text:tab/><text:tab/></text:span><text:span text:style-name="T29">IS</text:span><text:span text:style-name="T8"><text:tab/><text:tab/></text:span><text:span text:style-name="T38">IBUS<text:tab/><text:tab/>IBUS</text:span></text:p><text:p text:style-name="Standard"><text:span text:style-name="T8">accusative<text:tab/><text:tab/></text:span><text:span text:style-name="T29">OS</text:span><text:span text:style-name="T8"><text:tab/><text:tab/></text:span><text:span text:style-name="T16">AS</text:span><text:span text:style-name="T8"><text:tab/><text:tab/></text:span><text:span text:style-name="T29">A</text:span><text:span text:style-name="T8"><text:tab/><text:tab/></text:span><text:span text:style-name="T38">ES<text:tab/><text:tab/>IA</text:span><text:span text:style-name="T8"><text:tab/></text:span></text:p><text:p text:style-name="Standard"><text:span text:style-name="T8">ablative<text:tab/><text:tab/></text:span><text:span text:style-name="T29">IS</text:span><text:span text:style-name="T8"><text:tab/><text:tab/></text:span><text:span text:style-name="T16">IS</text:span><text:span text:style-name="T8"><text:tab/><text:tab/></text:span><text:span text:style-name="T29">IS</text:span><text:span text:style-name="T8"><text:tab/><text:tab/></text:span><text:span text:style-name="T38">IBUS<text:tab/><text:tab/>IBUS</text:span><text:span text:style-name="T8"><text:tab/></text:span></text:p><text:p text:style-name="Frame_20_contents"/></draw:text-box></draw:frame><text:tab/></text:p>
      <text:p text:style-name="P6"/>
      <text:p text:style-name="P30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<text:tab/><text:tab/><text:tab/></text:p>
      <text:p text:style-name="P7">Vocabulary from the 5 declensions and from 2nd and 3rd declension adjectives:</text:p>
      <text:p text:style-name="P7">* will signal an I-Stem or a double I.</text:p>
      <text:p text:style-name="P23">girl<text:tab/><text:tab/>(f)<text:tab/><text:tab/>puella<text:tab/><text:tab/>puellae</text:p>
      <text:p text:style-name="Standard"><text:span text:style-name="T14">farmer <text:tab/></text:span><text:span text:style-name="T30">(m)</text:span><text:span text:style-name="T14"><text:tab/><text:tab/>agricola<text:tab/>agricolae</text:span></text:p>
      <text:p text:style-name="P23">country<text:tab/>(f)<text:tab/><text:tab/>patria<text:tab/><text:tab/>patriae</text:p>
      <text:p text:style-name="Standard"><text:span text:style-name="T14">poet<text:tab/><text:tab/></text:span><text:span text:style-name="T30">(m)</text:span><text:span text:style-name="T14"><text:tab/><text:tab/>poeta<text:tab/><text:tab/>poetae</text:span></text:p>
      <text:p text:style-name="P23">woman<text:tab/>(f)<text:tab/><text:tab/>femina<text:tab/>feminae</text:p>
      <text:p text:style-name="P23"/>
      <text:p text:style-name="P24"/>
      <text:p text:style-name="P24"/>
      <text:p text:style-name="P24"/>
      <text:p text:style-name="P24"><text:soft-page-break/></text:p>
      <text:p text:style-name="P24">lieutenant<text:tab/>(m)<text:tab/><text:tab/>legatus<text:tab/>legati</text:p>
      <text:p text:style-name="P24">messenger<text:tab/>(m)*<text:tab/><text:tab/>nuntius<text:tab/>nunti<text:tab/></text:p>
      <text:p text:style-name="P24">boy<text:tab/><text:tab/>(m)<text:tab/><text:tab/>puer<text:tab/><text:tab/>pueri</text:p>
      <text:p text:style-name="P24">field<text:tab/><text:tab/>(m)<text:tab/><text:tab/>ager<text:tab/><text:tab/>agri</text:p>
      <text:p text:style-name="P24">friend<text:tab/><text:tab/>(m)<text:tab/><text:tab/>amicus<text:tab/>amici</text:p>
      <text:p text:style-name="P18">soldier<text:tab/>(m)<text:tab/><text:tab/>miles<text:tab/><text:tab/>militis</text:p>
      <text:p text:style-name="P18">sister<text:tab/><text:tab/>(f)<text:tab/><text:tab/>soror<text:tab/><text:tab/>sororis</text:p>
      <text:p text:style-name="Standard"><text:span text:style-name="T39">enemy<text:tab/>(m)*</text:span><text:span text:style-name="T30"><text:tab/><text:tab/></text:span><text:span text:style-name="T39">hostis<text:tab/><text:tab/>hostis</text:span></text:p>
      <text:p text:style-name="P18">city<text:tab/><text:tab/>(f)*<text:tab/><text:tab/>urbs<text:tab/><text:tab/>urbis</text:p>
      <text:p text:style-name="P18">animal<text:tab/>(n)*<text:tab/><text:tab/>animal<text:tab/>animalis </text:p>
      <text:p text:style-name="P18">king<text:tab/><text:tab/>(m)<text:tab/><text:tab/>rex<text:tab/><text:tab/>regis</text:p>
      <text:p text:style-name="P25">army<text:tab/><text:tab/>(m)<text:tab/><text:tab/>exercitus<text:tab/>exercitus</text:p>
      <text:p text:style-name="P25">wave<text:tab/><text:tab/>(m)<text:tab/><text:tab/>fluctus<text:tab/>fluctus</text:p>
      <text:p text:style-name="P25">attack<text:tab/><text:tab/>(m)<text:tab/><text:tab/>impetus<text:tab/>impetus</text:p>
      <text:p text:style-name="P25">horn<text:tab/><text:tab/>(n)<text:tab/><text:tab/>cornu<text:tab/><text:tab/>cornus</text:p>
      <text:p text:style-name="Standard"><text:span text:style-name="T24">wing </text:span><text:span text:style-name="T25">of the army</text:span><text:span text:style-name="T23">(n)<text:tab/><text:tab/>cornu<text:tab/><text:tab/>cornus</text:span></text:p>
      <text:p text:style-name="P25"/>
      <text:p text:style-name="P20">day<text:tab/><text:tab/><text:span text:style-name="T52"><text:tab/></text:span>(m/f)<text:tab/><text:tab/>dies<text:tab/><text:tab/>diei</text:p>
      <text:p text:style-name="P20">line of battle<text:tab/><text:span text:style-name="T52"><text:tab/></text:span>(f)<text:tab/><text:tab/>acies<text:tab/><text:tab/>aciei</text:p>
      <text:p text:style-name="P20">thing<text:tab/><text:tab/><text:span text:style-name="T52"><text:tab/></text:span>(f)<text:tab/><text:tab/>res<text:tab/><text:tab/>rei</text:p>
      <text:p text:style-name="P20">hope<text:tab/><text:tab/><text:span text:style-name="T52"><text:tab/></text:span>(f)<text:tab/><text:tab/>spes<text:tab/><text:tab/>spei</text:p>
      <text:p text:style-name="P20">noon<text:tab/><text:tab/><text:span text:style-name="T52"><text:tab/></text:span>(m)<text:tab/><text:tab/>meridies<text:tab/>meridiei</text:p>
      <text:p text:style-name="P21"/>
      <text:p text:style-name="P21"/>
      <text:p text:style-name="P10"><text:soft-page-break/>Nominative and genitive of 2nd declension adjectives US/ER:</text:p>
      <text:p text:style-name="Standard"><text:span text:style-name="T31"><text:tab/>M</text:span><text:span text:style-name="T9"><text:tab/><text:tab/><text:tab/></text:span><text:span text:style-name="T17">F</text:span><text:span text:style-name="T9"><text:tab/><text:tab/></text:span><text:span text:style-name="T31">N</text:span></text:p>
      <text:p text:style-name="Standard"><text:span text:style-name="T21"><text:tab/>bonus</text:span><text:span text:style-name="T9"><text:tab/><text:tab/><text:tab/></text:span><text:span text:style-name="T17">bona</text:span><text:span text:style-name="T9"><text:tab/><text:tab/></text:span><text:span text:style-name="T21">bonum</text:span></text:p>
      <text:p text:style-name="Standard"><text:span text:style-name="T21"><text:tab/>boni<text:tab/></text:span><text:span text:style-name="T9"><text:tab/><text:tab/></text:span><text:span text:style-name="T17">bonae</text:span><text:span text:style-name="T9"><text:tab/><text:tab/></text:span><text:span text:style-name="T21">boni</text:span></text:p>
      <text:p text:style-name="P9"/>
      <text:p text:style-name="Standard"><text:span text:style-name="T10"><text:tab/><text:tab/></text:span><text:span text:style-name="T9"><text:tab/></text:span><text:span text:style-name="T31">M</text:span><text:span text:style-name="T9"><text:tab/><text:tab/></text:span><text:span text:style-name="T17">F</text:span><text:span text:style-name="T9"><text:tab/></text:span><text:span text:style-name="T31">N</text:span></text:p>
      <text:p text:style-name="Standard"><text:span text:style-name="T9"><text:tab/>bad<text:tab/><text:tab/></text:span><text:span text:style-name="T31">malus<text:tab/></text:span><text:span text:style-name="T9"><text:tab/></text:span><text:span text:style-name="T17">a</text:span><text:span text:style-name="T9"><text:tab/></text:span><text:span text:style-name="T31">um</text:span></text:p>
      <text:p text:style-name="Standard"><text:span text:style-name="T9"><text:tab/>good<text:tab/><text:tab/></text:span><text:span text:style-name="T31">bonus<text:tab/></text:span><text:span text:style-name="T9"><text:tab/></text:span><text:span text:style-name="T17">a</text:span><text:span text:style-name="T9"><text:tab/></text:span><text:span text:style-name="T31">um</text:span></text:p>
      <text:p text:style-name="Standard"><text:span text:style-name="T9"><text:tab/>high<text:tab/><text:tab/></text:span><text:span text:style-name="T31">altus</text:span><text:span text:style-name="T9"><text:tab/><text:tab/></text:span><text:span text:style-name="T17">a</text:span><text:span text:style-name="T9"><text:tab/></text:span><text:span text:style-name="T31">um</text:span></text:p>
      <text:p text:style-name="Standard"><text:span text:style-name="T9"><text:tab/>long<text:tab/><text:tab/></text:span><text:span text:style-name="T31">longus<text:tab/></text:span><text:span text:style-name="T9"><text:tab/></text:span><text:span text:style-name="T17">a</text:span><text:span text:style-name="T31"><text:tab/>um</text:span></text:p>
      <text:p text:style-name="Standard"><text:span text:style-name="T9"><text:tab/>free<text:tab/><text:tab/></text:span><text:span text:style-name="T31">liber<text:tab/></text:span><text:span text:style-name="T9"><text:tab/></text:span><text:span text:style-name="T17">a</text:span><text:span text:style-name="T9"><text:tab/></text:span><text:span text:style-name="T31">um</text:span><text:span text:style-name="T9"><text:tab/>keep the (e)</text:span></text:p>
      <text:p text:style-name="Standard"><text:span text:style-name="T9"><text:tab/>sacred<text:tab/><text:tab/></text:span><text:span text:style-name="T31">sacer</text:span><text:span text:style-name="T9"><text:tab/><text:tab/></text:span><text:span text:style-name="T17">a</text:span><text:span text:style-name="T9"><text:tab/></text:span><text:span text:style-name="T31">um</text:span><text:span text:style-name="T9"><text:tab/>drop the (e)</text:span></text:p>
      <text:p text:style-name="P9"/>
      <text:p text:style-name="P16">Nominative and genitive of 3rd declension adjectives :</text:p>
      <text:p text:style-name="P14">(3) endings<text:tab/><text:tab/><text:tab/>M<text:tab/><text:tab/>F<text:tab/><text:tab/>N</text:p>
      <text:p text:style-name="P14"><text:tab/><text:tab/>fierce<text:tab/><text:tab/>acer<text:tab/><text:tab/>acris<text:tab/><text:tab/>acre</text:p>
      <text:p text:style-name="P14"><text:tab/><text:tab/><text:tab/><text:tab/>acris<text:tab/><text:tab/>acris<text:tab/><text:tab/>acris</text:p>
      <text:p text:style-name="P14"/>
      <text:p text:style-name="P14">(2) endings</text:p>
      <text:p text:style-name="P14"><text:tab/><text:tab/><text:tab/><text:tab/><text:tab/>M&amp;F<text:tab/><text:tab/><text:tab/>N</text:p>
      <text:p text:style-name="P14"><text:tab/><text:tab/>same<text:tab/><text:tab/><text:tab/>similis<text:tab/><text:tab/><text:tab/>simile</text:p>
      <text:p text:style-name="P14"><text:tab/><text:tab/><text:tab/><text:tab/><text:tab/>similis<text:tab/><text:tab/><text:tab/>similis</text:p>
      <text:p text:style-name="P14"><text:tab/><text:tab/>all<text:tab/><text:tab/><text:tab/>omnis<text:tab/><text:tab/><text:tab/>omne</text:p>
      <text:p text:style-name="P14"><text:tab/><text:tab/><text:tab/><text:tab/><text:tab/>omnis<text:tab/><text:tab/><text:tab/>omnis</text:p>
      <text:p text:style-name="P14">(1) ending</text:p>
      <text:p text:style-name="P14"><text:tab/><text:tab/>bold<text:tab/><text:tab/><text:tab/>M_F_N</text:p>
      <text:p text:style-name="P14"><text:tab/><text:tab/><text:tab/><text:tab/><text:tab/>audax</text:p>
      <text:p text:style-name="P14"><text:tab/><text:tab/><text:tab/><text:tab/><text:tab/>audacis</text:p>
      <text:p text:style-name="Standard"><text:soft-page-break/><text:span text:style-name="T41">audax</text:span><text:span text:style-name="T40"> *will follow the neuter rule. <text:s/>Ergo the nominative, neuter s. will be audax and the plural audacia.</text:span></text:p>
      <text:p text:style-name="P14">The following drills will use the charts in this section and the vocabulary in this section. Just remember to match the nouns and adjectives by case number &amp; gender. I would suggest running off the charts and vocabulary and keeping them in front of you while you work in the following section.</text:p>
      <text:p text:style-name="P14">If I gave you the singular do the same drill in the plural. If I gave you the plural do the drill in the singular.</text:p>
      <text:p text:style-name="P26"/>
      <text:p text:style-name="P32"><text:span text:style-name="T11">nom. pl.</text:span><text:span text:style-name="T44"><text:tab/></text:span><text:span text:style-name="T18">good<text:tab/></text:span><text:span text:style-name="T19"><text:tab/></text:span><text:span text:style-name="T18">girl</text:span><text:span text:style-name="T42"><text:tab/><text:tab/></text:span><text:span text:style-name="T18">bonae<text:tab/><text:tab/>puellae<text:tab/><text:tab/></text:span></text:p>
      <text:p text:style-name="Standard"><text:span text:style-name="T11">gen.s.</text:span><text:span text:style-name="T42"><text:tab/><text:tab/></text:span><text:span text:style-name="T32">bad<text:tab/></text:span><text:span text:style-name="T33"><text:tab/></text:span><text:span text:style-name="T32">boy</text:span><text:span text:style-name="T42"><text:tab/><text:tab/></text:span><text:span text:style-name="T32">boni<text:tab/><text:tab/>pueri<text:tab/><text:tab/></text:span></text:p>
      <text:p text:style-name="Standard"><text:span text:style-name="T11">dat.pl.</text:span><text:span text:style-name="T42"><text:tab/><text:tab/></text:span><text:span text:style-name="T18">sacred <text:s/><text:tab/></text:span><text:span text:style-name="T19"><text:tab/></text:span><text:span text:style-name="T18">goddess</text:span><text:span text:style-name="T42"><text:tab/></text:span><text:span text:style-name="T18">sacris<text:tab/><text:tab/>filiabus<text:tab/><text:tab/></text:span></text:p>
      <text:p text:style-name="Standard"><text:span text:style-name="T11">acc. s.</text:span><text:span text:style-name="T42"><text:tab/><text:tab/></text:span><text:span text:style-name="T32"> good<text:tab/></text:span><text:span text:style-name="T33"><text:tab/></text:span><text:span text:style-name="T32">messenger</text:span><text:span text:style-name="T42"><text:tab/></text:span><text:span text:style-name="T32">bonum<text:tab/><text:tab/>nuntium<text:tab/></text:span></text:p>
      <text:p text:style-name="P17"/>
      <text:p text:style-name="Standard"><text:span text:style-name="T11">nom. pl<text:tab/></text:span><text:span text:style-name="T42"><text:tab/>bold <text:tab/></text:span><text:span text:style-name="T43"><text:tab/></text:span><text:span text:style-name="T42">enemy<text:tab/><text:tab/>audaces<text:tab/><text:tab/>hostes*<text:tab/><text:tab/></text:span></text:p>
      <text:p text:style-name="Standard"><text:span text:style-name="T11">gen. s.</text:span><text:span text:style-name="T42"><text:tab/><text:tab/>fierce <text:tab/></text:span><text:span text:style-name="T43"><text:tab/></text:span><text:span text:style-name="T42">sister<text:tab/><text:tab/>acris<text:tab/><text:tab/></text:span><text:span text:style-name="T18">sororis<text:tab/><text:tab/></text:span></text:p>
      <text:p text:style-name="Standard"><text:span text:style-name="T11">acc. pl.</text:span><text:span text:style-name="T42"> <text:tab/><text:tab/>all <text:tab/></text:span><text:span text:style-name="T43"><text:tab/></text:span><text:span text:style-name="T42">animals<text:tab/><text:tab/>omnia<text:tab/><text:tab/>animalia*</text:span></text:p>
      <text:p text:style-name="Standard"><text:span text:style-name="T11">acc.s</text:span><text:span text:style-name="T42"><text:tab/><text:tab/></text:span><text:span text:style-name="T32">bad</text:span><text:span text:style-name="T42"><text:tab/></text:span><text:span text:style-name="T43"><text:tab/></text:span><text:span text:style-name="T42">king<text:tab/><text:tab/>malum<text:tab/><text:tab/>rege</text:span><text:span text:style-name="T45">m</text:span><text:span text:style-name="T42"><text:tab/></text:span></text:p>
      <text:p text:style-name="P17"/>
      <text:p text:style-name="Standard"><text:span text:style-name="T11">nom.s.</text:span><text:span text:style-name="T42"><text:tab/><text:tab/>same<text:tab/></text:span><text:span text:style-name="T18">woman</text:span><text:span text:style-name="T42"><text:tab/><text:tab/>similis<text:tab/><text:tab/></text:span><text:span text:style-name="T18">femina</text:span><text:span text:style-name="T42"><text:tab/><text:tab/><text:tab/><text:tab/></text:span></text:p>
      <text:p text:style-name="Standard"><text:span text:style-name="T11">dat.s.</text:span><text:span text:style-name="T42"><text:tab/><text:tab/>bold<text:tab/>leader<text:tab/><text:tab/>audaci<text:tab/><text:tab/>duci</text:span></text:p>
      <text:p text:style-name="Standard"><text:span text:style-name="T11">acc.s.</text:span><text:span text:style-name="T42"><text:tab/><text:tab/>bold<text:tab/>animal<text:tab/><text:tab/>audax<text:tab/><text:tab/>animal*</text:span></text:p>
      <text:p text:style-name="P17"/>
      <text:p text:style-name="P17"/>
      <text:p text:style-name="P17"/>
      <text:p text:style-name="P17"><text:tab/></text:p>
      <text:p text:style-name="P15">The good news is that once you have mastered this, the rest of Latin is actually quite simple and straightforward. </text:p>
      <text:p text:style-name="P33"/>
      <text:p text:style-name="P35"><text:span text:style-name="T58">From <text:s text:c="3"/></text:span><text:span text:style-name="T60"><text:s/></text:span><text:span text:style-name="T59">JSBachfoa.org</text:span></text:p>
      <text:p text:style-name="P36"/>
      <text:p text:style-name="P36">Thanks for using our site. We hope you find this material useful and enjoyable.</text:p>
      <text:p text:style-name="P36"/>
      <text:p text:style-name="P37"><text:span text:style-name="T55"><text:s/>Here are a few of the Subjects and Articles you can find </text:span><text:span text:style-name="T53">at <text:s text:c="3"/>JSBachfoa.org</text:span></text:p>
      <text:p text:style-name="P36"/>
      <text:p text:style-name="P36">Photographs <text:span text:style-name="T56">and </text:span>Personal experience with the attack<text:span text:style-name="T56"> </text:span>o<text:span text:style-name="T56">n </text:span>the World Trade Center<text:span text:style-name="T56">,</text:span> September 11, 2011</text:p>
      <text:p text:style-name="P36"/>
      <text:p text:style-name="P36">Articles about J S Bach including:</text:p>
      <text:p text:style-name="P36"><text:tab/>1. How he wrote his music (disclosed for the first time ever)</text:p>
      <text:p text:style-name="P36"><text:tab/>2. The relationship between Bach's Music and the attacks</text:p>
      <text:p text:style-name="P36"><text:tab/>3. <text:span text:style-name="T56">Examples of </text:span>Bach's keyboard music, as he heard it</text:p>
      <text:p text:style-name="P39"><text:tab/>4. Sheet Music</text:p>
      <text:p text:style-name="P39"/>
      <text:p text:style-name="P39">Beethoven, too (What's he doing here?)</text:p>
      <text:p text:style-name="P36"/>
      <text:p text:style-name="P36">Literary and Historical Articles including:</text:p>
      <text:p text:style-name="P36"><text:tab/>1. How Joyce Kilmer came up with "Trees" (and you aren't going to guess)</text:p>
      <text:p text:style-name="P36"/>
      <text:p text:style-name="P36">Fire Fighting and Emergency Medical Services:</text:p>
      <text:p text:style-name="P36"><text:tab/>1. Calculating friction loss, flow, and nozzle reaction in the fire service</text:p>
      <text:p text:style-name="P36"><text:tab/>2. Solving Water Flow problems using Electric Circuit Theory</text:p>
      <text:p text:style-name="P36"><text:tab/>3. A simple way to predict the flow from a centrifugal pump</text:p>
      <text:p text:style-name="P36"><text:tab/>2. A graph of the Henderson - Hasselbalch Equation </text:p>
      <text:p text:style-name="P36"/>
      <text:p text:style-name="P40">Latin: </text:p>
      <text:p text:style-name="P37"><text:span text:style-name="T53"><text:tab/>1. How to Read It</text:span><text:span text:style-name="T54"> and </text:span><text:span text:style-name="T53">How to Write It</text:span><text:span text:style-name="T54"> using </text:span><text:span text:style-name="T53">a unique "Color Coded" approach</text:span></text:p>
      <text:p text:style-name="P37"><text:span text:style-name="T54"><text:tab/>2. </text:span><text:span text:style-name="T53">How to Speak </text:span><text:span text:style-name="T54">It</text:span><text:span text:style-name="T53"> </text:span></text:p>
      <text:p text:style-name="P40"/>
      <text:p text:style-name="P40">And More.</text:p>
      <text:p text:style-name="P41"/>
      <text:p text:style-name="P41"/>
      <text:p text:style-name="P41"/>
      <text:p text:style-name="P41"/>
      <text:p text:style-name="P41">DISCLAIMER AND LICENSE</text:p>
      <text:p text:style-name="P41"/>
      <text:p text:style-name="P37"><text:span text:style-name="T53">Our goal is to provide accurate and useful information, but everything is offered "as is". </text:span><text:span text:style-name="T61"><text:s/></text:span><text:span text:style-name="T53">It is up to the user to verify that the information is accurate and suitable for the user's </text:span><text:span text:style-name="T53">purpose</text:span><text:span text:style-name="T57">. </text:span><text:span text:style-name="T53">We can not and will not, to the extent allowed by law, accept liability for any damage caused by our products. Users should should check</text:span><text:span text:style-name="T54"> </text:span><text:span text:style-name="T53">all for viruses and in addition, especially for executables, try them out in an environment where they won't do any harm</text:span><text:span text:style-name="T57"> if they don't function properly</text:span><text:span text:style-name="T53">. Some files have instructions - read them.</text:span></text:p>
      <text:p text:style-name="P40"/>
      <text:p text:style-name="P38"><text:span text:style-name="T53">This website and its contents are copyrighted and all rights are reserved, except that p</text:span><text:span text:style-name="T54">ermission is given to </text:span><text:span text:style-name="T53">download a single copy of material which is expressly offered to the public, but this permission does not </text:span></text:p>
      <text:p text:style-name="P38"><text:span text:style-name="T53">include the rights to sell, transmit, or otherwise disseminate such material, nor does it include any</text:span><text:span text:style-name="T54"> </text:span><text:span text:style-name="T53">rights to </text:span></text:p>
      <text:p text:style-name="P43">the site's design or c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m</meta:initial-creator>
    <dc:creator>ekotski </dc:creator>
    <meta:editing-cycles>7</meta:editing-cycles>
    <meta:print-date>2011-07-05T20:25:00</meta:print-date>
    <meta:creation-date>2011-07-05T20:30:00</meta:creation-date>
    <dc:date>2011-07-13T13:47:57</dc:date>
    <meta:editing-duration>PT00H09M04S</meta:editing-duration>
    <meta:generator>OpenOffice.org/3.2$Unix OpenOffice.org_project/320m19$Build-9505</meta:generator>
    <meta:document-statistic meta:table-count="0" meta:image-count="0" meta:object-count="0" meta:page-count="8" meta:paragraph-count="176" meta:word-count="1397" meta:character-count="8263"/>
    <meta:template xlink:type="simple" xlink:actuate="onRequest" xlink:title="Normal" xlink:href=""/>
  </office:meta>
</office:document-meta>
</file>