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2" style:font-size-complex="10pt"/>
    </style:style>
    <style:style style:name="P2" style:family="paragraph" style:parent-style-name="Standard">
      <style:paragraph-properties>
        <style:tab-stops>
          <style:tab-stop style:position="3.35in"/>
          <style:tab-stop style:position="7.5in"/>
        </style:tab-stops>
      </style:paragraph-properties>
      <style:text-properties style:font-name="Times New Roman" fo:font-size="10pt" style:font-size-asian="10pt" style:font-name-complex="Times New Roman2" style:font-size-complex="10pt"/>
    </style:style>
    <style:style style:name="P3" style:family="paragraph" style:parent-style-name="Standard">
      <style:paragraph-properties>
        <style:tab-stops>
          <style:tab-stop style:position="2.5665in"/>
        </style:tab-stops>
      </style:paragraph-properties>
      <style:text-properties style:font-name="Times New Roman" fo:font-size="10pt" style:font-size-asian="10pt" style:font-name-complex="Times New Roman2" style:font-size-complex="10pt"/>
    </style:style>
    <style:style style:name="P4" style:family="paragraph" style:parent-style-name="Standard">
      <style:paragraph-properties>
        <style:tab-stops>
          <style:tab-stop style:position="3.5in"/>
          <style:tab-stop style:position="4in"/>
          <style:tab-stop style:position="4.5083in"/>
          <style:tab-stop style:position="5.0165in"/>
          <style:tab-stop style:position="5.5in"/>
          <style:tab-stop style:position="7.4917in"/>
          <style:tab-stop style:position="7.5in"/>
        </style:tab-stops>
      </style:paragraph-properties>
    </style:style>
    <style:style style:name="P5" style:family="paragraph" style:parent-style-name="Standard">
      <style:paragraph-properties>
        <style:tab-stops>
          <style:tab-stop style:position="1.3665in"/>
          <style:tab-stop style:position="2.3583in"/>
          <style:tab-stop style:position="7.5in"/>
        </style:tab-stops>
      </style:paragraph-properties>
    </style:style>
    <style:style style:name="P6" style:family="paragraph" style:parent-style-name="Standard">
      <style:paragraph-properties>
        <style:tab-stops>
          <style:tab-stop style:position="2.4835in"/>
          <style:tab-stop style:position="7.5in"/>
        </style:tab-stops>
      </style:paragraph-properties>
    </style:style>
    <style:style style:name="P7" style:family="paragraph" style:parent-style-name="Standard">
      <style:paragraph-properties>
        <style:tab-stops>
          <style:tab-stop style:position="2.4917in"/>
          <style:tab-stop style:position="7.5in"/>
        </style:tab-stops>
      </style:paragraph-properties>
    </style:style>
    <style:style style:name="P8" style:family="paragraph" style:parent-style-name="Standard">
      <style:paragraph-properties>
        <style:tab-stops>
          <style:tab-stop style:position="2.5665in"/>
        </style:tab-stops>
      </style:paragraph-properties>
    </style:style>
    <style:style style:name="P9" style:family="paragraph" style:parent-style-name="Standard">
      <style:paragraph-properties>
        <style:tab-stops>
          <style:tab-stop style:position="2.4835in"/>
          <style:tab-stop style:position="7.3835in"/>
        </style:tab-stops>
      </style:paragraph-properties>
    </style:style>
    <style:style style:name="P10" style:family="paragraph" style:parent-style-name="Standard">
      <style:paragraph-properties>
        <style:tab-stops>
          <style:tab-stop style:position="0.0583in"/>
          <style:tab-stop style:position="6.15in"/>
        </style:tab-stops>
      </style:paragraph-properties>
      <style:text-properties style:font-name="Times New Roman1" fo:font-size="12pt" fo:font-style="normal" fo:font-weight="normal" style:font-size-asian="8pt" style:font-name-complex="Times New Roman2" style:font-size-complex="8pt"/>
    </style:style>
    <style:style style:name="P11" style:family="paragraph" style:parent-style-name="Frame_20_contents">
      <style:paragraph-properties>
        <style:tab-stops>
          <style:tab-stop style:position="0.0583in"/>
          <style:tab-stop style:position="6.15in"/>
        </style:tab-stops>
      </style:paragraph-properties>
      <style:text-properties style:font-name="Times New Roman1" fo:font-size="12pt" fo:font-style="normal" fo:font-weight="normal"/>
    </style:style>
    <style:style style:name="P12" style:family="paragraph" style:parent-style-name="Standard" style:master-page-name="Standard">
      <style:paragraph-properties fo:text-align="start" style:justify-single-word="false" style:page-number="auto"/>
      <style:text-properties style:text-underline-style="none" fo:font-weight="normal" officeooo:paragraph-rsid="001329c3" style:font-weight-asian="normal" style:font-weight-complex="normal"/>
    </style:style>
    <style:style style:name="P13"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14" style:family="paragraph" style:parent-style-name="Standard">
      <style:paragraph-properties>
        <style:tab-stops>
          <style:tab-stop style:position="3.35in"/>
          <style:tab-stop style:position="7.5in"/>
        </style:tab-stops>
      </style:paragraph-properties>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15" style:family="paragraph" style:parent-style-name="Standard">
      <style:text-properties style:font-name="Times New Roman" fo:font-size="10pt" style:font-size-asian="10pt" style:font-name-complex="Times New Roman2" style:font-size-complex="10pt"/>
    </style:style>
    <style:style style:name="P16" style:family="paragraph" style:parent-style-name="Standard">
      <style:paragraph-properties>
        <style:tab-stops>
          <style:tab-stop style:position="3.35in"/>
          <style:tab-stop style:position="7.5in"/>
        </style:tab-stops>
      </style:paragraph-properties>
      <style:text-properties style:font-name="Times New Roman" fo:font-size="10pt" style:font-size-asian="10pt" style:font-name-complex="Times New Roman2" style:font-size-complex="10pt"/>
    </style:style>
    <style:style style:name="P17" style:family="paragraph" style:parent-style-name="Standard">
      <style:paragraph-properties>
        <style:tab-stops>
          <style:tab-stop style:position="0.0583in"/>
          <style:tab-stop style:position="6.15in"/>
        </style:tab-stops>
      </style:paragraph-properties>
      <style:text-properties style:font-name="Times New Roman1" fo:font-size="12pt" fo:font-style="normal" fo:font-weight="normal" style:font-size-asian="8pt" style:font-name-complex="Times New Roman2" style:font-size-complex="8pt"/>
    </style:style>
    <style:style style:name="P18" style:family="paragraph" style:parent-style-name="Standard">
      <style:paragraph-properties fo:break-before="page"/>
      <style:text-properties style:font-name="Times New Roman" fo:font-size="10pt" style:font-size-asian="10pt" style:font-name-complex="Times New Roman2" style:font-size-complex="10pt"/>
    </style:style>
    <style:style style:name="P19" style:family="paragraph" style:parent-style-name="Standard">
      <style:paragraph-properties fo:margin-top="0in" fo:margin-bottom="0in" fo:line-height="100%" fo:break-before="page"/>
      <style:text-properties style:font-name="Times New Roman1" fo:font-size="16pt" officeooo:rsid="001825d0" officeooo:paragraph-rsid="0016ac1f" style:font-size-asian="10.5pt"/>
    </style:style>
    <style:style style:name="P20" style:family="paragraph" style:parent-style-name="Standard">
      <style:paragraph-properties fo:margin-top="0in" fo:margin-bottom="0in" fo:line-height="100%"/>
      <style:text-properties style:font-name="Times New Roman1" fo:font-size="12pt" officeooo:rsid="001825d0" officeooo:paragraph-rsid="0016ac1f" style:font-size-asian="10.5pt"/>
    </style:style>
    <style:style style:name="P21" style:family="paragraph" style:parent-style-name="Standard">
      <style:paragraph-properties fo:margin-top="0in" fo:margin-bottom="0in" fo:line-height="100%"/>
      <style:text-properties style:font-name="Times New Roman1" fo:font-size="12pt" officeooo:paragraph-rsid="0016ac1f" style:font-size-asian="10.5pt"/>
    </style:style>
    <style:style style:name="P22" style:family="paragraph" style:parent-style-name="Standard">
      <style:paragraph-properties fo:margin-top="0in" fo:margin-bottom="0in" fo:line-height="100%"/>
      <style:text-properties style:font-name="Times New Roman1" fo:font-size="12pt" officeooo:rsid="001c2f35" officeooo:paragraph-rsid="0016ac1f" style:font-size-asian="10.5pt"/>
    </style:style>
    <style:style style:name="P23" style:family="paragraph" style:parent-style-name="Standard">
      <style:paragraph-properties fo:margin-top="0in" fo:margin-bottom="0in" fo:line-height="100%"/>
      <style:text-properties style:font-name="Times New Roman1" fo:font-size="12pt" officeooo:rsid="0019bc78" officeooo:paragraph-rsid="0016ac1f" style:font-size-asian="10.5pt"/>
    </style:style>
    <style:style style:name="P24" style:family="paragraph" style:parent-style-name="Standard">
      <style:paragraph-properties fo:margin-top="0in" fo:margin-bottom="0in" fo:line-height="100%"/>
      <style:text-properties style:font-name="Times New Roman1" fo:font-size="12pt" officeooo:rsid="001a6e79" officeooo:paragraph-rsid="0016ac1f" style:font-size-asian="10.5pt"/>
    </style:style>
    <style:style style:name="T1"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2" style:family="text">
      <style:text-properties style:font-name="Times New Roman" fo:font-size="10pt" style:font-size-asian="10pt" style:font-name-complex="Times New Roman2" style:font-size-complex="10pt"/>
    </style:style>
    <style:style style:name="T3" style:family="text">
      <style:text-properties style:font-name="Times New Roman" fo:font-size="10pt" officeooo:rsid="001329c3" style:font-size-asian="10pt" style:font-name-complex="Times New Roman2" style:font-size-complex="10pt"/>
    </style:style>
    <style:style style:name="T4" style:family="text">
      <style:text-properties fo:color="#ff0000" style:font-name="Times New Roman" fo:font-size="10pt" style:font-size-asian="10pt" style:font-name-complex="Times New Roman2" style:font-size-complex="10pt"/>
    </style:style>
    <style:style style:name="T5" style:family="text">
      <style:text-properties fo:color="#4f81bd" style:font-name="Times New Roman" fo:font-size="10pt" style:font-size-asian="10pt" style:font-name-complex="Times New Roman2" style:font-size-complex="10pt"/>
    </style:style>
    <style:style style:name="T6" style:family="text">
      <style:text-properties fo:color="#4f81bd" style:font-name="Times New Roman" fo:font-size="10pt" officeooo:rsid="001329c3" style:font-size-asian="10pt" style:font-name-complex="Times New Roman2" style:font-size-complex="10pt"/>
    </style:style>
    <style:style style:name="T7" style:family="text">
      <style:text-properties fo:color="#76923c" style:font-name="Times New Roman" fo:font-size="10pt" style:font-size-asian="10pt" style:font-name-complex="Times New Roman2" style:font-size-complex="10pt"/>
    </style:style>
    <style:style style:name="T8" style:family="text">
      <style:text-properties fo:color="#76923c" style:font-name="Times New Roman" fo:font-size="10pt" officeooo:rsid="001329c3" style:font-size-asian="10pt" style:font-name-complex="Times New Roman2" style:font-size-complex="10pt"/>
    </style:style>
    <style:style style:name="T9" style:family="text">
      <style:text-properties fo:color="#ffc000" style:font-name="Times New Roman" fo:font-size="10pt" style:font-size-asian="10pt" style:font-name-complex="Times New Roman2" style:font-size-complex="10pt"/>
    </style:style>
    <style:style style:name="T10" style:family="text">
      <style:text-properties fo:color="#ffc000" style:font-name="Times New Roman" fo:font-size="10pt" officeooo:rsid="001329c3" style:font-size-asian="10pt" style:font-name-complex="Times New Roman2" style:font-size-complex="10pt"/>
    </style:style>
    <style:style style:name="T11" style:family="text">
      <style:text-properties fo:color="#5f497a" style:font-name="Times New Roman" fo:font-size="10pt" style:font-size-asian="10pt" style:font-name-complex="Times New Roman2" style:font-size-complex="10pt"/>
    </style:style>
    <style:style style:name="T12" style:family="text">
      <style:text-properties fo:color="#1f497d" style:font-name="Times New Roman" fo:font-size="10pt" style:font-size-asian="10pt" style:font-name-complex="Times New Roman2" style:font-size-complex="10pt"/>
    </style:style>
    <style:style style:name="T13" style:family="text">
      <style:text-properties officeooo:rsid="0016ac1f"/>
    </style:style>
    <style:style style:name="T14" style:family="text">
      <style:text-properties style:text-underline-style="solid" style:text-underline-width="auto" style:text-underline-color="font-color"/>
    </style:style>
    <style:style style:name="T15" style:family="text">
      <style:text-properties fo:font-weight="bold"/>
    </style:style>
    <style:style style:name="T16" style:family="text">
      <style:text-properties style:font-weight-asian="bold"/>
    </style:style>
    <style:style style:name="T17" style:family="text">
      <style:text-properties officeooo:rsid="001825d0"/>
    </style:style>
    <style:style style:name="T18" style:family="text">
      <style:text-properties officeooo:rsid="0019bc78"/>
    </style:style>
    <style:style style:name="T19" style:family="text">
      <style:text-properties officeooo:rsid="001c2f35"/>
    </style:style>
    <style:style style:name="T20" style:family="text">
      <style:text-properties officeooo:rsid="001a6e79"/>
    </style:style>
    <style:style style:name="T21" style:family="text">
      <style:text-properties officeooo:rsid="001b0a98"/>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Copyright 2</text:span><text:span text:style-name="T3">011 by Kathleen Canning</text:span></text:p>
      <text:p text:style-name="P13">The Genitive Case:</text:p>
      <text:p text:style-name="P1">The primary use of the genitive case is to show possession.</text:p>
      <text:p text:style-name="P1">In English we often use an apostrophe s ('s) <text:s/>or the word (of) or a possessive pronoun or adjective (his) to show possession. <text:s/>Latin relied most of the time on the genitive case. <text:s/>This case comes with a built in possessive meaning. (s' is plural)</text:p>
      <text:p text:style-name="P4"><text:span text:style-name="T2">We also use the genitive to pinpoint declensions: <text:s/></text:span><text:span text:style-name="T3"><text:tab/></text:span><text:span text:style-name="T2">1-</text:span><text:span text:style-name="T4">ae</text:span><text:span text:style-name="T2"><text:tab/> 2</text:span><text:span text:style-name="T5">-i</text:span><text:span text:style-name="T2"><text:tab/> 3-</text:span><text:span text:style-name="T7">is</text:span><text:span text:style-name="T2"><text:tab/> 4-</text:span><text:span text:style-name="T9">us</text:span><text:span text:style-name="T10"><text:tab/></text:span><text:span text:style-name="T2">5-</text:span><text:span text:style-name="T11">ei</text:span></text:p>
      <text:p text:style-name="P1">There is a structure called the Partitive Genitive that we will deal with later. </text:p>
      <text:p text:style-name="P1">Other structures to show possession include the Dative of possession and a variety of pronouns and adjectives that show ownership. For now, I want to keep it simple. Genitives show ownership. <text:s/>Genitive endings show the declension of the word. <text:s/>Follow the placement hint when you are getting started.</text:p>
      <text:p text:style-name="P1">Finding the genitive in a busy sentence can be difficult as it sometimes looks like the nominative.</text:p>
      <text:p text:style-name="P1">However, many decades ago a teacher told us to put the genitives in front of the subject and after the objects. <text:s/>Even though you won't see a lot of that in Latin texts, it is a good way to get started. </text:p>
      <text:p text:style-name="P1">If you see two words at the beginning of a sentence and they look the same but are not connected by a conjunction you might well be looking at a genitive and a nominative subject. If that happens ,assume that the first word might be a genitive and if it is, your translation will just sound right.</text:p>
      <text:p text:style-name="P13">Subject with Genitive</text:p>
      <text:p text:style-name="P5"><text:span text:style-name="T2">the lieutenant's sons<text:tab/></text:span><text:span text:style-name="T5">legati filii</text:span><text:span text:style-name="T6"><text:tab/></text:span><text:span text:style-name="T2">the sons of the lieutenant</text:span></text:p>
      <text:p text:style-name="P5"><text:span text:style-name="T2">the soldier's horse<text:tab/></text:span><text:span text:style-name="T7">militis</text:span><text:span text:style-name="T2"> </text:span><text:span text:style-name="T5">equus</text:span><text:span text:style-name="T2"><text:tab/>the horse of the soldier</text:span></text:p>
      <text:p text:style-name="P5"><text:span text:style-name="T2">the girl's country<text:tab/></text:span><text:span text:style-name="T4">puellae <text:s/>patria</text:span><text:span text:style-name="T2"><text:tab/>the country of the girl</text:span></text:p>
      <text:p text:style-name="P1"/>
      <text:p text:style-name="P14">Direct Object with Genitive</text:p>
      <text:p text:style-name="P2"/>
      <text:p text:style-name="P6"><text:span text:style-name="T2">He saw the lieutenant's son.<text:tab/></text:span><text:span text:style-name="T1">Vidit</text:span><text:span text:style-name="T2"> <text:s/></text:span><text:span text:style-name="T5">filium <text:s/>legati</text:span><text:span text:style-name="T2">.</text:span></text:p>
      <text:p text:style-name="P7"><text:span text:style-name="T2">We saw the soldier's horse</text:span><text:span text:style-name="T3"><text:tab/></text:span><text:span text:style-name="T1">Vidimus</text:span><text:span text:style-name="T2"> </text:span><text:span text:style-name="T5">equum</text:span><text:span text:style-name="T2"> <text:s/></text:span><text:span text:style-name="T7">militis.</text:span></text:p>
      <text:p text:style-name="P7"><text:span text:style-name="T2">The enemy attack the girl's country.</text:span><text:span text:style-name="T3"><text:tab/></text:span><text:span text:style-name="T7">Hostes <text:s/></text:span><text:span text:style-name="T4">patriam <text:s/>puellae</text:span><text:span text:style-name="T2"> <text:s/></text:span><text:span text:style-name="T1">oppugnaverunt.</text:span><text:span text:style-name="T2"> </text:span></text:p>
      <text:p text:style-name="P2"/>
      <text:p text:style-name="P18">Drills: <text:s/>Order: (1--5) <text:s/>gen itive+ nominative / <text:s/>(1-5) <text:s/>accusative + genitive:</text:p>
      <text:p text:style-name="P13">Genitive + Nominative</text:p>
      <text:p text:style-name="P8"><text:span text:style-name="T2">1)The</text:span><text:span text:style-name="T5"> </text:span><text:span text:style-name="T12">man's </text:span><text:span text:style-name="T2">horse is near the water<text:tab/>______________________________</text:span></text:p>
      <text:p text:style-name="P8"><text:span text:style-name="T2">2)The </text:span><text:span text:style-name="T7">soldiers' </text:span><text:span text:style-name="T2">weapons are in the tent.<text:tab/>______________________________</text:span></text:p>
      <text:p text:style-name="P8"><text:span text:style-name="T2">3)The</text:span><text:span text:style-name="T12"> town's</text:span><text:span text:style-name="T2"> leader is very ill.<text:tab/>_______________________________</text:span></text:p>
      <text:p text:style-name="P8"><text:span text:style-name="T2">4)The</text:span><text:span text:style-name="T12"> boys'</text:span><text:span text:style-name="T2"> dogs are hungry.</text:span><text:span text:style-name="T3"><text:tab/></text:span><text:span text:style-name="T2">_______________________________</text:span></text:p>
      <text:p text:style-name="P8"><text:span text:style-name="T2">5)My </text:span><text:span text:style-name="T7">sister's</text:span><text:span text:style-name="T2"> friend is here.<text:tab/>________________________________<text:tab/></text:span></text:p>
      <text:p text:style-name="P3"/>
      <text:p text:style-name="P13">Accusative + Genitive</text:p>
      <text:p text:style-name="Standard"><text:span text:style-name="T2">1)He saw my </text:span><text:span text:style-name="T7">sister's</text:span><text:span text:style-name="T2"> </text:span><text:span text:style-name="T12">friend</text:span><text:span text:style-name="T2"><text:tab/><text:tab/>________________________________</text:span></text:p>
      <text:p text:style-name="Standard"><text:span text:style-name="T2">2)</text:span><text:span text:style-name="T3"> </text:span><text:span text:style-name="T2">He called the </text:span><text:span text:style-name="T12">man's horse</text:span><text:span text:style-name="T2"><text:tab/><text:tab/>________________________________</text:span></text:p>
      <text:p text:style-name="Standard"><text:span text:style-name="T2">3)They elected the </text:span><text:span text:style-name="T12">town's</text:span><text:span text:style-name="T2"> </text:span><text:span text:style-name="T7">leader.<text:tab/></text:span><text:span text:style-name="T2"><text:tab/>________________________________</text:span></text:p>
      <text:p text:style-name="P9"><text:span text:style-name="T2">4)</text:span><text:span text:style-name="T3"> </text:span><text:span text:style-name="T2">I fed the </text:span><text:span text:style-name="T12">boys'</text:span><text:span text:style-name="T2"> </text:span><text:span text:style-name="T7">dogs.</text:span><text:span text:style-name="T8"> </text:span><text:span text:style-name="T2"><text:tab/>________________________________</text:span></text:p>
      <text:p text:style-name="Standard"><text:span text:style-name="T2">5)</text:span><text:span text:style-name="T3"> </text:span><text:span text:style-name="T2">He collected the </text:span><text:span text:style-name="T7">soldiers'</text:span><text:span text:style-name="T2"> </text:span><text:span text:style-name="T12">weapons.</text:span><text:span text:style-name="T2"><text:tab/>________________________________<text:tab/></text:span></text:p>
      <text:p text:style-name="Standard"><draw:frame draw:style-name="fr1" draw:name="Frame1" text:anchor-type="paragraph" svg:x="1.348in" svg:y="0.1583in" svg:width="1.6402in" svg:height="4.0425in" draw:z-index="0"><draw:text-box><text:p text:style-name="P10">1. viri equus</text:p><text:p text:style-name="P10">2. militum tela</text:p><text:p text:style-name="P10">3. oppidi dux</text:p><text:p text:style-name="P10">4.puerorum canes</text:p><text:p text:style-name="P10">5. sororis amicus</text:p><text:p text:style-name="P10"/><text:p text:style-name="P10">1. amicum sororis</text:p><text:p text:style-name="P10">2. equum viri</text:p><text:p text:style-name="P10">3. ducem oppidi</text:p><text:p text:style-name="P10">4. canes puerorum</text:p><text:p text:style-name="P10">5. tela militum</text:p><text:p text:style-name="P11"/></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From <text:s text:c="4"/>JSBachfoa.org</text:p>
      <text:p text:style-name="P20"/>
      <text:p text:style-name="P20">Thanks for using our site. We hope you find this material useful and enjoyable.</text:p>
      <text:p text:style-name="P20"/>
      <text:p text:style-name="P21"><text:span text:style-name="T17"><text:s/>Here are a few of the Subjects and Articles you can find </text:span><text:span text:style-name="T18">at <text:s text:c="3"/>JSBachfoa.org</text:span></text:p>
      <text:p text:style-name="P20"/>
      <text:p text:style-name="P20">Photographs <text:span text:style-name="T19">and </text:span>Personal experience with the attack<text:span text:style-name="T19"> </text:span>o<text:span text:style-name="T19">n </text:span>the World Trade Center<text:span text:style-name="T19">,</text:span> September 11, 2011</text:p>
      <text:p text:style-name="P20"/>
      <text:p text:style-name="P20">Articles about J S Bach including:</text:p>
      <text:p text:style-name="P20"><text:tab/>1. How he wrote his music (disclosed for the first time ever)</text:p>
      <text:p text:style-name="P20"><text:tab/>2. The relationship between Bach's Music and the attacks</text:p>
      <text:p text:style-name="P20"><text:tab/>3. <text:span text:style-name="T19">Examples of </text:span>Bach's keyboard music, as he heard it</text:p>
      <text:p text:style-name="P22"><text:tab/>4. Sheet Music</text:p>
      <text:p text:style-name="P22"/>
      <text:p text:style-name="P22">Beethoven, too (What's he doing here?)</text:p>
      <text:p text:style-name="P20"/>
      <text:p text:style-name="P20">Literary and Historical Articles including:</text:p>
      <text:p text:style-name="P20"><text:tab/>1. How Joyce Kilmer came up with "Trees" (and you aren't going to guess)</text:p>
      <text:p text:style-name="P20"/>
      <text:p text:style-name="P20">Fire Fighting and Emergency Medical Services:</text:p>
      <text:p text:style-name="P20"><text:tab/>1. Calculating friction loss, flow, and nozzle reaction in the fire service</text:p>
      <text:p text:style-name="P20"><text:tab/>2. Solving Water Flow problems using Electric Circuit Theory</text:p>
      <text:p text:style-name="P20"><text:tab/>3. A simple way to predict the flow from a centrifugal pump</text:p>
      <text:p text:style-name="P20"><text:tab/>2. A graph of the Henderson - Hasselbalch Equation </text:p>
      <text:p text:style-name="P20"/>
      <text:p text:style-name="P23">Latin: </text:p>
      <text:p text:style-name="P21"><text:span text:style-name="T18"><text:tab/>1. How to Read It</text:span><text:span text:style-name="T20"> and </text:span><text:span text:style-name="T18">How to Write It</text:span><text:span text:style-name="T20"> using </text:span><text:span text:style-name="T18">a unique "Color Coded" approach</text:span></text:p>
      <text:p text:style-name="P21"><text:span text:style-name="T20"><text:tab/>2. </text:span><text:span text:style-name="T18">How to Speak </text:span><text:span text:style-name="T20">It</text:span><text:span text:style-name="T18"> </text:span></text:p>
      <text:p text:style-name="P23"/>
      <text:p text:style-name="P23">And More.</text:p>
      <text:p text:style-name="P24"><text:span text:style-name="T13"/></text:p>
      <text:p text:style-name="P24">DISCLAIMER AND LICENSE</text:p>
      <text:p text:style-name="P24"/>
      <text:p text:style-name="P23">Our goal is to provide accurate and useful information, but everything is offered "as is". </text:p>
      <text:p text:style-name="P23">It is up to the user to verify that the information is accurate and suitable for the user's </text:p>
      <text:p text:style-name="P21"><text:span text:style-name="T18">purpose</text:span><text:span text:style-name="T21">. </text:span><text:span text:style-name="T18">We can not and will not, to the extent allowed by law, accept liability for any damage caused by our products. Users should should check</text:span><text:span text:style-name="T20"> </text:span><text:span text:style-name="T18">all for viruses and in addition, especially for executables, try them out in an environment where they won't do any harm</text:span><text:span text:style-name="T21"> if they don't function properly</text:span><text:span text:style-name="T18">. Some files have instructions - read them.</text:span></text:p>
      <text:p text:style-name="P23"/>
      <text:p text:style-name="P21"><text:span text:style-name="T18">This website and its contents are copyrighted and all rights are reserved, except that p</text:span><text:span text:style-name="T20">ermission is given to </text:span><text:span text:style-name="T18">download a single copy of material which is expressly offered to the public, but this permission does not include the rights to sell, transmit, or otherwise disseminate such material, nor does it include any</text:span><text:span text:style-name="T20"> </text:span><text:span text:style-name="T18">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text-properties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mbria"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3</meta:editing-cycles>
    <meta:print-date>2011-07-14T13:33:00</meta:print-date>
    <meta:creation-date>2011-07-14T12:40:00</meta:creation-date>
    <dc:date>2011-07-26T17:31:14</dc:date>
    <meta:editing-duration>PT00H07M49S</meta:editing-duration>
    <meta:generator>OpenOffice.org/3.2$Unix OpenOffice.org_project/320m19$Build-9505</meta:generator>
    <meta:document-statistic meta:table-count="0" meta:image-count="0" meta:object-count="0" meta:page-count="3" meta:paragraph-count="67" meta:word-count="768" meta:character-count="4688"/>
    <meta:template xlink:type="simple" xlink:actuate="onRequest" xlink:title="Normal" xlink:href=""/>
  </office:meta>
</office:document-meta>
</file>