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Normal">
      <style:text-properties fo:color="#4f81bd"/>
    </style:style>
    <style:style style:name="P4" style:family="paragraph" style:parent-style-name="Normal">
      <style:text-properties fo:font-weight="bold" style:font-weight-asian="bold"/>
    </style:style>
    <style:style style:name="P5" style:family="paragraph" style:parent-style-name="Normal">
      <style:paragraph-properties>
        <style:tab-stops>
          <style:tab-stop style:position="1.5165in"/>
          <style:tab-stop style:position="4.2591in"/>
          <style:tab-stop style:position="6.6398in"/>
          <style:tab-stop style:position="6.9228in"/>
          <style:tab-stop style:position="7.1571in"/>
        </style:tab-stops>
      </style:paragraph-properties>
      <style:text-properties fo:font-weight="bold" style:font-weight-asian="bold"/>
    </style:style>
    <style:style style:name="P6" style:family="paragraph" style:parent-style-name="Normal">
      <style:paragraph-properties>
        <style:tab-stops>
          <style:tab-stop style:position="1.1339in"/>
          <style:tab-stop style:position="1.7929in"/>
          <style:tab-stop style:position="2.4591in"/>
          <style:tab-stop style:position="3.6709in"/>
          <style:tab-stop style:position="4.4429in"/>
          <style:tab-stop style:position="5.2299in"/>
          <style:tab-stop style:position="7.1571in"/>
        </style:tab-stops>
      </style:paragraph-properties>
    </style:style>
    <style:style style:name="P7" style:family="paragraph" style:parent-style-name="Normal">
      <style:paragraph-properties>
        <style:tab-stops>
          <style:tab-stop style:position="1.1339in"/>
          <style:tab-stop style:position="1.7929in"/>
          <style:tab-stop style:position="2.4591in"/>
          <style:tab-stop style:position="3.6709in"/>
          <style:tab-stop style:position="4.4429in"/>
          <style:tab-stop style:position="5.2299in"/>
          <style:tab-stop style:position="7.1571in"/>
        </style:tab-stops>
      </style:paragraph-properties>
      <style:text-properties officeooo:paragraph-rsid="0004f32d"/>
    </style:style>
    <style:style style:name="P8" style:family="paragraph" style:parent-style-name="Normal">
      <style:paragraph-properties>
        <style:tab-stops>
          <style:tab-stop style:position="1.1547in"/>
          <style:tab-stop style:position="1.8209in"/>
          <style:tab-stop style:position="2.4799in"/>
          <style:tab-stop style:position="3.6992in"/>
          <style:tab-stop style:position="4.4646in"/>
          <style:tab-stop style:position="5.2437in"/>
        </style:tab-stops>
      </style:paragraph-properties>
    </style:style>
    <style:style style:name="P9" style:family="paragraph" style:parent-style-name="Normal">
      <style:paragraph-properties>
        <style:tab-stops>
          <style:tab-stop style:position="1.1547in"/>
          <style:tab-stop style:position="1.8209in"/>
          <style:tab-stop style:position="2.4799in"/>
          <style:tab-stop style:position="3.6992in"/>
          <style:tab-stop style:position="4.4646in"/>
          <style:tab-stop style:position="5.2437in"/>
          <style:tab-stop style:position="6.6965in"/>
        </style:tab-stops>
      </style:paragraph-properties>
    </style:style>
    <style:style style:name="P10" style:family="paragraph" style:parent-style-name="Normal">
      <style:paragraph-properties>
        <style:tab-stops>
          <style:tab-stop style:position="1.1547in"/>
          <style:tab-stop style:position="1.8209in"/>
          <style:tab-stop style:position="2.4799in"/>
          <style:tab-stop style:position="3.6992in"/>
          <style:tab-stop style:position="4.4646in"/>
          <style:tab-stop style:position="5.2437in"/>
          <style:tab-stop style:position="6.7673in"/>
        </style:tab-stops>
      </style:paragraph-properties>
    </style:style>
    <style:style style:name="P11" style:family="paragraph" style:parent-style-name="Normal">
      <style:paragraph-properties>
        <style:tab-stops>
          <style:tab-stop style:position="1.1547in"/>
          <style:tab-stop style:position="1.8209in"/>
          <style:tab-stop style:position="2.4799in"/>
          <style:tab-stop style:position="3.6992in"/>
          <style:tab-stop style:position="4.4646in"/>
          <style:tab-stop style:position="5.2437in"/>
          <style:tab-stop style:position="6.7102in"/>
        </style:tab-stops>
      </style:paragraph-properties>
    </style:style>
    <style:style style:name="P12" style:family="paragraph" style:parent-style-name="Normal">
      <style:paragraph-properties>
        <style:tab-stops>
          <style:tab-stop style:position="1.1547in"/>
          <style:tab-stop style:position="1.8209in"/>
          <style:tab-stop style:position="2.4799in"/>
          <style:tab-stop style:position="3.6992in"/>
          <style:tab-stop style:position="4.4646in"/>
          <style:tab-stop style:position="5.2437in"/>
          <style:tab-stop style:position="6.6256in"/>
        </style:tab-stops>
      </style:paragraph-properties>
    </style:style>
    <style:style style:name="P13" style:family="paragraph" style:parent-style-name="Normal">
      <style:paragraph-properties fo:margin-left="0in" fo:margin-right="-0.0354in" fo:text-indent="0in" style:auto-text-indent="false">
        <style:tab-stops>
          <style:tab-stop style:position="1.1547in"/>
          <style:tab-stop style:position="1.8209in"/>
          <style:tab-stop style:position="2.4799in"/>
          <style:tab-stop style:position="3.6992in"/>
          <style:tab-stop style:position="4.4646in"/>
          <style:tab-stop style:position="5.2437in"/>
          <style:tab-stop style:position="7.1075in"/>
        </style:tab-stops>
      </style:paragraph-properties>
    </style:style>
    <style:style style:name="P14" style:family="paragraph" style:parent-style-name="Normal">
      <style:paragraph-properties fo:break-before="page">
        <style:tab-stops>
          <style:tab-stop style:position="1.5307in"/>
          <style:tab-stop style:position="4.2445in"/>
          <style:tab-stop style:position="7.2425in"/>
        </style:tab-stops>
      </style:paragraph-properties>
      <style:text-properties fo:font-weight="bold" style:font-weight-asian="bold"/>
    </style:style>
    <style:style style:name="P15" style:family="paragraph" style:parent-style-name="Standard">
      <style:paragraph-properties fo:margin-top="0in" fo:margin-bottom="0in" fo:line-height="100%"/>
      <style:text-properties style:font-name="Times New Roman" fo:font-size="12pt" officeooo:rsid="001825d0" officeooo:paragraph-rsid="000f2a84" style:font-size-asian="10.5pt"/>
    </style:style>
    <style:style style:name="P16" style:family="paragraph" style:parent-style-name="Standard">
      <style:paragraph-properties fo:margin-top="0in" fo:margin-bottom="0in" fo:line-height="100%"/>
      <style:text-properties style:font-name="Times New Roman" fo:font-size="12pt" officeooo:paragraph-rsid="000f2a84" style:font-size-asian="10.5pt"/>
    </style:style>
    <style:style style:name="P17" style:family="paragraph" style:parent-style-name="Standard">
      <style:paragraph-properties fo:margin-top="0in" fo:margin-bottom="0in" fo:line-height="100%"/>
      <style:text-properties style:font-name="Times New Roman" fo:font-size="12pt" officeooo:rsid="001c2f35" officeooo:paragraph-rsid="000f2a84" style:font-size-asian="10.5pt"/>
    </style:style>
    <style:style style:name="P18" style:family="paragraph" style:parent-style-name="Standard">
      <style:paragraph-properties fo:margin-top="0in" fo:margin-bottom="0in" fo:line-height="100%"/>
      <style:text-properties style:font-name="Times New Roman" fo:font-size="12pt" officeooo:rsid="0019bc78" officeooo:paragraph-rsid="000f2a84" style:font-size-asian="10.5pt"/>
    </style:style>
    <style:style style:name="P19" style:family="paragraph" style:parent-style-name="Standard">
      <style:paragraph-properties fo:margin-top="0in" fo:margin-bottom="0in" fo:line-height="100%"/>
      <style:text-properties style:font-name="Times New Roman" fo:font-size="12pt" officeooo:rsid="001a6e79" officeooo:paragraph-rsid="000f2a84" style:font-size-asian="10.5pt"/>
    </style:style>
    <style:style style:name="P20" style:family="paragraph" style:parent-style-name="Standard">
      <style:paragraph-properties fo:margin-top="0in" fo:margin-bottom="0in" fo:line-height="100%"/>
      <style:text-properties style:font-name="Times New Roman" fo:font-size="12pt" officeooo:paragraph-rsid="000f2a84"/>
    </style:style>
    <style:style style:name="P21" style:family="paragraph" style:parent-style-name="Standard">
      <style:paragraph-properties fo:margin-top="0in" fo:margin-bottom="0in" fo:line-height="100%"/>
      <style:text-properties style:font-name="Times New Roman" fo:font-size="14pt" officeooo:rsid="001825d0" officeooo:paragraph-rsid="000f2a84" style:font-size-asian="10.5pt"/>
    </style:style>
    <style:style style:name="P22" style:family="paragraph" style:parent-style-name="Normal" style:master-page-name="MP0">
      <style:paragraph-properties style:page-number="auto" fo:break-before="page"/>
      <style:text-properties fo:font-size="12pt" fo:font-weight="bold" style:font-size-asian="12pt" style:font-weight-asian="bold" style:font-size-complex="12pt"/>
    </style:style>
    <style:style style:name="T1" style:family="text">
      <style:text-properties fo:font-weight="bold" fo:background-color="#b8cce4" style:font-weight-asian="bold"/>
    </style:style>
    <style:style style:name="T2" style:family="text">
      <style:text-properties fo:font-weight="bold" style:font-weight-asian="bold"/>
    </style:style>
    <style:style style:name="T3" style:family="text">
      <style:text-properties fo:font-weight="bold" fo:background-color="#ff0000" style:font-weight-asian="bold"/>
    </style:style>
    <style:style style:name="T4" style:family="text">
      <style:text-properties fo:font-weight="bold" fo:background-color="#d6e3bc"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color="#4f81bd"/>
    </style:style>
    <style:style style:name="T7" style:family="text">
      <style:text-properties fo:color="#ff0000" fo:background-color="#ff0000"/>
    </style:style>
    <style:style style:name="T8" style:family="text">
      <style:text-properties fo:background-color="#b8cce4"/>
    </style:style>
    <style:style style:name="T9" style:family="text">
      <style:text-properties fo:background-color="#ff0000"/>
    </style:style>
    <style:style style:name="T10" style:family="text">
      <style:text-properties officeooo:rsid="0004f32d"/>
    </style:style>
    <style:style style:name="T11" style:family="text">
      <style:text-properties officeooo:rsid="00061752"/>
    </style:style>
    <style:style style:name="T12" style:family="text">
      <style:text-properties officeooo:rsid="0007eec4"/>
    </style:style>
    <style:style style:name="T13" style:family="text">
      <style:text-properties officeooo:rsid="0009d85d"/>
    </style:style>
    <style:style style:name="T14" style:family="text">
      <style:text-properties officeooo:rsid="000b52ae"/>
    </style:style>
    <style:style style:name="T15" style:family="text">
      <style:text-properties officeooo:rsid="000c3558"/>
    </style:style>
    <style:style style:name="T16" style:family="text">
      <style:text-properties officeooo:rsid="001825d0"/>
    </style:style>
    <style:style style:name="T17" style:family="text">
      <style:text-properties officeooo:rsid="0019bc78"/>
    </style:style>
    <style:style style:name="T18" style:family="text">
      <style:text-properties officeooo:rsid="001c2f35"/>
    </style:style>
    <style:style style:name="T19" style:family="text">
      <style:text-properties officeooo:rsid="001a6e79"/>
    </style:style>
    <style:style style:name="T20"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0">C</text:span>opyright<text:span text:style-name="T10"> </text:span>2011 by Kathleen A. Canning</text:p>
      <text:p text:style-name="P1">Common Demonstrative Pronoun/ Adjectives:</text:p>
      <text:p text:style-name="P2">The three common demonstratives are :</text:p>
      <text:p text:style-name="Normal"><text:span text:style-name="Default_20_Paragraph_20_Font"><text:span text:style-name="T1">Is</text:span></text:span><text:span text:style-name="Default_20_Paragraph_20_Font"><text:span text:style-name="T2"><text:tab/></text:span></text:span><text:span text:style-name="Default_20_Paragraph_20_Font"><text:span text:style-name="T3">Ea</text:span></text:span><text:span text:style-name="Default_20_Paragraph_20_Font"><text:span text:style-name="T2"><text:tab/></text:span></text:span><text:span text:style-name="Default_20_Paragraph_20_Font"><text:span text:style-name="T1">Id</text:span></text:span><text:tab/><text:tab/>this/these or that those/ <text:s/>used also as 3rd. singular <text:span text:style-name="T10"><text:tab/><text:tab/><text:tab/><text:tab/><text:tab/></text:span><text:span text:style-name="T12"><text:tab/></text:span>personal pronouns</text:p>
      <text:p text:style-name="Normal"><text:span text:style-name="Default_20_Paragraph_20_Font"><text:span text:style-name="T1">Hic</text:span></text:span><text:span text:style-name="Default_20_Paragraph_20_Font"><text:span text:style-name="T2"><text:tab/></text:span></text:span><text:span text:style-name="Default_20_Paragraph_20_Font"><text:span text:style-name="T3">Haec</text:span></text:span><text:span text:style-name="Default_20_Paragraph_20_Font"><text:span text:style-name="T2"><text:tab/></text:span></text:span><text:span text:style-name="Default_20_Paragraph_20_Font"><text:span text:style-name="T1">Hoc</text:span></text:span><text:tab/><text:tab/>this/these<text:tab/>[closer to you]</text:p>
      <text:p text:style-name="Normal"><text:span text:style-name="Default_20_Paragraph_20_Font"><text:span text:style-name="T1">Ille</text:span></text:span><text:span text:style-name="Default_20_Paragraph_20_Font"><text:span text:style-name="T2"><text:tab/></text:span></text:span><text:span text:style-name="Default_20_Paragraph_20_Font"><text:span text:style-name="T3">Illa</text:span></text:span><text:span text:style-name="Default_20_Paragraph_20_Font"><text:span text:style-name="T2"><text:tab/></text:span></text:span><text:span text:style-name="Default_20_Paragraph_20_Font"><text:span text:style-name="T1">Illud</text:span></text:span><text:tab/><text:tab/>that those<text:tab/>[further from you]</text:p>
      <text:p text:style-name="P3"/>
      <text:p text:style-name="Normal">These words can stand alone and act as pronouns or they can be used as adjectives to modify a noun.</text:p>
      <text:p text:style-name="Normal">The charts will be set up in the five cases, singular &amp; plural, masculine, feminine and neuter.</text:p>
      <text:p text:style-name="P2"/>
      <text:p text:style-name="P2">Look for the similarities in the three charts.</text:p>
      <text:p text:style-name="P2">Note that the plurals are nearly identical to first and second declension charts .</text:p>
      <text:p text:style-name="P2">The one change is in the nominative ,neuter, plural of the hic -haec-hoc chart.</text:p>
      <text:p text:style-name="Normal"><text:span text:style-name="Default_20_Paragraph_20_Font"><text:span text:style-name="T5">Use them the same way that you used the earlier adjective charts. </text:span></text:span><text:s/>(Agreement)</text:p>
      <text:p text:style-name="P4"/>
      <text:p text:style-name="P4">Drills:</text:p>
      <text:p text:style-name="P2">All but the last will be in the nominative:</text:p>
      <text:p text:style-name="Normal">this man<text:tab/><text:tab/><text:tab/><text:tab/><text:span text:style-name="Default_20_Paragraph_20_Font"><text:span text:style-name="T1">hic</text:span></text:span><text:span text:style-name="Default_20_Paragraph_20_Font"><text:span text:style-name="T6"> </text:span></text:span><text:tab/><text:tab/><text:span text:style-name="Default_20_Paragraph_20_Font"><text:span text:style-name="T1">vir</text:span></text:span></text:p>
      <text:p text:style-name="Normal">that girl<text:tab/><text:tab/><text:tab/><text:tab/><text:span text:style-name="Default_20_Paragraph_20_Font"><text:span text:style-name="T3">illa</text:span></text:span><text:tab/><text:tab/><text:span text:style-name="Default_20_Paragraph_20_Font"><text:span text:style-name="T3">puella</text:span></text:span></text:p>
      <text:p text:style-name="Normal">these soldiers<text:tab/><text:tab/><text:tab/><text:span text:style-name="Default_20_Paragraph_20_Font"><text:span text:style-name="T1">hi</text:span></text:span><text:tab/><text:tab/><text:span text:style-name="Default_20_Paragraph_20_Font"><text:span text:style-name="T4">milites</text:span></text:span></text:p>
      <text:p text:style-name="Normal">those ships<text:tab/><text:tab/><text:tab/><text:tab/><text:span text:style-name="Default_20_Paragraph_20_Font"><text:span text:style-name="T3">illae</text:span></text:span><text:tab/><text:tab/><text:span text:style-name="Default_20_Paragraph_20_Font"><text:span text:style-name="T4">naves</text:span></text:span></text:p>
      <text:p text:style-name="Normal">This is mine.<text:tab/><text:tab/><text:tab/><text:tab/><text:span text:style-name="Default_20_Paragraph_20_Font"><text:span text:style-name="T1">hic</text:span></text:span><text:tab/><text:tab/>est</text:p>
      <text:p text:style-name="Normal">That (one) will flee.<text:tab/><text:tab/><text:tab/><text:span text:style-name="Default_20_Paragraph_20_Font"><text:span text:style-name="T1">ille</text:span></text:span><text:tab/><text:tab/><text:span text:style-name="T15">fugiet</text:span></text:p>
      <text:p text:style-name="Normal">in that farmhouse<text:tab/><text:tab/><text:tab/>in <text:span text:style-name="Default_20_Paragraph_20_Font"><text:span text:style-name="T3">illa</text:span></text:span><text:span text:style-name="Default_20_Paragraph_20_Font"><text:span text:style-name="T7"> </text:span></text:span><text:tab/><text:tab/><text:span text:style-name="Default_20_Paragraph_20_Font"><text:span text:style-name="T3">villa</text:span></text:span></text:p>
      <text:p text:style-name="P14"><text:tab/><text:tab/><text:span text:style-name="T13"><text:tab/></text:span>Hic<text:span text:style-name="T13"> </text:span><text:span text:style-name="T14"><text:s/></text:span>This<text:span text:style-name="T13"><text:tab/></text:span>H<text:span text:style-name="T13">i </text:span><text:span text:style-name="T14"><text:s/></text:span><text:span text:style-name="T13">T</text:span>hese</text:p>
      <text:p text:style-name="P8"><text:tab/>M<text:tab/>F<text:tab/>N<text:tab/>M<text:tab/>F<text:tab/>N</text:p>
      <text:p text:style-name="P13">nominative<text:tab/>hic<text:span text:style-name="T11"><text:tab/></text:span>haec<text:span text:style-name="T11"><text:tab/></text:span>hoc<text:tab/><text:span text:style-name="Default_20_Paragraph_20_Font"><text:span text:style-name="T8">hi</text:span></text:span><text:tab/><text:span text:style-name="Default_20_Paragraph_20_Font"><text:span text:style-name="T9">hae</text:span></text:span><text:tab/><text:span text:style-name="Default_20_Paragraph_20_Font"><text:span text:style-name="T8">haec</text:span></text:span></text:p>
      <text:p text:style-name="P9">genitive<text:tab/>huius<text:span text:style-name="T11"><text:tab/></text:span>huius<text:tab/>huius<text:tab/><text:span text:style-name="Default_20_Paragraph_20_Font"><text:span text:style-name="T8">horum</text:span></text:span><text:tab/><text:span text:style-name="Default_20_Paragraph_20_Font"><text:span text:style-name="T9">harum</text:span></text:span><text:tab/><text:span text:style-name="Default_20_Paragraph_20_Font"><text:span text:style-name="T8">horum</text:span></text:span></text:p>
      <text:p text:style-name="P10">dative<text:tab/>huic<text:tab/>huic<text:tab/>huic<text:tab/><text:span text:style-name="Default_20_Paragraph_20_Font"><text:span text:style-name="T8">his</text:span></text:span><text:tab/><text:span text:style-name="Default_20_Paragraph_20_Font"><text:span text:style-name="T9">his</text:span></text:span><text:tab/><text:span text:style-name="Default_20_Paragraph_20_Font"><text:span text:style-name="T8">his</text:span></text:span><text:tab/></text:p>
      <text:p text:style-name="P11">accusative<text:tab/>hunc<text:tab/>hanc<text:tab/>hoc<text:tab/><text:span text:style-name="Default_20_Paragraph_20_Font"><text:span text:style-name="T8">hos</text:span></text:span><text:tab/><text:span text:style-name="Default_20_Paragraph_20_Font"><text:span text:style-name="T9">has</text:span></text:span><text:tab/><text:span text:style-name="Default_20_Paragraph_20_Font"><text:span text:style-name="T8">haec</text:span></text:span></text:p>
      <text:p text:style-name="P12">ablative<text:tab/>hoc<text:tab/>hac<text:tab/>hoc<text:tab/><text:span text:style-name="Default_20_Paragraph_20_Font"><text:span text:style-name="T8">his</text:span></text:span><text:tab/><text:span text:style-name="Default_20_Paragraph_20_Font"><text:span text:style-name="T9">his</text:span></text:span><text:tab/><text:span text:style-name="Default_20_Paragraph_20_Font"><text:span text:style-name="T8">his</text:span></text:span></text:p>
      <text:p text:style-name="P8"/>
      <text:p text:style-name="P5"><text:tab/>Ill<text:span text:style-name="T10"> </text:span>e<text:span text:style-name="T14"> <text:s/></text:span>That<text:span text:style-name="T10"><text:tab/></text:span>Ill<text:span text:style-name="T10"> </text:span>i<text:span text:style-name="T14"> <text:s/></text:span>Those</text:p>
      <text:p text:style-name="P7">nominative<text:tab/>ille<text:tab/>illa<text:tab/>illud<text:tab/><text:span text:style-name="Default_20_Paragraph_20_Font"><text:span text:style-name="T8">illi</text:span></text:span><text:tab/><text:span text:style-name="Default_20_Paragraph_20_Font"><text:span text:style-name="T9">illae</text:span></text:span><text:tab/><text:span text:style-name="Default_20_Paragraph_20_Font"><text:span text:style-name="T8">illa</text:span></text:span></text:p>
      <text:p text:style-name="P7">genitive<text:tab/>illius<text:tab/>illius<text:tab/>illius<text:tab/><text:span text:style-name="Default_20_Paragraph_20_Font"><text:span text:style-name="T8">illorum</text:span></text:span><text:tab/><text:span text:style-name="Default_20_Paragraph_20_Font"><text:span text:style-name="T9">illarum</text:span></text:span><text:tab/><text:span text:style-name="Default_20_Paragraph_20_Font"><text:span text:style-name="T8">illorum</text:span></text:span></text:p>
      <text:p text:style-name="P6">dative<text:tab/>illi<text:tab/>illi<text:tab/>illi<text:tab/><text:span text:style-name="Default_20_Paragraph_20_Font"><text:span text:style-name="T8">illis</text:span></text:span><text:tab/><text:span text:style-name="Default_20_Paragraph_20_Font"><text:span text:style-name="T9">illis</text:span></text:span><text:tab/><text:span text:style-name="Default_20_Paragraph_20_Font"><text:span text:style-name="T8">illis</text:span></text:span></text:p>
      <text:p text:style-name="P6">accusative<text:tab/>illum<text:tab/>illam<text:tab/>illud<text:tab/><text:span text:style-name="Default_20_Paragraph_20_Font"><text:span text:style-name="T8">illos</text:span></text:span><text:tab/><text:span text:style-name="Default_20_Paragraph_20_Font"><text:span text:style-name="T9">illas</text:span></text:span><text:tab/><text:span text:style-name="Default_20_Paragraph_20_Font"><text:span text:style-name="T8">illa</text:span></text:span></text:p>
      <text:p text:style-name="P6">ablative<text:tab/>illo<text:tab/>illa<text:tab/>illo<text:tab/><text:span text:style-name="Default_20_Paragraph_20_Font"><text:span text:style-name="T8">illis</text:span></text:span><text:tab/><text:span text:style-name="Default_20_Paragraph_20_Font"><text:span text:style-name="T9">illis</text:span></text:span><text:tab/><text:span text:style-name="Default_20_Paragraph_20_Font"><text:span text:style-name="T8">illis</text:span></text:span></text:p>
      <text:p text:style-name="Normal"><text:span text:style-name="Default_20_Paragraph_20_Font"><text:span text:style-name="T2"/></text:span></text:p>
      <text:p text:style-name="Normal"><text:span text:style-name="Default_20_Paragraph_20_Font"><text:span text:style-name="T2">Note the blue-red-blue pattern in the plural. </text:span></text:span>In the hic chart plural it is the letter (h) in front of the old 1st and 2nd declension nouns. <text:span text:style-name="Default_20_Paragraph_20_Font"><text:span text:style-name="T2">* Exception:</text:span></text:span> nominative singular &amp; plural neuter <text:span text:style-name="Default_20_Paragraph_20_Font"><text:span text:style-name="T2">(haec)*</text:span></text:span></text:p>
      <text:p text:style-name="Normal">In the ille chart also look at the plural . It is exactly like the old 1st and 2nd declension plurals with <text:span text:style-name="Default_20_Paragraph_20_Font"><text:span text:style-name="T2">(ill) </text:span></text:span>in front of the endings.</text:p>
      <text:p text:style-name="P4"/>
      <text:p text:style-name="P4">Reminder: *</text:p>
      <text:p text:style-name="Normal">You can use the <text:span text:style-name="Default_20_Paragraph_20_Font"><text:span text:style-name="T2">Is-Ea-Id</text:span></text:span> charts to replace both <text:span text:style-name="Default_20_Paragraph_20_Font"><text:span text:style-name="T2">hic &amp; ille</text:span></text:span>. <text:s/>The[ <text:span text:style-name="Default_20_Paragraph_20_Font"><text:span text:style-name="T2">Is </text:span></text:span>] chart can mean a 3rd person pronoun or it can mean both this/these and <text:s/>that/those.</text:p>
      <text:p text:style-name="Normal"/>
      <text:p text:style-name="Normal"/>
      <text:p text:style-name="Normal"/>
      <text:p text:style-name="P21"><text:soft-page-break/>From <text:s text:c="4"/>JSBachfoa.org</text:p>
      <text:p text:style-name="P15"/>
      <text:p text:style-name="P15">Thanks for using our site. We hope you find this material useful and enjoyable.</text:p>
      <text:p text:style-name="P15"/>
      <text:p text:style-name="P16"><text:span text:style-name="T16"><text:s/>Here are a few of the Subjects and Articles you can find </text:span><text:span text:style-name="T17">at <text:s text:c="3"/>JSBachfoa.org</text:span></text:p>
      <text:p text:style-name="P16"><text:span text:style-name="T17"/></text:p>
      <text:p text:style-name="P15">Photographs <text:span text:style-name="T18">and </text:span>Personal experience with the attack<text:span text:style-name="T18"> </text:span>o<text:span text:style-name="T18">n </text:span>the World Trade Center<text:span text:style-name="T18">,</text:span> September 11, 2011</text:p>
      <text:p text:style-name="P15"/>
      <text:p text:style-name="P15">Articles about J S Bach including:</text:p>
      <text:p text:style-name="P15"><text:tab/>1. How he wrote his music (disclosed for the first time ever)</text:p>
      <text:p text:style-name="P15"><text:tab/>2. The relationship between Bach's Music and the attacks</text:p>
      <text:p text:style-name="P15"><text:tab/>3. <text:span text:style-name="T18">Examples of </text:span>Bach's keyboard music, as he heard it</text:p>
      <text:p text:style-name="P17"><text:tab/>4. Sheet Music</text:p>
      <text:p text:style-name="P17"/>
      <text:p text:style-name="P17">Beethoven, too (What's he doing here?)</text:p>
      <text:p text:style-name="P17"/>
      <text:p text:style-name="P15">Literary and Historical Articles including:</text:p>
      <text:p text:style-name="P15"><text:tab/>1. How Joyce Kilmer came up with "Trees" (and you aren't going to guess)</text:p>
      <text:p text:style-name="P15"/>
      <text:p text:style-name="P15">Fire Fighting and Emergency Medical Services:</text:p>
      <text:p text:style-name="P15"><text:tab/>1. Calculating friction loss, flow, and nozzle reaction in the fire service</text:p>
      <text:p text:style-name="P15"><text:tab/>2. Solving Water Flow problems using Electric Circuit Theory</text:p>
      <text:p text:style-name="P15"><text:tab/>3. A simple way to predict the flow from a centrifugal pump</text:p>
      <text:p text:style-name="P15"><text:tab/>2. A graph of the Henderson - Hasselbalch Equation </text:p>
      <text:p text:style-name="P15"/>
      <text:p text:style-name="P18">Latin: </text:p>
      <text:p text:style-name="P16"><text:span text:style-name="T17"><text:tab/>1. How to Read It</text:span><text:span text:style-name="T19"> and </text:span><text:span text:style-name="T17">How to Write It</text:span><text:span text:style-name="T19"> using </text:span><text:span text:style-name="T17">a unique "Color Coded" approach</text:span></text:p>
      <text:p text:style-name="P16"><text:span text:style-name="T19"><text:tab/>2. </text:span><text:span text:style-name="T17">How to Speak </text:span><text:span text:style-name="T19">It</text:span><text:span text:style-name="T17"> </text:span></text:p>
      <text:p text:style-name="P16"><text:span text:style-name="T17"/></text:p>
      <text:p text:style-name="P18">And More.</text:p>
      <text:p text:style-name="P18"/>
      <text:p text:style-name="P19">DISCLAIMER AND LICENSE</text:p>
      <text:p text:style-name="P19"/>
      <text:p text:style-name="P16"><text:span text:style-name="T17">Our goal is to provide accurate and useful information, but everything is offered "as is". It is up to the user to verify that the information is accurate and suitable for the user's purpose</text:span><text:span text:style-name="T20">. </text:span><text:span text:style-name="T17">We can not and will not, to the extent allowed by law, accept liability for any damage caused by our products. Users should should check</text:span><text:span text:style-name="T19"> </text:span><text:span text:style-name="T17">all for viruses and in addition, especially for executables, try</text:span></text:p>
      <text:p text:style-name="P16"><text:span text:style-name="T17"><text:s/>them out in an environment where they won't do any harm</text:span><text:span text:style-name="T20"> if they don't function properly</text:span><text:span text:style-name="T17">. Some files have instructions - read them.</text:span></text:p>
      <text:p text:style-name="P16"><text:span text:style-name="T17"/></text:p>
      <text:p text:style-name="P16"><text:span text:style-name="T17">This website and its contents are copyrighted and all rights are reserved, except that p</text:span><text:span text:style-name="T19">ermission is given to </text:span><text:span text:style-name="T17">download a single copy of material which is expressly offered to the public, but this permission does not include the rights to sell, transmit, or otherwise disseminate such material, nor does it include any</text:span><text:span text:style-name="T19"> </text:span><text:span text:style-name="T17">rights to the site's design or cod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1"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1"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0%" fo:hyphenation-ladder-count="no-limit"/>
      <style:text-properties style:font-name="Cambria" fo:font-weight="bold" style:font-name-asian="Times New Roman1"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1"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0%" fo:hyphenation-ladder-count="no-limit"/>
      <style:text-properties fo:color="#7f7f7f" style:font-name="Cambria" fo:font-style="italic" fo:font-weight="bold" style:font-name-asian="Times New Roman1"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1" style:font-style-asian="italic"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1" style:font-size-asian="10pt"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1"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0in" fo:border-left="none" fo:border-right="none" fo:border-top="none" fo:border-bottom="0.0071in solid #000000" style:shadow="none"/>
      <style:text-properties style:font-name="Cambria" fo:font-size="26pt" fo:letter-spacing="0.0035in" style:font-name-asian="Times New Roman1"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1" style:font-size-asian="12pt" style:font-style-asian="italic"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0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1" style:list-style-name="">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1" style:font-weight-asian="bold" style:font-name-complex="Times New Roman1"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1" style:font-style-asian="italic" style:font-weight-asian="bold" style:font-name-complex="Times New Roman1"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1" style:font-size-asian="12pt" style:font-style-asian="italic" style:font-name-complex="Times New Roman1"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0.98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9T09:45:00Z</meta:creation-date>
    <dc:date>2011-10-02T16:06:50</dc:date>
    <meta:editing-cycles>16</meta:editing-cycles>
    <meta:editing-duration>PT02H04M32S</meta:editing-duration>
    <meta:document-statistic meta:table-count="0" meta:image-count="0" meta:object-count="0" meta:page-count="3" meta:paragraph-count="63" meta:word-count="691" meta:character-count="3930"/>
    <meta:template xlink:type="simple" xlink:actuate="onRequest" xlink:title="" xlink:href="Normal"/>
  </office:meta>
</office:document-meta>
</file>