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1" svg:font-family="'Times New Roman'"/>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paragraph-properties>
        <style:tab-stops>
          <style:tab-stop style:position="1.0193in"/>
          <style:tab-stop style:position="2.4228in"/>
          <style:tab-stop style:position="2.8957in"/>
          <style:tab-stop style:position="3.9898in"/>
          <style:tab-stop style:position="7.1217in"/>
        </style:tab-stops>
      </style:paragraph-properties>
      <style:text-properties fo:font-size="12pt" fo:font-weight="bold" officeooo:rsid="00053b25" officeooo:paragraph-rsid="000576be" style:font-size-asian="12pt" style:font-weight-asian="bold" style:font-size-complex="12pt" style:font-weight-complex="bold"/>
    </style:style>
    <style:style style:name="P2" style:family="paragraph" style:parent-style-name="Preformatted_20_Text">
      <style:paragraph-properties>
        <style:tab-stops>
          <style:tab-stop style:position="1.0193in"/>
          <style:tab-stop style:position="2.4228in"/>
          <style:tab-stop style:position="2.8957in"/>
          <style:tab-stop style:position="3.9898in"/>
          <style:tab-stop style:position="7.1217in"/>
        </style:tab-stops>
      </style:paragraph-properties>
      <style:text-properties fo:font-size="12pt" fo:font-weight="bold" officeooo:rsid="00053b25" officeooo:paragraph-rsid="0024a729" style:font-size-asian="12pt" style:font-weight-asian="bold" style:font-size-complex="12pt" style:font-weight-complex="bold"/>
    </style:style>
    <style:style style:name="P3" style:family="paragraph" style:parent-style-name="Preformatted_20_Text">
      <style:text-properties fo:font-size="12pt" fo:font-weight="bold" officeooo:rsid="00053b25" officeooo:paragraph-rsid="001f5e7c" style:font-size-asian="12pt" style:font-weight-asian="bold" style:font-size-complex="12pt" style:font-weight-complex="bold"/>
    </style:style>
    <style:style style:name="P4" style:family="paragraph" style:parent-style-name="Preformatted_20_Text">
      <style:paragraph-properties>
        <style:tab-stops>
          <style:tab-stop style:position="1.1228in"/>
          <style:tab-stop style:position="2.8516in"/>
          <style:tab-stop style:position="3.0882in"/>
          <style:tab-stop style:position="4.8535in"/>
          <style:tab-stop style:position="7.2472in"/>
        </style:tab-stops>
      </style:paragraph-properties>
      <style:text-properties fo:font-size="12pt" fo:font-weight="bold" officeooo:rsid="001ab6a4" officeooo:paragraph-rsid="00070a4b" style:font-size-asian="12pt" style:font-weight-asian="bold" style:font-size-complex="12pt" style:font-weight-complex="bold"/>
    </style:style>
    <style:style style:name="P5" style:family="paragraph" style:parent-style-name="Preformatted_20_Text">
      <style:paragraph-properties>
        <style:tab-stops>
          <style:tab-stop style:position="3.539in"/>
          <style:tab-stop style:position="7.3138in"/>
        </style:tab-stops>
      </style:paragraph-properties>
      <style:text-properties fo:font-size="12pt" fo:font-weight="bold" officeooo:rsid="002b6756" officeooo:paragraph-rsid="000576be" style:font-size-asian="12pt" style:font-weight-asian="bold" style:font-size-complex="12pt" style:font-weight-complex="bold"/>
    </style:style>
    <style:style style:name="P6" style:family="paragraph" style:parent-style-name="Preformatted_20_Text">
      <style:paragraph-properties>
        <style:tab-stops>
          <style:tab-stop style:position="1.0118in"/>
          <style:tab-stop style:position="2.948in"/>
          <style:tab-stop style:position="3.45in"/>
          <style:tab-stop style:position="4.4402in"/>
          <style:tab-stop style:position="7.0701in"/>
        </style:tab-stops>
      </style:paragraph-properties>
      <style:text-properties fo:font-size="12pt" fo:font-weight="bold" officeooo:rsid="001e2294" officeooo:paragraph-rsid="00070a4b" style:font-size-asian="12pt" style:font-weight-asian="bold" style:font-size-complex="12pt" style:font-weight-complex="bold"/>
    </style:style>
    <style:style style:name="P7" style:family="paragraph" style:parent-style-name="Preformatted_20_Text">
      <style:paragraph-properties>
        <style:tab-stops>
          <style:tab-stop style:position="1.0118in"/>
          <style:tab-stop style:position="2.948in"/>
          <style:tab-stop style:position="3.45in"/>
          <style:tab-stop style:position="4.4402in"/>
          <style:tab-stop style:position="7.0701in"/>
        </style:tab-stops>
      </style:paragraph-properties>
      <style:text-properties fo:font-size="12pt" fo:font-weight="bold" officeooo:rsid="001e2294" officeooo:paragraph-rsid="000772a3" style:font-size-asian="12pt" style:font-weight-asian="bold" style:font-size-complex="12pt" style:font-weight-complex="bold"/>
    </style:style>
    <style:style style:name="P8" style:family="paragraph" style:parent-style-name="Preformatted_20_Text">
      <style:paragraph-properties>
        <style:tab-stops>
          <style:tab-stop style:position="1.0193in"/>
          <style:tab-stop style:position="2.4228in"/>
          <style:tab-stop style:position="2.8957in"/>
          <style:tab-stop style:position="3.9898in"/>
          <style:tab-stop style:position="7.1217in"/>
        </style:tab-stops>
      </style:paragraph-properties>
      <style:text-properties fo:font-size="12pt" fo:font-weight="bold" officeooo:rsid="0029a632" officeooo:paragraph-rsid="0024a729" style:font-size-asian="12pt" style:font-weight-asian="bold" style:font-size-complex="12pt" style:font-weight-complex="bold"/>
    </style:style>
    <style:style style:name="P9" style:family="paragraph" style:parent-style-name="Preformatted_20_Text">
      <style:text-properties fo:font-size="12pt" fo:font-weight="normal" officeooo:rsid="001ab6a4" officeooo:paragraph-rsid="000576be" style:font-size-asian="12pt" style:font-weight-asian="normal" style:font-size-complex="12pt" style:font-weight-complex="normal"/>
    </style:style>
    <style:style style:name="P10" style:family="paragraph" style:parent-style-name="Preformatted_20_Text">
      <style:paragraph-properties>
        <style:tab-stops>
          <style:tab-stop style:position="1.1228in"/>
          <style:tab-stop style:position="2.8516in"/>
          <style:tab-stop style:position="3.0882in"/>
          <style:tab-stop style:position="4.8535in"/>
          <style:tab-stop style:position="7.2472in"/>
        </style:tab-stops>
      </style:paragraph-properties>
      <style:text-properties fo:font-size="12pt" fo:font-weight="normal" officeooo:rsid="001ab6a4" officeooo:paragraph-rsid="00070a4b" style:font-size-asian="12pt" style:font-weight-asian="normal" style:font-size-complex="12pt" style:font-weight-complex="normal"/>
    </style:style>
    <style:style style:name="P11" style:family="paragraph" style:parent-style-name="Preformatted_20_Text">
      <style:paragraph-properties>
        <style:tab-stops>
          <style:tab-stop style:position="3.539in"/>
          <style:tab-stop style:position="7.3138in"/>
        </style:tab-stops>
      </style:paragraph-properties>
      <style:text-properties fo:font-size="12pt" fo:font-weight="normal" officeooo:rsid="0011704c" officeooo:paragraph-rsid="000576be" style:font-size-asian="12pt" style:font-weight-asian="normal" style:font-size-complex="12pt" style:font-weight-complex="normal"/>
    </style:style>
    <style:style style:name="P12" style:family="paragraph" style:parent-style-name="Preformatted_20_Text">
      <style:paragraph-properties>
        <style:tab-stops>
          <style:tab-stop style:position="3.539in"/>
          <style:tab-stop style:position="7.3138in"/>
        </style:tab-stops>
      </style:paragraph-properties>
      <style:text-properties fo:font-size="12pt" fo:font-weight="normal" officeooo:rsid="0011704c" officeooo:paragraph-rsid="000a3bab" style:font-size-asian="12pt" style:font-weight-asian="normal" style:font-size-complex="12pt" style:font-weight-complex="normal"/>
    </style:style>
    <style:style style:name="P13" style:family="paragraph" style:parent-style-name="Preformatted_20_Text">
      <style:paragraph-properties>
        <style:tab-stops>
          <style:tab-stop style:position="3.539in"/>
          <style:tab-stop style:position="7.3138in"/>
        </style:tab-stops>
      </style:paragraph-properties>
      <style:text-properties fo:font-size="12pt" fo:font-weight="normal" officeooo:rsid="0011704c" officeooo:paragraph-rsid="0018269f" style:font-size-asian="12pt" style:font-weight-asian="normal" style:font-size-complex="12pt" style:font-weight-complex="normal"/>
    </style:style>
    <style:style style:name="P14" style:family="paragraph" style:parent-style-name="Preformatted_20_Text">
      <style:text-properties fo:font-size="12pt" fo:font-weight="normal" officeooo:rsid="0022070f" officeooo:paragraph-rsid="000576be" style:font-size-asian="12pt" style:font-weight-asian="normal" style:font-size-complex="12pt" style:font-weight-complex="normal"/>
    </style:style>
    <style:style style:name="P15" style:family="paragraph" style:parent-style-name="Preformatted_20_Text">
      <style:paragraph-properties>
        <style:tab-stops>
          <style:tab-stop style:position="1.0193in"/>
          <style:tab-stop style:position="2.4228in"/>
          <style:tab-stop style:position="2.8957in"/>
          <style:tab-stop style:position="3.9898in"/>
          <style:tab-stop style:position="7.1217in"/>
        </style:tab-stops>
      </style:paragraph-properties>
      <style:text-properties fo:font-size="12pt" fo:font-weight="normal" officeooo:rsid="0022070f" officeooo:paragraph-rsid="00120050" style:font-size-asian="12pt" style:font-weight-asian="normal" style:font-size-complex="12pt" style:font-weight-complex="normal"/>
    </style:style>
    <style:style style:name="P16" style:family="paragraph" style:parent-style-name="Preformatted_20_Text">
      <style:paragraph-properties>
        <style:tab-stops>
          <style:tab-stop style:position="1.1228in"/>
          <style:tab-stop style:position="2.8516in"/>
          <style:tab-stop style:position="3.0882in"/>
          <style:tab-stop style:position="4.8535in"/>
          <style:tab-stop style:position="7.2472in"/>
        </style:tab-stops>
      </style:paragraph-properties>
      <style:text-properties fo:font-size="12pt" fo:font-weight="normal" officeooo:rsid="00203447" officeooo:paragraph-rsid="00070a4b" style:font-size-asian="12pt" style:font-weight-asian="normal" style:font-size-complex="12pt" style:font-weight-complex="normal"/>
    </style:style>
    <style:style style:name="P17" style:family="paragraph" style:parent-style-name="Preformatted_20_Text">
      <style:paragraph-properties>
        <style:tab-stops>
          <style:tab-stop style:position="3.6937in"/>
          <style:tab-stop style:position="7.6835in"/>
        </style:tab-stops>
      </style:paragraph-properties>
      <style:text-properties fo:font-size="12pt" fo:font-weight="normal" officeooo:rsid="002390dc" officeooo:paragraph-rsid="000576be" style:font-size-asian="12pt" style:font-weight-asian="normal" style:font-size-complex="12pt" style:font-weight-complex="normal"/>
    </style:style>
    <style:style style:name="P18" style:family="paragraph" style:parent-style-name="Preformatted_20_Text">
      <style:paragraph-properties>
        <style:tab-stops>
          <style:tab-stop style:position="3.539in"/>
          <style:tab-stop style:position="7.3138in"/>
        </style:tab-stops>
      </style:paragraph-properties>
      <style:text-properties fo:font-size="12pt" fo:font-weight="normal" officeooo:rsid="002ac727" officeooo:paragraph-rsid="000576be" style:font-size-asian="12pt" style:font-weight-asian="normal" style:font-size-complex="12pt" style:font-weight-complex="normal"/>
    </style:style>
    <style:style style:name="P19" style:family="paragraph" style:parent-style-name="Preformatted_20_Text">
      <style:paragraph-properties>
        <style:tab-stops>
          <style:tab-stop style:position="3.539in"/>
          <style:tab-stop style:position="7.3138in"/>
        </style:tab-stops>
      </style:paragraph-properties>
      <style:text-properties fo:font-size="12pt" fo:font-weight="normal" officeooo:rsid="002ac727" officeooo:paragraph-rsid="002dfb22" style:font-size-asian="12pt" style:font-weight-asian="normal" style:font-size-complex="12pt" style:font-weight-complex="normal"/>
    </style:style>
    <style:style style:name="P20" style:family="paragraph" style:parent-style-name="Preformatted_20_Text">
      <style:paragraph-properties>
        <style:tab-stops>
          <style:tab-stop style:position="3.539in"/>
          <style:tab-stop style:position="7.3138in"/>
        </style:tab-stops>
      </style:paragraph-properties>
      <style:text-properties fo:font-size="12pt" fo:font-weight="normal" officeooo:rsid="0026d8b4" officeooo:paragraph-rsid="000576be" style:font-size-asian="12pt" style:font-weight-asian="normal" style:font-size-complex="12pt" style:font-weight-complex="normal"/>
    </style:style>
    <style:style style:name="P21" style:family="paragraph" style:parent-style-name="Preformatted_20_Text">
      <style:paragraph-properties>
        <style:tab-stops>
          <style:tab-stop style:position="3.539in"/>
          <style:tab-stop style:position="7.3138in"/>
        </style:tab-stops>
      </style:paragraph-properties>
      <style:text-properties fo:font-size="12pt" fo:font-weight="normal" officeooo:rsid="0026cd7f" officeooo:paragraph-rsid="000576be" style:font-size-asian="12pt" style:font-weight-asian="normal" style:font-size-complex="12pt" style:font-weight-complex="normal"/>
    </style:style>
    <style:style style:name="P22" style:family="paragraph" style:parent-style-name="Preformatted_20_Text">
      <style:paragraph-properties>
        <style:tab-stops>
          <style:tab-stop style:position="3.539in"/>
          <style:tab-stop style:position="7.3138in"/>
        </style:tab-stops>
      </style:paragraph-properties>
      <style:text-properties fo:font-size="12pt" fo:font-weight="normal" officeooo:rsid="002b6756" officeooo:paragraph-rsid="000576be" style:font-size-asian="12pt" style:font-weight-asian="normal" style:font-size-complex="12pt" style:font-weight-complex="normal"/>
    </style:style>
    <style:style style:name="P23" style:family="paragraph" style:parent-style-name="Preformatted_20_Text">
      <style:paragraph-properties>
        <style:tab-stops>
          <style:tab-stop style:position="1.0193in"/>
          <style:tab-stop style:position="2.4228in"/>
          <style:tab-stop style:position="2.8957in"/>
          <style:tab-stop style:position="3.9898in"/>
          <style:tab-stop style:position="7.1217in"/>
        </style:tab-stops>
      </style:paragraph-properties>
      <style:text-properties fo:font-size="12pt" fo:font-weight="normal" officeooo:rsid="00120050" officeooo:paragraph-rsid="00120050" style:font-size-asian="12pt" style:font-weight-asian="normal" style:font-size-complex="12pt" style:font-weight-complex="normal"/>
    </style:style>
    <style:style style:name="P24" style:family="paragraph" style:parent-style-name="Preformatted_20_Text">
      <style:text-properties fo:font-size="12pt" fo:font-weight="normal" officeooo:rsid="00053b25" officeooo:paragraph-rsid="001f5e7c" style:font-size-asian="12pt" style:font-weight-asian="normal" style:font-size-complex="12pt" style:font-weight-complex="normal"/>
    </style:style>
    <style:style style:name="P25" style:family="paragraph" style:parent-style-name="Preformatted_20_Text">
      <style:paragraph-properties>
        <style:tab-stops>
          <style:tab-stop style:position="1.0193in"/>
          <style:tab-stop style:position="2.4228in"/>
          <style:tab-stop style:position="2.8957in"/>
          <style:tab-stop style:position="3.9898in"/>
          <style:tab-stop style:position="7.1217in"/>
        </style:tab-stops>
      </style:paragraph-properties>
      <style:text-properties fo:font-size="12pt" fo:font-weight="normal" officeooo:rsid="0024f220" officeooo:paragraph-rsid="0024f220" style:font-size-asian="12pt" style:font-weight-asian="normal" style:font-size-complex="12pt" style:font-weight-complex="normal"/>
    </style:style>
    <style:style style:name="P26" style:family="paragraph" style:parent-style-name="Preformatted_20_Text">
      <style:paragraph-properties>
        <style:tab-stops>
          <style:tab-stop style:position="3.6937in"/>
          <style:tab-stop style:position="7.6835in"/>
        </style:tab-stops>
      </style:paragraph-properties>
      <style:text-properties fo:font-size="12pt" fo:font-weight="normal" officeooo:rsid="002b559a" officeooo:paragraph-rsid="002b559a" style:font-size-asian="12pt" style:font-weight-asian="normal" style:font-size-complex="12pt" style:font-weight-complex="normal"/>
    </style:style>
    <style:style style:name="P27" style:family="paragraph" style:parent-style-name="Preformatted_20_Text">
      <style:paragraph-properties>
        <style:tab-stops>
          <style:tab-stop style:position="1.0717in"/>
          <style:tab-stop style:position="2.8181in"/>
          <style:tab-stop style:position="3.0201in"/>
          <style:tab-stop style:position="4.7283in"/>
          <style:tab-stop style:position="7.711in"/>
        </style:tab-stops>
      </style:paragraph-properties>
      <style:text-properties fo:font-size="12pt" fo:font-weight="normal" officeooo:rsid="002a5ebd" officeooo:paragraph-rsid="002a5ebd" style:font-weight-asian="normal" style:font-weight-complex="normal"/>
    </style:style>
    <style:style style:name="P28" style:family="paragraph" style:parent-style-name="Preformatted_20_Text">
      <style:paragraph-properties>
        <style:tab-stops>
          <style:tab-stop style:position="1.1016in"/>
          <style:tab-stop style:position="3.0201in"/>
          <style:tab-stop style:position="3.2in"/>
          <style:tab-stop style:position="4.6689in"/>
          <style:tab-stop style:position="7.3744in"/>
        </style:tab-stops>
      </style:paragraph-properties>
      <style:text-properties fo:font-size="12pt" fo:font-weight="normal" officeooo:rsid="002b3bbb" officeooo:paragraph-rsid="002b3bbb" style:font-weight-asian="normal" style:font-weight-complex="normal"/>
    </style:style>
    <style:style style:name="P29" style:family="paragraph" style:parent-style-name="Preformatted_20_Text">
      <style:paragraph-properties>
        <style:tab-stops>
          <style:tab-stop style:position="1.0118in"/>
          <style:tab-stop style:position="2.948in"/>
          <style:tab-stop style:position="3.45in"/>
          <style:tab-stop style:position="4.4402in"/>
          <style:tab-stop style:position="7.0701in"/>
        </style:tab-stops>
      </style:paragraph-properties>
      <style:text-properties fo:font-size="12pt" officeooo:rsid="0002b9ac" officeooo:paragraph-rsid="00120050"/>
    </style:style>
    <style:style style:name="P30" style:family="paragraph" style:parent-style-name="Preformatted_20_Text">
      <style:paragraph-properties>
        <style:tab-stops>
          <style:tab-stop style:position="1.0193in"/>
          <style:tab-stop style:position="2.4228in"/>
          <style:tab-stop style:position="2.8957in"/>
          <style:tab-stop style:position="3.9898in"/>
          <style:tab-stop style:position="7.1217in"/>
        </style:tab-stops>
      </style:paragraph-properties>
      <style:text-properties fo:font-size="12pt" officeooo:rsid="00299d15" officeooo:paragraph-rsid="00299d15"/>
    </style:style>
    <style:style style:name="P31" style:family="paragraph" style:parent-style-name="Preformatted_20_Text">
      <style:paragraph-properties>
        <style:tab-stops>
          <style:tab-stop style:position="1.0193in"/>
          <style:tab-stop style:position="2.4228in"/>
          <style:tab-stop style:position="2.8957in"/>
          <style:tab-stop style:position="3.9898in"/>
          <style:tab-stop style:position="7.1217in"/>
        </style:tab-stops>
      </style:paragraph-properties>
      <style:text-properties fo:font-size="12pt" officeooo:rsid="00053b25" officeooo:paragraph-rsid="0024a729"/>
    </style:style>
    <style:style style:name="P32" style:family="paragraph" style:parent-style-name="Preformatted_20_Text">
      <style:paragraph-properties>
        <style:tab-stops>
          <style:tab-stop style:position="1.0118in"/>
          <style:tab-stop style:position="2.948in"/>
          <style:tab-stop style:position="3.45in"/>
          <style:tab-stop style:position="4.4402in"/>
          <style:tab-stop style:position="7.0701in"/>
        </style:tab-stops>
      </style:paragraph-properties>
      <style:text-properties fo:font-size="12pt" officeooo:rsid="0029a632" officeooo:paragraph-rsid="0029a632"/>
    </style:style>
    <style:style style:name="P33" style:family="paragraph" style:parent-style-name="Standard">
      <style:text-properties fo:font-size="14pt" officeooo:rsid="001825d0" officeooo:paragraph-rsid="002fdfec" style:font-size-asian="10.5pt"/>
    </style:style>
    <style:style style:name="P34" style:family="paragraph" style:parent-style-name="Standard">
      <style:text-properties fo:font-size="12pt" officeooo:rsid="001825d0" officeooo:paragraph-rsid="002fdfec" style:font-size-asian="10.5pt"/>
    </style:style>
    <style:style style:name="P35" style:family="paragraph" style:parent-style-name="Standard">
      <style:text-properties fo:font-size="12pt" officeooo:rsid="001c2f35" officeooo:paragraph-rsid="002fdfec" style:font-size-asian="10.5pt"/>
    </style:style>
    <style:style style:name="P36" style:family="paragraph" style:parent-style-name="Standard">
      <style:text-properties fo:font-size="12pt" officeooo:rsid="0019bc78" officeooo:paragraph-rsid="002fdfec" style:font-size-asian="10.5pt"/>
    </style:style>
    <style:style style:name="P37" style:family="paragraph" style:parent-style-name="Standard">
      <style:text-properties fo:font-size="12pt" officeooo:rsid="00a6e8cb" officeooo:paragraph-rsid="002fdfec" style:font-size-asian="10.5pt"/>
    </style:style>
    <style:style style:name="P38" style:family="paragraph" style:parent-style-name="Standard">
      <style:text-properties fo:font-size="12pt" officeooo:rsid="001a6e79" officeooo:paragraph-rsid="002fdfec" style:font-size-asian="10.5pt"/>
    </style:style>
    <style:style style:name="P39" style:family="paragraph" style:parent-style-name="Standard">
      <style:text-properties fo:font-size="12pt" officeooo:paragraph-rsid="002fdfec" style:font-size-asian="10.5pt"/>
    </style:style>
    <style:style style:name="P40" style:family="paragraph" style:parent-style-name="Standard">
      <style:paragraph-properties fo:break-before="page"/>
      <style:text-properties fo:font-size="16pt" officeooo:rsid="001825d0" officeooo:paragraph-rsid="002fdfec" style:font-size-asian="10.5pt"/>
    </style:style>
    <style:style style:name="P41" style:family="paragraph" style:parent-style-name="Preformatted_20_Text">
      <style:paragraph-properties>
        <style:tab-stops>
          <style:tab-stop style:position="3.539in"/>
          <style:tab-stop style:position="7.3138in"/>
        </style:tab-stops>
      </style:paragraph-properties>
      <style:text-properties fo:font-size="12pt" fo:font-weight="bold" officeooo:rsid="0011704c" officeooo:paragraph-rsid="002fdfec" style:font-size-asian="12pt" style:font-weight-asian="bold" style:font-size-complex="12pt" style:font-weight-complex="bold"/>
    </style:style>
    <style:style style:name="T1" style:family="text">
      <style:text-properties fo:font-weight="normal" officeooo:rsid="003004ef" style:font-weight-asian="normal" style:font-weight-complex="normal"/>
    </style:style>
    <style:style style:name="T2" style:family="text">
      <style:text-properties fo:font-weight="normal" officeooo:rsid="00070a4b" style:font-weight-asian="normal" style:font-weight-complex="normal"/>
    </style:style>
    <style:style style:name="T3" style:family="text">
      <style:text-properties fo:font-weight="normal" officeooo:rsid="0006507a" style:font-weight-asian="normal" style:font-weight-complex="normal"/>
    </style:style>
    <style:style style:name="T4" style:family="text">
      <style:text-properties fo:font-weight="normal" officeooo:rsid="00077c62" style:font-weight-asian="normal" style:font-weight-complex="normal"/>
    </style:style>
    <style:style style:name="T5" style:family="text">
      <style:text-properties fo:font-weight="normal" officeooo:rsid="000772a3" style:font-weight-asian="normal" style:font-weight-complex="normal"/>
    </style:style>
    <style:style style:name="T6" style:family="text">
      <style:text-properties fo:font-weight="normal" officeooo:rsid="0016c805" style:font-weight-asian="normal" style:font-weight-complex="normal"/>
    </style:style>
    <style:style style:name="T7" style:family="text">
      <style:text-properties fo:font-weight="normal" officeooo:rsid="0015e4c9" style:font-weight-asian="normal" style:font-weight-complex="normal"/>
    </style:style>
    <style:style style:name="T8" style:family="text">
      <style:text-properties fo:font-weight="normal" officeooo:rsid="0016d6b6" style:font-weight-asian="normal" style:font-weight-complex="normal"/>
    </style:style>
    <style:style style:name="T9" style:family="text">
      <style:text-properties fo:font-weight="normal" officeooo:rsid="0018269f" style:font-weight-asian="normal" style:font-weight-complex="normal"/>
    </style:style>
    <style:style style:name="T10" style:family="text">
      <style:text-properties fo:font-weight="normal" officeooo:rsid="001c3a78" style:font-weight-asian="normal" style:font-weight-complex="normal"/>
    </style:style>
    <style:style style:name="T11" style:family="text">
      <style:text-properties fo:font-weight="normal" officeooo:rsid="0025fa25" style:font-weight-asian="normal" style:font-weight-complex="normal"/>
    </style:style>
    <style:style style:name="T12" style:family="text">
      <style:text-properties fo:font-weight="normal" officeooo:rsid="0015e4c9" style:font-size-asian="12pt" style:font-weight-asian="normal" style:font-size-complex="12pt" style:font-weight-complex="normal"/>
    </style:style>
    <style:style style:name="T13" style:family="text">
      <style:text-properties officeooo:rsid="00053b25"/>
    </style:style>
    <style:style style:name="T14" style:family="text">
      <style:text-properties officeooo:rsid="0007e0be"/>
    </style:style>
    <style:style style:name="T15" style:family="text">
      <style:text-properties officeooo:rsid="00203447"/>
    </style:style>
    <style:style style:name="T16" style:family="text">
      <style:text-properties fo:font-weight="bold" officeooo:rsid="0026d8b4" style:font-weight-asian="bold" style:font-weight-complex="bold"/>
    </style:style>
    <style:style style:name="T17" style:family="text">
      <style:text-properties fo:font-weight="bold" officeooo:rsid="0026cd7f" style:font-weight-asian="bold" style:font-weight-complex="bold"/>
    </style:style>
    <style:style style:name="T18" style:family="text">
      <style:text-properties fo:font-weight="bold" style:font-size-asian="12pt" style:font-weight-asian="bold" style:font-size-complex="12pt" style:font-weight-complex="bold"/>
    </style:style>
    <style:style style:name="T19" style:family="text">
      <style:text-properties fo:font-weight="bold" officeooo:rsid="00203447" style:font-size-asian="12pt" style:font-weight-asian="bold" style:font-size-complex="12pt" style:font-weight-complex="bold"/>
    </style:style>
    <style:style style:name="T20" style:family="text">
      <style:text-properties fo:font-weight="bold" officeooo:rsid="000a3bab" style:font-size-asian="12pt" style:font-weight-asian="bold" style:font-size-complex="12pt" style:font-weight-complex="bold"/>
    </style:style>
    <style:style style:name="T21" style:family="text">
      <style:text-properties fo:font-weight="bold" officeooo:rsid="00053b25" style:font-size-asian="12pt" style:font-weight-asian="bold" style:font-size-complex="12pt" style:font-weight-complex="bold"/>
    </style:style>
    <style:style style:name="T22" style:family="text">
      <style:text-properties fo:font-weight="bold" officeooo:rsid="00120050" style:font-size-asian="12pt" style:font-weight-asian="bold" style:font-size-complex="12pt" style:font-weight-complex="bold"/>
    </style:style>
    <style:style style:name="T23" style:family="text">
      <style:text-properties fo:font-weight="bold" officeooo:rsid="001af3fe" style:font-size-asian="12pt" style:font-weight-asian="bold" style:font-size-complex="12pt" style:font-weight-complex="bold"/>
    </style:style>
    <style:style style:name="T24" style:family="text">
      <style:text-properties fo:font-weight="bold" officeooo:rsid="0027bfd9" style:font-size-asian="12pt" style:font-weight-asian="bold" style:font-size-complex="12pt" style:font-weight-complex="bold"/>
    </style:style>
    <style:style style:name="T25" style:family="text">
      <style:text-properties officeooo:rsid="00208502"/>
    </style:style>
    <style:style style:name="T26" style:family="text">
      <style:text-properties officeooo:rsid="0022070f"/>
    </style:style>
    <style:style style:name="T27" style:family="text">
      <style:text-properties officeooo:rsid="0022aa58"/>
    </style:style>
    <style:style style:name="T28" style:family="text">
      <style:text-properties officeooo:rsid="0026cd7f"/>
    </style:style>
    <style:style style:name="T29" style:family="text">
      <style:text-properties officeooo:rsid="002b6756"/>
    </style:style>
    <style:style style:name="T30" style:family="text">
      <style:text-properties officeooo:rsid="0026d8b4"/>
    </style:style>
    <style:style style:name="T31" style:family="text">
      <style:text-properties officeooo:rsid="002ac727"/>
    </style:style>
    <style:style style:name="T32" style:family="text">
      <style:text-properties officeooo:rsid="002b3b3a"/>
    </style:style>
    <style:style style:name="T33" style:family="text">
      <style:text-properties officeooo:rsid="0028d6cf"/>
    </style:style>
    <style:style style:name="T34" style:family="text">
      <style:text-properties officeooo:rsid="003004ef"/>
    </style:style>
    <style:style style:name="T35" style:family="text">
      <style:text-properties officeooo:rsid="00070a4b"/>
    </style:style>
    <style:style style:name="T36" style:family="text">
      <style:text-properties officeooo:rsid="000a3bab"/>
    </style:style>
    <style:style style:name="T37" style:family="text">
      <style:text-properties officeooo:rsid="00120050"/>
    </style:style>
    <style:style style:name="T38" style:family="text">
      <style:text-properties officeooo:rsid="0016518f"/>
    </style:style>
    <style:style style:name="T39" style:family="text">
      <style:text-properties officeooo:rsid="0016c805"/>
    </style:style>
    <style:style style:name="T40" style:family="text">
      <style:text-properties officeooo:rsid="001af3fe"/>
    </style:style>
    <style:style style:name="T41" style:family="text">
      <style:text-properties officeooo:rsid="001f5e7c"/>
    </style:style>
    <style:style style:name="T42" style:family="text">
      <style:text-properties officeooo:rsid="0024f220"/>
    </style:style>
    <style:style style:name="T43" style:family="text">
      <style:text-properties officeooo:rsid="0025fa25"/>
    </style:style>
    <style:style style:name="T44" style:family="text">
      <style:text-properties officeooo:rsid="0027bfd9"/>
    </style:style>
    <style:style style:name="T45" style:family="text">
      <style:text-properties officeooo:rsid="002c2cc6"/>
    </style:style>
    <style:style style:name="T46" style:family="text">
      <style:text-properties officeooo:rsid="002dfb22"/>
    </style:style>
    <style:style style:name="T47" style:family="text">
      <style:text-properties fo:font-size="12pt" officeooo:rsid="0019bc78" style:font-size-asian="10.5pt"/>
    </style:style>
    <style:style style:name="T48" style:family="text">
      <style:text-properties officeooo:rsid="001825d0"/>
    </style:style>
    <style:style style:name="T49" style:family="text">
      <style:text-properties officeooo:rsid="0019bc78"/>
    </style:style>
    <style:style style:name="T50" style:family="text">
      <style:text-properties officeooo:rsid="001c2f35"/>
    </style:style>
    <style:style style:name="T51" style:family="text">
      <style:text-properties officeooo:rsid="001a6e79"/>
    </style:style>
    <style:style style:name="T52" style:family="text">
      <style:text-properties officeooo:rsid="002032b7"/>
    </style:style>
    <style:style style:name="T53" style:family="text">
      <style:text-properties officeooo:rsid="001b0a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3">common_endings_</text:span><text:span text:style-name="T14">conjugation_</text:span><text:span text:style-name="T36">3</text:span><text:span text:style-name="T13">io</text:span><text:span text:style-name="T37">.o</text:span><text:span text:style-name="T13">dt</text:span><text:span text:style-name="T15"> <text:s text:c="7"/></text:span><text:span text:style-name="T45"><text:s text:c="7"/>Copyright 2012 by Ed Kotski and Kathleen Canning </text:span></text:p>
      <text:p text:style-name="P3"><text:span text:style-name="T37">Third IO</text:span> Conjugation <text:span text:style-name="T15">E</text:span>ndings<text:span text:style-name="T15"> on Present Stem</text:span>, <text:span text:style-name="T15">Indicative</text:span><text:span text:style-name="T42">, <text:s text:c="2"/>Capio -ere <text:s text:c="2"/>I capture</text:span></text:p>
      <text:p text:style-name="P3"><text:s/></text:p>
      <text:p text:style-name="P24"><text:span text:style-name="T42">c</text:span><text:span text:style-name="T36">apio</text:span><text:span text:style-name="T26"> </text:span><text:span text:style-name="T41">cap</text:span><text:span text:style-name="T38">e</text:span><text:span text:style-name="T26">re</text:span><text:span text:style-name="T27"> </text:span><text:span text:style-name="T38">cepi</text:span><text:span text:style-name="T26">,</text:span><text:span text:style-name="T38"> captus a um</text:span><text:span text:style-name="T26"> </text:span></text:p>
      <text:p text:style-name="P14"/>
      <text:p text:style-name="P15">Present Imperative Singlular = <text:span text:style-name="T37">Cape</text:span><text:span text:style-name="T36"> <text:s text:c="9"/></text:span><text:span text:style-name="T37"><text:s/></text:span>Present Imperative Plural = <text:span text:style-name="T37">Capi</text:span><text:span text:style-name="T39">te</text:span></text:p>
      <text:p text:style-name="P23"/>
      <text:p text:style-name="P30">PRESENT <text:tab/>ACTIVE <text:tab/> <text:s/><text:tab/>PRESENT <text:tab/>PASSIVE </text:p>
      <text:p text:style-name="P30">Capio <text:tab/>I capture <text:tab/> <text:s/><text:tab/>Capior <text:tab/>I am captured </text:p>
      <text:p text:style-name="P30">Capis <text:tab/>You capture <text:tab/> <text:s/><text:tab/>Caperis <text:tab/>You are captured </text:p>
      <text:p text:style-name="P30">Capit <text:tab/>He captures <text:tab/> <text:s/><text:tab/>Capitur <text:tab/>He is captured </text:p>
      <text:p text:style-name="P30">Capimus <text:tab/>We capture <text:tab/> <text:s/><text:tab/>Capimur <text:tab/>We are captured </text:p>
      <text:p text:style-name="P30">Capitis <text:tab/>You capture <text:tab/> <text:s/><text:tab/>Capimini <text:tab/>You are captured </text:p>
      <text:p text:style-name="P30">Capiunt <text:tab/>They capture <text:tab/> <text:s/><text:tab/>Capiuntur <text:tab/>They are captured </text:p>
      <text:p text:style-name="P30"><text:s text:c="2"/><text:tab/> <text:s/><text:tab/> <text:s/><text:tab/> <text:s/><text:tab/> </text:p>
      <text:p text:style-name="P30">IMPERFECT <text:tab/>ACTIVE <text:tab/> <text:s/><text:tab/>IMPERFECT <text:tab/>PASSIVE </text:p>
      <text:p text:style-name="P30">Capiebam <text:tab/>I was­ capturing<text:tab/> <text:s/><text:tab/>Capiebar <text:tab/>I was being captured </text:p>
      <text:p text:style-name="P30">Capiebas <text:tab/>You were­ capturing<text:tab/> <text:s text:c="2"/><text:tab/>Capiebaris <text:tab/>You were being captured </text:p>
      <text:p text:style-name="P30">Capiebat <text:tab/>He was­ capturing <text:tab/> <text:s/><text:tab/>Capiebatur <text:tab/>He was being captured </text:p>
      <text:p text:style-name="P30">Capiebamus <text:tab/>We were­ capturing <text:tab/> <text:s/><text:tab/>Capiebamur <text:tab/>We were being captured </text:p>
      <text:p text:style-name="P30">Capiebatis <text:tab/>You were­ capturing <text:s text:c="2"/><text:tab/>Capiebamini <text:tab/>You were being captured </text:p>
      <text:p text:style-name="P30">Capiebant <text:tab/>They were capturing <text:s text:c="2"/><text:tab/>Capiebantur <text:tab/>They were being captured </text:p>
      <text:p text:style-name="P30"><text:s text:c="2"/><text:tab/> <text:s/><text:tab/> <text:s/><text:tab/> <text:s/><text:tab/> </text:p>
      <text:p text:style-name="P30">FUTURE <text:tab/>ACTIVE <text:tab/> <text:s/><text:tab/>FUTURE <text:tab/>PASSIVE </text:p>
      <text:p text:style-name="P30">Capiam <text:tab/>I will capture <text:tab/> <text:s/><text:tab/>Capiar <text:tab/>I will be captured </text:p>
      <text:p text:style-name="P30">Capies <text:tab/>You will capture <text:tab/> <text:s/><text:tab/>Capieris <text:tab/>You will be captured </text:p>
      <text:p text:style-name="P30">Capiet <text:tab/>He will capture <text:s/><text:tab/> <text:s/><text:tab/>Capietur <text:tab/>He will be captured </text:p>
      <text:p text:style-name="P30">Capiemus <text:tab/>We will capture <text:tab/> <text:s/><text:tab/>Capiemur <text:tab/>We will be captured </text:p>
      <text:p text:style-name="P30">Capietis <text:tab/>You will capture <text:tab/> <text:tab/>Capiemini <text:tab/>You will be captured </text:p>
      <text:p text:style-name="P30">Capient <text:tab/>They will capture <text:tab/> <text:s/><text:tab/>Capientur <text:tab/>They will be captured</text:p>
      <text:p text:style-name="P30"/>
      <text:p text:style-name="P29"><text:span text:style-name="T22">Third IO</text:span><text:span text:style-name="T21"> Conjugation </text:span><text:span text:style-name="T19">E</text:span><text:span text:style-name="T21">ndings</text:span><text:span text:style-name="T19"> on Present Stem</text:span><text:span text:style-name="T21">, </text:span><text:span text:style-name="T22">Subjunctive</text:span><text:span text:style-name="T19">,</text:span><text:span text:style-name="T21"> <text:s/></text:span><text:span text:style-name="T22">Cap</text:span><text:span text:style-name="T20">io</text:span><text:span text:style-name="T21"> -</text:span><text:span text:style-name="T22">e</text:span><text:span text:style-name="T21">re</text:span><text:span text:style-name="T24"> </text:span><text:span text:style-name="T21"><text:s text:c="2"/>I </text:span><text:span text:style-name="T22">(might) capture</text:span> </text:p>
      <text:p text:style-name="P29"/>
      <text:p text:style-name="P32">PRESENT <text:tab/>ACTIVE<text:tab/> <text:s/><text:tab/>PRESENT <text:tab/>PASSIVE </text:p>
      <text:p text:style-name="P32">Capiam<text:tab/>I might capture<text:tab/> <text:s text:c="2"/><text:tab/>Capiar<text:tab/>I might be captured </text:p>
      <text:p text:style-name="P32">Capias <text:tab/>You might capture <text:tab/> <text:s/><text:tab/>Capiaris <text:tab/>You might be captured </text:p>
      <text:p text:style-name="P32">Capiat <text:tab/>He might capture<text:tab/> <text:s/><text:tab/>Capiatur <text:tab/>He might be captured </text:p>
      <text:p text:style-name="P32">Capiamus <text:tab/>We might capture<text:tab/> <text:s/><text:tab/>Capiamur <text:tab/>We might be captured </text:p>
      <text:p text:style-name="P32">Capiatis <text:tab/>You might capture<text:tab/> <text:s/><text:tab/>Capiamini <text:tab/>You might be captured </text:p>
      <text:p text:style-name="P32">Capiant <text:tab/>They might capture<text:tab/> <text:s/><text:tab/>Capiantur <text:tab/>They might be captured </text:p>
      <text:p text:style-name="P32"><text:s text:c="2"/><text:tab/> <text:s/><text:tab/> <text:s/><text:tab/> <text:s/><text:tab/> </text:p>
      <text:p text:style-name="P32">IMPERFECT <text:tab/>ACTIVE<text:tab/> <text:s/><text:tab/>IMPERFECT <text:tab/>PASSIVE </text:p>
      <text:p text:style-name="P32">Caperem <text:tab/>if I were capturing<text:tab/> <text:s/><text:tab/>Caperer <text:tab/>if I were being captured </text:p>
      <text:p text:style-name="P32">Caperes<text:tab/>if You were capturing <text:s/><text:tab/> <text:s/><text:tab/>Capereris <text:tab/>if You were being captured </text:p>
      <text:p text:style-name="P32">Caperet <text:tab/>if He were capturing <text:s/><text:tab/> <text:s/><text:tab/>Caperetur <text:tab/>if He were being captured </text:p>
      <text:p text:style-name="P32">Caperemus <text:tab/>if We were capturing <text:s/><text:tab/> <text:s/><text:tab/>Caperemur <text:tab/>if We were being captured </text:p>
      <text:p text:style-name="P32">Caperetis <text:tab/>if You were capturing <text:s/><text:tab/> <text:s/><text:tab/>Caperemini <text:tab/>if You were being captured </text:p>
      <text:p text:style-name="P32">Caperent <text:tab/>if They were capturing <text:tab/> <text:s/><text:tab/>Caperentur <text:tab/>if They were being captured</text:p>
      <text:p text:style-name="P8"/>
      <text:p text:style-name="P31"><text:soft-page-break/><text:span text:style-name="T22">Third IO</text:span><text:span text:style-name="T18"> Conjugation </text:span><text:span text:style-name="T19">E</text:span><text:span text:style-name="T18">ndings</text:span><text:span text:style-name="T19"> on Perfect Stem</text:span><text:span text:style-name="T18">, </text:span><text:span text:style-name="T19">Indicative,</text:span><text:span text:style-name="T18"> <text:s/></text:span><text:span text:style-name="T20">Capi</text:span><text:span text:style-name="T18">o -</text:span><text:span text:style-name="T23">e</text:span><text:span text:style-name="T18">re</text:span><text:span text:style-name="T24"> </text:span><text:span text:style-name="T18"><text:s text:c="2"/>I </text:span><text:span text:style-name="T24">capture</text:span></text:p>
      <text:p text:style-name="P1"/>
      <text:p text:style-name="P27">PERFECT <text:tab/>ACTIVE <text:s text:c="2"/><text:tab/> <text:s/><text:tab/>PERFECT<text:tab/>PASSIVE </text:p>
      <text:p text:style-name="P27">Cepi<text:tab/>I have captured<text:tab/> <text:s/><text:tab/>Captus a um sum<text:tab/>I have been captured </text:p>
      <text:p text:style-name="P27">Cepisti<text:tab/>You have captured<text:tab/> <text:s/><text:tab/>Captus a um es<text:tab/>You have been captured </text:p>
      <text:p text:style-name="P27">Cepit<text:tab/>He has captured<text:tab/> <text:s/><text:tab/>Captus a um est<text:tab/>He has been captured </text:p>
      <text:p text:style-name="P27">Cepimus<text:tab/>We have captured<text:tab/> <text:s/><text:tab/>Capti ae a sumus<text:tab/>We have been captured </text:p>
      <text:p text:style-name="P27">Cepistis<text:tab/>You have captured<text:tab/> <text:s/><text:tab/>Capti ae a estis<text:tab/>You have been captured <text:s text:c="11"/>Ceperunt<text:tab/>They have captured<text:tab/> <text:s/><text:tab/>Capti ae a sunt<text:tab/>They have been captured </text:p>
      <text:p text:style-name="P27"><text:s text:c="2"/><text:tab/> <text:s/><text:tab/> <text:s/><text:tab/> <text:s/><text:tab/> </text:p>
      <text:p text:style-name="P27">PLUPERFECT <text:tab/>ACTIVE <text:s text:c="2"/><text:tab/> <text:s/><text:tab/>PLUPERFECT<text:tab/>PASSIVE </text:p>
      <text:p text:style-name="P27">Ceperam<text:tab/>I had captured<text:tab/> <text:s/><text:tab/>Captus a um eram<text:tab/>I had been captured </text:p>
      <text:p text:style-name="P27">Ceperas<text:tab/>You had captured<text:tab/> <text:s/><text:tab/>Captus a um eras<text:tab/>You had been captured </text:p>
      <text:p text:style-name="P27">Ceperat<text:tab/>He had captured<text:tab/> <text:s/><text:tab/>Captus a um erat<text:tab/>He had been captured </text:p>
      <text:p text:style-name="P27">Ceperamus<text:tab/>We had captured<text:tab/> <text:s/><text:tab/>Capti ae a eramus<text:tab/>We had been captured </text:p>
      <text:p text:style-name="P27">Ceperatis<text:tab/>You had captured<text:tab/> <text:s/><text:tab/>Capti ae a eratis<text:tab/>You had been captured <text:s text:c="8"/>Ceperant<text:tab/>They had captured<text:tab/> <text:s/><text:tab/>Capti ae a erant<text:tab/>They had been captured </text:p>
      <text:p text:style-name="P27"><text:s text:c="2"/><text:tab/> <text:s/><text:tab/> <text:s/><text:tab/> <text:s/><text:tab/> </text:p>
      <text:p text:style-name="P27">FUT PERF<text:tab/>ACTIVE <text:s text:c="2"/><text:tab/> <text:s text:c="2"/><text:tab/>FUTURE PERFECT <text:s text:c="5"/>PASSIVE </text:p>
      <text:p text:style-name="P27">Cepero<text:tab/>I will have captured<text:tab/> <text:s text:c="2"/><text:tab/>Captus a um ero<text:tab/>I will have been captured </text:p>
      <text:p text:style-name="P27">Ceperis<text:tab/>You will have captured<text:tab/> <text:s text:c="2"/><text:tab/>Captus a um eris<text:tab/>You will have been captured Ceperit<text:tab/>He will have captured<text:tab/> <text:s text:c="2"/><text:tab/>Captus a um erit<text:tab/>He will have been captured </text:p>
      <text:p text:style-name="P27">Ceperimus<text:tab/>We will have captured<text:tab/> <text:s text:c="2"/><text:tab/>Capti ae a erimus<text:tab/>We will have been captured </text:p>
      <text:p text:style-name="P27">Ceperitis<text:tab/>You will have captured<text:tab/> <text:s text:c="2"/><text:tab/>Capti ae a eritis<text:tab/>You will have been captured <text:s text:c="8"/>Ceperint<text:tab/>They will have captured<text:tab/><text:tab/>Capti ae a erunt<text:tab/>They will have been captured</text:p>
      <text:p text:style-name="P27"/>
      <text:p text:style-name="P2"><text:span text:style-name="T37">Third IO</text:span> Conjugation <text:span text:style-name="T15">E</text:span>ndings<text:span text:style-name="T15"> on Perfect Stem</text:span>,<text:span text:style-name="T25"> Subjunc</text:span><text:span text:style-name="T15">tive,</text:span> <text:s/><text:span text:style-name="T36">Capio</text:span> -<text:span text:style-name="T40">e</text:span>re <text:s/><text:span text:style-name="T44"><text:s/></text:span>I<text:span text:style-name="T39"> (might)</text:span> <text:span text:style-name="T44">capture</text:span></text:p>
      <text:p text:style-name="P25"><text:s text:c="107"/></text:p>
      <text:p text:style-name="P28">PERFECT <text:tab/>ACTIVE<text:tab/> <text:s/><text:tab/>PERFECT<text:tab/>PASSIVE </text:p>
      <text:p text:style-name="P28">Ceperim<text:tab/>I might have captured<text:tab/> <text:tab/>Captus a um sim<text:tab/>I might have been captured </text:p>
      <text:p text:style-name="P28">Ceperis<text:tab/>You might have captured<text:tab/> <text:s/><text:tab/>Captus a um sis<text:tab/>You might have been captured </text:p>
      <text:p text:style-name="P28">Ceperit<text:tab/>He might have captured<text:tab/> <text:s/><text:tab/>Captus a um sit<text:tab/>He might have been captured </text:p>
      <text:p text:style-name="P28">Ceperimus<text:tab/>We might have captured<text:tab/> <text:s/><text:tab/>Capti ae a simus<text:tab/>We might have been captured </text:p>
      <text:p text:style-name="P28">Ceperitis<text:tab/>You might have captured<text:tab/> <text:s/><text:tab/>Capti ae a sitis<text:tab/>You might have been captured <text:s text:c="8"/>Ceperint<text:tab/>They might have captured<text:tab/> <text:s/><text:tab/>Capti ae a sint<text:tab/>They might have been captured </text:p>
      <text:p text:style-name="P28"><text:s/><text:tab/> <text:tab/> <text:s text:c="15"/></text:p>
      <text:p text:style-name="P28">PLUPERFECT<text:tab/>ACTIVE<text:tab/> <text:tab/>PLUPERFECT<text:tab/>PASSIVE </text:p>
      <text:p text:style-name="P28">Cepissem<text:tab/>if I had captured<text:tab/> <text:tab/>Captus a um essem <text:s text:c="3"/>if I had been captured </text:p>
      <text:p text:style-name="P28">Cepisses<text:tab/>if You had captured<text:tab/> <text:tab/>Captus a um esses<text:tab/>if You had been captured Cepisset<text:tab/>if He had captured<text:tab/> <text:tab/>Captus a um esset<text:tab/>if He had been captured </text:p>
      <text:p text:style-name="P28">Cepissemus<text:tab/>if We had captured<text:tab/> <text:tab/>Capti ae a essemus<text:tab/>if We had been captured Cepissetis<text:tab/>if You had captured<text:tab/> <text:tab/>Capti ae a essetis<text:tab/>if You had been captured <text:s text:c="8"/>Cepissent<text:tab/>if They had captured<text:tab/> <text:tab/>Capti ae a essent<text:tab/>if They had been captured</text:p>
      <text:p text:style-name="P28"/>
      <text:p text:style-name="P4"><text:span text:style-name="T35">Notes:</text:span><text:span text:style-name="T2"> </text:span></text:p>
      <text:p text:style-name="P10"><text:span text:style-name="T15">All</text:span><text:span text:style-name="T35"> Forms</text:span><text:span text:style-name="T15">: <text:s/>He <text:s/>= <text:s/>He <text:s/>She <text:s/>or <text:s/>It</text:span></text:p>
      <text:p text:style-name="P16"/>
      <text:p text:style-name="P6"><text:span text:style-name="T3">Imperfect </text:span><text:span text:style-name="T2">tables </text:span><text:span text:style-name="T11">are t</text:span><text:span text:style-name="T2">ypical for ongoing past action: I was</text:span><text:span text:style-name="T11"> </text:span><text:span text:style-name="T6">capturing</text:span><text:span text:style-name="T2">.</text:span></text:p>
      <text:p text:style-name="P7"><text:span text:style-name="T3">Subjunctive </text:span><text:span text:style-name="T2">typically u</text:span><text:span text:style-name="T4">s</text:span><text:span text:style-name="T2">ed </text:span><text:span text:style-name="T5">to express</text:span><text:span text:style-name="T2"> doubt, possibility, and purpose </text:span><text:span text:style-name="T5">(</text:span><text:span text:style-name="T2">after ut</text:span><text:span text:style-name="T5">)</text:span><text:span text:style-name="T2">. </text:span></text:p>
      <text:p text:style-name="P4"><text:soft-page-break/><text:span text:style-name="T27">Infinitives, Participles, Gerunds, Gerundives </text:span><text:span text:style-name="T35"><text:s/></text:span><text:span text:style-name="T27">Active</text:span><text:span text:style-name="T38">,</text:span><text:span text:style-name="T27"> Passive <text:s/></text:span><text:span text:style-name="T36">Capio</text:span><text:span text:style-name="T26"> -</text:span><text:span text:style-name="T38">e</text:span><text:span text:style-name="T26">re</text:span><text:span text:style-name="T27"> </text:span><text:span text:style-name="T26"><text:s text:c="2"/></text:span><text:span text:style-name="T44"><text:s/></text:span><text:span text:style-name="T26">I </text:span><text:span text:style-name="T44">capture</text:span></text:p>
      <text:p text:style-name="P17"><text:tab/></text:p>
      <text:p text:style-name="P26">ACTIVE <text:s text:c="14"/><text:tab/>PASSIVE </text:p>
      <text:p text:style-name="P26">Present Infinitive = capere<text:tab/>Present Infinitive = capi </text:p>
      <text:p text:style-name="P26">Perfect Infinitive = cepisse<text:tab/>Perfect Infinitive = captus a um esse </text:p>
      <text:p text:style-name="P26">Future Infinitive = capturus a um esse <text:s/><text:tab/> <text:s text:c="2"/></text:p>
      <text:p text:style-name="P26"><text:s text:c="29"/><text:tab/> </text:p>
      <text:p text:style-name="P26">ACTIVE <text:s text:c="14"/><text:tab/>PASSIVE </text:p>
      <text:p text:style-name="P26">Present Participle = capiens<text:tab/>Present Participle </text:p>
      <text:p text:style-name="P26">Perfect Participle <text:tab/>Perfect Participle <text:s/>= captus a um </text:p>
      <text:p text:style-name="P26">Future Participle = capturus a um <text:tab/>Future Participle = capiendus a um*</text:p>
      <text:p text:style-name="P26"/>
      <text:p text:style-name="P5">The Present Participle</text:p>
      <text:p text:style-name="P11"><text:span text:style-name="T30">The present participle is a verbal adjective, sometimes a verbal noun. It takes third declension </text:span><text:span text:style-name="T31">adjective</text:span><text:span text:style-name="T32"> endings.</text:span><text:span text:style-name="T31"> </text:span></text:p>
      <text:p text:style-name="P18"/>
      <text:p text:style-name="P11"><text:span text:style-name="T32">Masculine and Feminine Singular</text:span><text:span text:style-name="T29"> and Plural</text:span><text:span text:style-name="T32">: <text:s/></text:span><text:span text:style-name="T36">Capien</text:span><text:span text:style-name="T43">_</text:span><text:span text:style-name="T31">s, tis, ti, tem, t</text:span><text:span text:style-name="T32">i (or te) </text:span><text:span text:style-name="T31">,</text:span><text:span text:style-name="T32"> tes, tium, tibus, tes, tibus.</text:span><text:span text:style-name="T31"> </text:span></text:p>
      <text:p text:style-name="P12"><text:span text:style-name="T32">Neuter Singular</text:span><text:span text:style-name="T29"> and Plural</text:span><text:span text:style-name="T32">: <text:s/></text:span><text:span text:style-name="T36">Capien</text:span><text:span text:style-name="T43">_</text:span><text:span text:style-name="T31">s, tis, ti, </text:span><text:span text:style-name="T29">s</text:span><text:span text:style-name="T31">, t</text:span><text:span text:style-name="T32">i (or te)</text:span><text:span text:style-name="T31">,</text:span><text:span text:style-name="T32"> t</text:span><text:span text:style-name="T29">ia</text:span><text:span text:style-name="T32">, tium, tibus, t</text:span><text:span text:style-name="T29">ia</text:span><text:span text:style-name="T32">, tibus.</text:span></text:p>
      <text:p text:style-name="P20"/>
      <text:p text:style-name="P5">Other Participles</text:p>
      <text:p text:style-name="P20">Other participles take the us a um first and second declension noun endings.</text:p>
      <text:p text:style-name="P20"/>
      <text:p text:style-name="P19">The Perfect Passive Infinitive has the same form as the Perfect Passive Participle <text:span text:style-name="T46">(</text:span>the 4th principal part of <text:span text:style-name="T46">the</text:span> verb<text:span text:style-name="T46">)</text:span> except the infinitive form includes esse. </text:p>
      <text:p text:style-name="P21"/>
      <text:p text:style-name="P12"><text:span text:style-name="T16">*</text:span><text:span text:style-name="T17">Gerundive</text:span><text:span text:style-name="T28"> - The Gerundive is the Future Passive Participle <text:s text:c="3"/></text:span><text:span text:style-name="T39">c</text:span><text:span text:style-name="T36">apien</text:span><text:span text:style-name="T28">dus, </text:span><text:span text:style-name="T39">c</text:span><text:span text:style-name="T36">apien</text:span><text:span text:style-name="T28">da, </text:span><text:span text:style-name="T39">c</text:span><text:span text:style-name="T36">apien</text:span><text:span text:style-name="T28">dum</text:span><text:span text:style-name="T30">.</text:span></text:p>
      <text:p text:style-name="P11"><text:span text:style-name="T28">The Gerundive acts as a</text:span><text:span text:style-name="T46"> passive</text:span><text:span text:style-name="T28"> </text:span><text:span text:style-name="T30">verbal </text:span><text:span text:style-name="T28">adjective.</text:span></text:p>
      <text:p text:style-name="P20">The Gerundive takes the set of us a um first and second declension noun endings<text:span text:style-name="T43">.</text:span></text:p>
      <text:p text:style-name="P11"><text:span text:style-name="T28">The Gerundive with the verb to be indicates necessity. Example: Carthag</text:span><text:span text:style-name="T46">o</text:span><text:span text:style-name="T28"> del</text:span><text:span text:style-name="T46">e</text:span><text:span text:style-name="T28">nda est</text:span><text:span text:style-name="T30"> means Carthage must (is to) be destroyed.</text:span></text:p>
      <text:p text:style-name="P20"/>
      <text:p text:style-name="P13"><text:span text:style-name="T16">Gerund</text:span><text:span text:style-name="T30"> </text:span><text:span text:style-name="T29"><text:s/>- The Gerund </text:span><text:span text:style-name="T30">is a</text:span><text:span text:style-name="T46">n active</text:span><text:span text:style-name="T30"> verbal noun</text:span><text:span text:style-name="T33">, formed</text:span><text:span text:style-name="T30"> from the Neuter Singular form of the Gerundive, </text:span><text:span text:style-name="T33">without the </text:span><text:span text:style-name="T30">Nominative Case.</text:span><text:span text:style-name="T33"> </text:span><text:span text:style-name="T30">The gerund is sometimes shown as </text:span><text:span text:style-name="T39">c</text:span><text:span text:style-name="T36">apiendi</text:span><text:span text:style-name="T30">, </text:span><text:span text:style-name="T39">c</text:span><text:span text:style-name="T36">apie</text:span><text:span text:style-name="T30">ndo, </text:span><text:span text:style-name="T39">c</text:span><text:span text:style-name="T36">apie</text:span><text:span text:style-name="T30">ndum, </text:span><text:span text:style-name="T39">c</text:span><text:span text:style-name="T36">apie</text:span><text:span text:style-name="T30">ndo (genitive through ablative, without a nominative).</text:span><text:span text:style-name="T33"> </text:span><text:span text:style-name="T30"><text:s/></text:span></text:p>
      <text:p text:style-name="P20"/>
      <text:p text:style-name="P11"><text:span text:style-name="T29">When the Gerund would otherwise be a subject (and in the Nominative), t</text:span><text:span text:style-name="T30">he present active infinitive is used </text:span><text:span text:style-name="T33">instead (Errare humanum est).</text:span><text:span text:style-name="T29"> English can say erring is human. Latin can not, and says to err is human.</text:span></text:p>
      <text:p text:style-name="P22"/>
      <text:p text:style-name="P41"><text:span text:style-name="T34">Supine</text:span><text:span text:style-name="T1"> - </text:span><text:span text:style-name="T7">The Supine is an independent form consisting of only two cases, the accusative and the ablative singulars. The supine grafts the fourth declension </text:span><text:span text:style-name="T10">neuter </text:span><text:span text:style-name="T7">accusative </text:span><text:span text:style-name="T10">singular </text:span><text:span text:style-name="T7">um (First Supine) or the fourth declension</text:span><text:span text:style-name="T10"> neuter</text:span><text:span text:style-name="T7"> ablative </text:span><text:span text:style-name="T10">singular </text:span><text:span text:style-name="T7">u (Second Supine) onto the Perfect Participle (the 4th Principal Part) in place of the us a um first and second declension endings. The first supine (</text:span><text:span text:style-name="T9">cap</text:span><text:span text:style-name="T7">tum) shows the purpose behind a verb of motion. Venit (motion - he came) </text:span><text:span text:style-name="T9">captum</text:span><text:span text:style-name="T7"> (= to </text:span><text:span text:style-name="T9">capture</text:span><text:span text:style-name="T7">) </text:span><text:span text:style-name="T9">impedimenta</text:span><text:span text:style-name="T7"> (the b</text:span><text:span text:style-name="T9">aggage</text:span><text:span text:style-name="T7">). The second supine </text:span><text:span text:style-name="T8">(</text:span><text:span text:style-name="T9">cap</text:span><text:span text:style-name="T8">tu) </text:span><text:span text:style-name="T7">refers an adjective back to a subject. Example: facile </text:span><text:span text:style-name="T9">captu</text:span><text:span text:style-name="T7"> easy (= easily) </text:span><text:span text:style-name="T9">captured</text:span><text:span text:style-name="T7">.</text:span></text:p>
      <text:p text:style-name="P40">From <text:s text:c="4"/>JSBachfoa.org</text:p>
      <text:p text:style-name="P33"/>
      <text:p text:style-name="P34">Thanks for using our site. We hope you find this material useful and enjoyable.</text:p>
      <text:p text:style-name="P34"/>
      <text:p text:style-name="P39"><text:span text:style-name="T48"><text:s/>Here are a few of the Subjects and Articles you can find </text:span><text:span text:style-name="T49">at <text:s text:c="3"/>JSBachfoa.org</text:span></text:p>
      <text:p text:style-name="P34"/>
      <text:p text:style-name="P34">Photographs <text:span text:style-name="T50">and </text:span>Personal experience with the attack<text:span text:style-name="T50"> </text:span>o<text:span text:style-name="T50">n </text:span>the World Trade Center<text:span text:style-name="T50">,</text:span> September 11, 2011</text:p>
      <text:p text:style-name="P34"/>
      <text:p text:style-name="P34">Articles about J S Bach including:</text:p>
      <text:p text:style-name="P34"><text:tab/>1. How he wrote his music (disclosed for the first time ever)</text:p>
      <text:p text:style-name="P34"><text:tab/>2. The relationship between Bach's Music and the attacks</text:p>
      <text:p text:style-name="P34"><text:tab/>3. <text:span text:style-name="T50">Examples of </text:span>Bach's keyboard music, as he heard it</text:p>
      <text:p text:style-name="P35"><text:tab/>4. Sheet Music</text:p>
      <text:p text:style-name="P35"/>
      <text:p text:style-name="P35">Beethoven, too (What's he doing here?)</text:p>
      <text:p text:style-name="P34"/>
      <text:p text:style-name="P34">Literary and Historical Articles including:</text:p>
      <text:p text:style-name="P34"><text:tab/>1. How Joyce Kilmer came up with "Trees" (and you aren't going to guess)</text:p>
      <text:p text:style-name="P34"/>
      <text:p text:style-name="P34">Fire Fighting and Emergency Medical Services:</text:p>
      <text:p text:style-name="P34"><text:tab/>1. Calculating friction loss, flow, and nozzle reaction in the fire service</text:p>
      <text:p text:style-name="P34"><text:tab/>2. Solving Water Flow problems using Electric Circuit Theory</text:p>
      <text:p text:style-name="P34"><text:tab/>3. A simple way to predict the flow from a centrifugal pump</text:p>
      <text:p text:style-name="P34"><text:tab/>2. A graph of the Henderson - Hasselbalch Equation </text:p>
      <text:p text:style-name="P34"/>
      <text:p text:style-name="P36">Latin: </text:p>
      <text:p text:style-name="P39"><text:span text:style-name="T49"><text:tab/>1. How to Read It</text:span><text:span text:style-name="T51"> and </text:span><text:span text:style-name="T49">How to Write It</text:span><text:span text:style-name="T51"> using </text:span><text:span text:style-name="T49">a unique "Color Coded" approach</text:span></text:p>
      <text:p text:style-name="P39"><text:span text:style-name="T51"><text:tab/>2. </text:span><text:span text:style-name="T49">How to Speak </text:span><text:span text:style-name="T51">It</text:span><text:span text:style-name="T49"> </text:span></text:p>
      <text:p text:style-name="P36"/>
      <text:p text:style-name="P37">Chess:</text:p>
      <text:p text:style-name="P37"><text:tab/>1. A Simple <text:span text:style-name="T52">W</text:span>ay to Play <text:span text:style-name="T52">Chess</text:span>, including Notation, Square Counting, Strategy, and<text:span text:style-name="T52"> </text:span>Tactics</text:p>
      <text:p text:style-name="P37"><text:tab/>2. How to play Openings, Middlegames, and Endgames </text:p>
      <text:p text:style-name="P36"/>
      <text:p text:style-name="P36">And More.</text:p>
      <text:p text:style-name="P38"/>
      <text:p text:style-name="P38">DISCLAIMER AND LICENSE</text:p>
      <text:p text:style-name="P38"/>
      <text:p text:style-name="P36">Our goal is to provide accurate and useful information, but everything is offered "as is". </text:p>
      <text:p text:style-name="P36">It is up to the user to verify that the information is accurate and suitable for the user's </text:p>
      <text:p text:style-name="P39"><text:span text:style-name="T49">purpose</text:span><text:span text:style-name="T53">. </text:span><text:span text:style-name="T49">We can not and will not, to the extent allowed by law, accept liability for any damage caused by our products. Users should should check</text:span><text:span text:style-name="T51"> </text:span><text:span text:style-name="T49">all for viruses and in addition, especially for executables, try them out in an environment where they won't do any harm</text:span><text:span text:style-name="T53"> if they don't function properly</text:span><text:span text:style-name="T49">. Some files have instructions - read them.</text:span></text:p>
      <text:p text:style-name="P36"/>
      <text:p text:style-name="P39"><text:span text:style-name="T49">This website and its contents are copyrighted and all rights are reserved, except that p</text:span><text:span text:style-name="T51">ermission is given to </text:span><text:span text:style-name="T49">download a single copy of material which is expressly offered to the public, but this permission does not include the rights to sell, transmit, or otherwise disseminate such material, nor does it include any</text:span><text:span text:style-name="T51"> </text:span><text:span text:style-name="T49">rights to the site's design or code.</text:span><text:span text:style-name="T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1" svg:font-family="'Times New Roman'"/>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DejaVu Sans1" style:font-size-asian="10pt" style:font-name-complex="DejaVu Sans Mono"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kotski </meta:initial-creator>
    <meta:creation-date>2011-12-18T21:40:05</meta:creation-date>
    <dc:date>2012-01-08T14:51:35</dc:date>
    <dc:creator>ekotski </dc:creator>
    <meta:editing-duration>PT04H42M20S</meta:editing-duration>
    <meta:editing-cycles>27</meta:editing-cycles>
    <meta:generator>OpenOffice.org/3.2$Unix OpenOffice.org_project/320m19$Build-9505</meta:generator>
    <meta:printed-by>ekotski </meta:printed-by>
    <meta:print-date>2011-12-20T15:46:01</meta:print-date>
    <meta:document-statistic meta:table-count="0" meta:image-count="0" meta:object-count="0" meta:page-count="4" meta:paragraph-count="135" meta:word-count="1573" meta:character-count="10120"/>
  </office:meta>
</office:document-meta>
</file>