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bold" officeooo:rsid="00053b25" officeooo:paragraph-rsid="000576be" style:font-size-asian="12pt" style:font-weight-asian="bold" style:font-size-complex="12pt" style:font-weight-complex="bold"/>
    </style:style>
    <style:style style:name="P2" style:family="paragraph" style:parent-style-name="Preformatted_20_Text">
      <style:text-properties fo:font-size="12pt" fo:font-weight="bold" officeooo:rsid="00053b25" officeooo:paragraph-rsid="000576be" style:font-size-asian="12pt" style:font-weight-asian="bold" style:font-size-complex="12pt" style:font-weight-complex="bold"/>
    </style:style>
    <style:style style:name="P3"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bold" officeooo:rsid="001ab6a4" officeooo:paragraph-rsid="00070a4b" style:font-size-asian="12pt" style:font-weight-asian="bold" style:font-size-complex="12pt" style:font-weight-complex="bold"/>
    </style:style>
    <style:style style:name="P4" style:family="paragraph" style:parent-style-name="Preformatted_20_Text">
      <style:paragraph-properties>
        <style:tab-stops>
          <style:tab-stop style:position="3.539in"/>
          <style:tab-stop style:position="7.3138in"/>
        </style:tab-stops>
      </style:paragraph-properties>
      <style:text-properties fo:font-size="12pt" fo:font-weight="bold" officeooo:rsid="002b6756" officeooo:paragraph-rsid="000576be" style:font-size-asian="12pt" style:font-weight-asian="bold" style:font-size-complex="12pt" style:font-weight-complex="bold"/>
    </style:style>
    <style:style style:name="P5"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fo:font-weight="bold" officeooo:rsid="001e2294" officeooo:paragraph-rsid="00070a4b" style:font-size-asian="12pt" style:font-weight-asian="bold" style:font-size-complex="12pt" style:font-weight-complex="bold"/>
    </style:style>
    <style:style style:name="P6"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fo:font-weight="bold" officeooo:rsid="001e2294" officeooo:paragraph-rsid="000772a3" style:font-size-asian="12pt" style:font-weight-asian="bold" style:font-size-complex="12pt" style:font-weight-complex="bold"/>
    </style:style>
    <style:style style:name="P7" style:family="paragraph" style:parent-style-name="Preformatted_20_Text">
      <style:text-properties fo:font-size="12pt" fo:font-weight="normal" officeooo:rsid="001ab6a4" officeooo:paragraph-rsid="000576be" style:font-size-asian="12pt" style:font-weight-asian="normal" style:font-size-complex="12pt" style:font-weight-complex="normal"/>
    </style:style>
    <style:style style:name="P8"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1ab6a4" officeooo:paragraph-rsid="00070a4b" style:font-size-asian="12pt" style:font-weight-asian="normal" style:font-size-complex="12pt" style:font-weight-complex="normal"/>
    </style:style>
    <style:style style:name="P9" style:family="paragraph" style:parent-style-name="Preformatted_20_Text">
      <style:paragraph-properties>
        <style:tab-stops>
          <style:tab-stop style:position="3.539in"/>
          <style:tab-stop style:position="7.3138in"/>
        </style:tab-stops>
      </style:paragraph-properties>
      <style:text-properties fo:font-size="12pt" fo:font-weight="normal" officeooo:rsid="0011704c" officeooo:paragraph-rsid="000576be" style:font-size-asian="12pt" style:font-weight-asian="normal" style:font-size-complex="12pt" style:font-weight-complex="normal"/>
    </style:style>
    <style:style style:name="P10" style:family="paragraph" style:parent-style-name="Preformatted_20_Text">
      <style:text-properties fo:font-size="12pt" fo:font-weight="normal" officeooo:rsid="0022070f" officeooo:paragraph-rsid="000576be" style:font-size-asian="12pt" style:font-weight-asian="normal" style:font-size-complex="12pt" style:font-weight-complex="normal"/>
    </style:style>
    <style:style style:name="P11"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203447" officeooo:paragraph-rsid="000576be" style:font-size-asian="12pt" style:font-weight-asian="normal" style:font-size-complex="12pt" style:font-weight-complex="normal"/>
    </style:style>
    <style:style style:name="P12"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203447" officeooo:paragraph-rsid="00070a4b" style:font-size-asian="12pt" style:font-weight-asian="normal" style:font-size-complex="12pt" style:font-weight-complex="normal"/>
    </style:style>
    <style:style style:name="P13" style:family="paragraph" style:parent-style-name="Preformatted_20_Text">
      <style:paragraph-properties>
        <style:tab-stops>
          <style:tab-stop style:position="3.6937in"/>
          <style:tab-stop style:position="7.6835in"/>
        </style:tab-stops>
      </style:paragraph-properties>
      <style:text-properties fo:font-size="12pt" fo:font-weight="normal" officeooo:rsid="002390dc" officeooo:paragraph-rsid="000576be" style:font-size-asian="12pt" style:font-weight-asian="normal" style:font-size-complex="12pt" style:font-weight-complex="normal"/>
    </style:style>
    <style:style style:name="P14" style:family="paragraph" style:parent-style-name="Preformatted_20_Text">
      <style:paragraph-properties>
        <style:tab-stops>
          <style:tab-stop style:position="3.539in"/>
          <style:tab-stop style:position="7.3138in"/>
        </style:tab-stops>
      </style:paragraph-properties>
      <style:text-properties fo:font-size="12pt" fo:font-weight="normal" officeooo:rsid="002ac727" officeooo:paragraph-rsid="000576be" style:font-size-asian="12pt" style:font-weight-asian="normal" style:font-size-complex="12pt" style:font-weight-complex="normal"/>
    </style:style>
    <style:style style:name="P15" style:family="paragraph" style:parent-style-name="Preformatted_20_Text">
      <style:paragraph-properties>
        <style:tab-stops>
          <style:tab-stop style:position="3.539in"/>
          <style:tab-stop style:position="7.3138in"/>
        </style:tab-stops>
      </style:paragraph-properties>
      <style:text-properties fo:font-size="12pt" fo:font-weight="normal" officeooo:rsid="002ac727" officeooo:paragraph-rsid="002a82ed" style:font-size-asian="12pt" style:font-weight-asian="normal" style:font-size-complex="12pt" style:font-weight-complex="normal"/>
    </style:style>
    <style:style style:name="P16" style:family="paragraph" style:parent-style-name="Preformatted_20_Text">
      <style:paragraph-properties>
        <style:tab-stops>
          <style:tab-stop style:position="3.539in"/>
          <style:tab-stop style:position="7.3138in"/>
        </style:tab-stops>
      </style:paragraph-properties>
      <style:text-properties fo:font-size="12pt" fo:font-weight="normal" officeooo:rsid="0026d8b4" officeooo:paragraph-rsid="000576be" style:font-size-asian="12pt" style:font-weight-asian="normal" style:font-size-complex="12pt" style:font-weight-complex="normal"/>
    </style:style>
    <style:style style:name="P17" style:family="paragraph" style:parent-style-name="Preformatted_20_Text">
      <style:paragraph-properties>
        <style:tab-stops>
          <style:tab-stop style:position="3.539in"/>
          <style:tab-stop style:position="7.3138in"/>
        </style:tab-stops>
      </style:paragraph-properties>
      <style:text-properties fo:font-size="12pt" fo:font-weight="normal" officeooo:rsid="0026cd7f" officeooo:paragraph-rsid="000576be" style:font-size-asian="12pt" style:font-weight-asian="normal" style:font-size-complex="12pt" style:font-weight-complex="normal"/>
    </style:style>
    <style:style style:name="P18" style:family="paragraph" style:parent-style-name="Preformatted_20_Text">
      <style:paragraph-properties>
        <style:tab-stops>
          <style:tab-stop style:position="3.539in"/>
          <style:tab-stop style:position="7.3138in"/>
        </style:tab-stops>
      </style:paragraph-properties>
      <style:text-properties fo:font-size="12pt" fo:font-weight="normal" officeooo:rsid="002b6756" officeooo:paragraph-rsid="000576be" style:font-size-asian="12pt" style:font-weight-asian="normal" style:font-size-complex="12pt" style:font-weight-complex="normal"/>
    </style:style>
    <style:style style:name="P19" style:family="paragraph" style:parent-style-name="Preformatted_20_Text">
      <style:text-properties fo:font-size="12pt" fo:font-weight="normal" officeooo:rsid="001a9acb" officeooo:paragraph-rsid="001a9acb" style:font-size-asian="12pt" style:font-weight-asian="normal" style:font-size-complex="12pt" style:font-weight-complex="normal"/>
    </style:style>
    <style:style style:name="P20" style:family="paragraph" style:parent-style-name="Preformatted_20_Text">
      <style:paragraph-properties>
        <style:tab-stops>
          <style:tab-stop style:position="3.6937in"/>
          <style:tab-stop style:position="7.6835in"/>
        </style:tab-stops>
      </style:paragraph-properties>
      <style:text-properties fo:font-size="12pt" fo:font-weight="normal" officeooo:rsid="00283654" officeooo:paragraph-rsid="00283654" style:font-size-asian="12pt" style:font-weight-asian="normal" style:font-size-complex="12pt" style:font-weight-complex="normal"/>
    </style:style>
    <style:style style:name="P21"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fo:font-weight="normal" officeooo:rsid="00229415" officeooo:paragraph-rsid="00229415" style:font-weight-asian="normal" style:font-weight-complex="normal"/>
    </style:style>
    <style:style style:name="P22"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23d087" officeooo:paragraph-rsid="0023d087" style:font-weight-asian="normal" style:font-weight-complex="normal"/>
    </style:style>
    <style:style style:name="P23"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23d087" officeooo:paragraph-rsid="00254d03" style:font-weight-asian="normal" style:font-weight-complex="normal"/>
    </style:style>
    <style:style style:name="P24" style:family="paragraph" style:parent-style-name="Preformatted_20_Text">
      <style:paragraph-properties>
        <style:tab-stops>
          <style:tab-stop style:position="1.1228in"/>
          <style:tab-stop style:position="2.8516in"/>
          <style:tab-stop style:position="3.0882in"/>
          <style:tab-stop style:position="4.8535in"/>
          <style:tab-stop style:position="7.2472in"/>
        </style:tab-stops>
      </style:paragraph-properties>
      <style:text-properties fo:font-size="12pt" fo:font-weight="normal" officeooo:rsid="00272d55" officeooo:paragraph-rsid="00272d55" style:font-weight-asian="normal" style:font-weight-complex="normal"/>
    </style:style>
    <style:style style:name="P25"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rsid="001ab6a4" officeooo:paragraph-rsid="000576be"/>
    </style:style>
    <style:style style:name="P26" style:family="paragraph" style:parent-style-name="Preformatted_20_Text">
      <style:text-properties fo:font-size="12pt" officeooo:rsid="001ab6a4" officeooo:paragraph-rsid="000576be"/>
    </style:style>
    <style:style style:name="P27" style:family="paragraph" style:parent-style-name="Preformatted_20_Text">
      <style:paragraph-properties>
        <style:tab-stops>
          <style:tab-stop style:position="1.0193in"/>
          <style:tab-stop style:position="2.4228in"/>
          <style:tab-stop style:position="2.8957in"/>
          <style:tab-stop style:position="3.9898in"/>
          <style:tab-stop style:position="7.1217in"/>
        </style:tab-stops>
      </style:paragraph-properties>
      <style:text-properties fo:font-size="12pt" officeooo:rsid="00053b25" officeooo:paragraph-rsid="000576be"/>
    </style:style>
    <style:style style:name="P28" style:family="paragraph" style:parent-style-name="Preformatted_20_Text">
      <style:paragraph-properties>
        <style:tab-stops>
          <style:tab-stop style:position="1.0118in"/>
          <style:tab-stop style:position="2.948in"/>
          <style:tab-stop style:position="3.45in"/>
          <style:tab-stop style:position="4.4402in"/>
          <style:tab-stop style:position="7.0701in"/>
        </style:tab-stops>
      </style:paragraph-properties>
      <style:text-properties fo:font-size="12pt" officeooo:rsid="00238415" officeooo:paragraph-rsid="00238415"/>
    </style:style>
    <style:style style:name="P29" style:family="paragraph" style:parent-style-name="Standard">
      <style:text-properties fo:font-size="14pt" officeooo:rsid="001825d0" officeooo:paragraph-rsid="002bb057" style:font-size-asian="10.5pt"/>
    </style:style>
    <style:style style:name="P30" style:family="paragraph" style:parent-style-name="Standard">
      <style:text-properties fo:font-size="12pt" officeooo:rsid="001825d0" officeooo:paragraph-rsid="002bb057" style:font-size-asian="10.5pt"/>
    </style:style>
    <style:style style:name="P31" style:family="paragraph" style:parent-style-name="Standard">
      <style:text-properties fo:font-size="12pt" officeooo:rsid="001c2f35" officeooo:paragraph-rsid="002bb057" style:font-size-asian="10.5pt"/>
    </style:style>
    <style:style style:name="P32" style:family="paragraph" style:parent-style-name="Standard">
      <style:text-properties fo:font-size="12pt" officeooo:rsid="0019bc78" officeooo:paragraph-rsid="002bb057" style:font-size-asian="10.5pt"/>
    </style:style>
    <style:style style:name="P33" style:family="paragraph" style:parent-style-name="Standard">
      <style:text-properties fo:font-size="12pt" officeooo:rsid="00a6e8cb" officeooo:paragraph-rsid="002bb057" style:font-size-asian="10.5pt"/>
    </style:style>
    <style:style style:name="P34" style:family="paragraph" style:parent-style-name="Standard">
      <style:text-properties fo:font-size="12pt" officeooo:rsid="001a6e79" officeooo:paragraph-rsid="002bb057" style:font-size-asian="10.5pt"/>
    </style:style>
    <style:style style:name="P35" style:family="paragraph" style:parent-style-name="Standard">
      <style:text-properties fo:font-size="12pt" officeooo:paragraph-rsid="002bb057" style:font-size-asian="10.5pt"/>
    </style:style>
    <style:style style:name="P36" style:family="paragraph" style:parent-style-name="Standard">
      <style:paragraph-properties fo:break-before="page"/>
      <style:text-properties fo:font-size="16pt" officeooo:rsid="001825d0" officeooo:paragraph-rsid="002bb057" style:font-size-asian="10.5pt"/>
    </style:style>
    <style:style style:name="P37" style:family="paragraph" style:parent-style-name="Preformatted_20_Text">
      <style:paragraph-properties>
        <style:tab-stops>
          <style:tab-stop style:position="3.539in"/>
          <style:tab-stop style:position="7.3138in"/>
        </style:tab-stops>
      </style:paragraph-properties>
      <style:text-properties fo:font-size="12pt" fo:font-weight="bold" officeooo:rsid="0011704c" officeooo:paragraph-rsid="002a82ed" style:font-size-asian="12pt" style:font-weight-asian="bold" style:font-size-complex="12pt" style:font-weight-complex="bold"/>
    </style:style>
    <style:style style:name="P38" style:family="paragraph" style:parent-style-name="Preformatted_20_Text">
      <style:paragraph-properties>
        <style:tab-stops>
          <style:tab-stop style:position="3.539in"/>
          <style:tab-stop style:position="7.3138in"/>
        </style:tab-stops>
      </style:paragraph-properties>
      <style:text-properties fo:font-size="12pt" fo:font-weight="bold" officeooo:rsid="0011704c" officeooo:paragraph-rsid="002bb057" style:font-size-asian="12pt" style:font-weight-asian="bold" style:font-size-complex="12pt" style:font-weight-complex="bold"/>
    </style:style>
    <style:style style:name="T1" style:family="text">
      <style:text-properties fo:font-weight="normal" officeooo:rsid="003004ef" style:font-weight-asian="normal" style:font-weight-complex="normal"/>
    </style:style>
    <style:style style:name="T2" style:family="text">
      <style:text-properties fo:font-weight="normal" officeooo:rsid="00070a4b" style:font-weight-asian="normal" style:font-weight-complex="normal"/>
    </style:style>
    <style:style style:name="T3" style:family="text">
      <style:text-properties fo:font-weight="normal" officeooo:rsid="0006507a" style:font-weight-asian="normal" style:font-weight-complex="normal"/>
    </style:style>
    <style:style style:name="T4" style:family="text">
      <style:text-properties fo:font-weight="normal" officeooo:rsid="00077c62" style:font-weight-asian="normal" style:font-weight-complex="normal"/>
    </style:style>
    <style:style style:name="T5" style:family="text">
      <style:text-properties fo:font-weight="normal" officeooo:rsid="000772a3" style:font-weight-asian="normal" style:font-weight-complex="normal"/>
    </style:style>
    <style:style style:name="T6" style:family="text">
      <style:text-properties fo:font-weight="normal" officeooo:rsid="00160c9d" style:font-weight-asian="normal" style:font-weight-complex="normal"/>
    </style:style>
    <style:style style:name="T7" style:family="text">
      <style:text-properties fo:font-weight="normal" officeooo:rsid="00171c3f" style:font-weight-asian="normal" style:font-weight-complex="normal"/>
    </style:style>
    <style:style style:name="T8" style:family="text">
      <style:text-properties fo:font-weight="normal" officeooo:rsid="00186398" style:font-weight-asian="normal" style:font-weight-complex="normal"/>
    </style:style>
    <style:style style:name="T9" style:family="text">
      <style:text-properties fo:font-weight="normal" officeooo:rsid="0018c0f8" style:font-weight-asian="normal" style:font-weight-complex="normal"/>
    </style:style>
    <style:style style:name="T10" style:family="text">
      <style:text-properties fo:font-weight="normal" officeooo:rsid="001a90c5" style:font-weight-asian="normal" style:font-weight-complex="normal"/>
    </style:style>
    <style:style style:name="T11" style:family="text">
      <style:text-properties fo:font-weight="normal" officeooo:rsid="001a9acb" style:font-weight-asian="normal" style:font-weight-complex="normal"/>
    </style:style>
    <style:style style:name="T12" style:family="text">
      <style:text-properties officeooo:rsid="00053b25"/>
    </style:style>
    <style:style style:name="T13" style:family="text">
      <style:text-properties officeooo:rsid="0007e0be"/>
    </style:style>
    <style:style style:name="T14" style:family="text">
      <style:text-properties officeooo:rsid="00203447"/>
    </style:style>
    <style:style style:name="T15" style:family="text">
      <style:text-properties fo:font-weight="bold" officeooo:rsid="0026d8b4" style:font-weight-asian="bold" style:font-weight-complex="bold"/>
    </style:style>
    <style:style style:name="T16" style:family="text">
      <style:text-properties fo:font-weight="bold" officeooo:rsid="0026cd7f" style:font-weight-asian="bold" style:font-weight-complex="bold"/>
    </style:style>
    <style:style style:name="T17" style:family="text">
      <style:text-properties fo:font-weight="bold" style:font-size-asian="12pt" style:font-weight-asian="bold" style:font-size-complex="12pt" style:font-weight-complex="bold"/>
    </style:style>
    <style:style style:name="T18" style:family="text">
      <style:text-properties fo:font-weight="bold" officeooo:rsid="00203447" style:font-size-asian="12pt" style:font-weight-asian="bold" style:font-size-complex="12pt" style:font-weight-complex="bold"/>
    </style:style>
    <style:style style:name="T19" style:family="text">
      <style:text-properties fo:font-weight="bold" officeooo:rsid="000deb3c" style:font-size-asian="12pt" style:font-weight-asian="bold" style:font-size-complex="12pt" style:font-weight-complex="bold"/>
    </style:style>
    <style:style style:name="T20" style:family="text">
      <style:text-properties fo:font-weight="bold" officeooo:rsid="001f2af7" style:font-size-asian="12pt" style:font-weight-asian="bold" style:font-size-complex="12pt" style:font-weight-complex="bold"/>
    </style:style>
    <style:style style:name="T21" style:family="text">
      <style:text-properties fo:font-weight="bold" officeooo:rsid="0011704c" style:font-size-asian="12pt" style:font-weight-asian="bold" style:font-size-complex="12pt" style:font-weight-complex="bold"/>
    </style:style>
    <style:style style:name="T22" style:family="text">
      <style:text-properties officeooo:rsid="00208502"/>
    </style:style>
    <style:style style:name="T23" style:family="text">
      <style:text-properties officeooo:rsid="0022070f"/>
    </style:style>
    <style:style style:name="T24" style:family="text">
      <style:text-properties officeooo:rsid="0022aa58"/>
    </style:style>
    <style:style style:name="T25" style:family="text">
      <style:text-properties officeooo:rsid="0026cd7f"/>
    </style:style>
    <style:style style:name="T26" style:family="text">
      <style:text-properties officeooo:rsid="002b6756"/>
    </style:style>
    <style:style style:name="T27" style:family="text">
      <style:text-properties officeooo:rsid="0026d8b4"/>
    </style:style>
    <style:style style:name="T28" style:family="text">
      <style:text-properties officeooo:rsid="002ac727"/>
    </style:style>
    <style:style style:name="T29" style:family="text">
      <style:text-properties officeooo:rsid="002b3b3a"/>
    </style:style>
    <style:style style:name="T30" style:family="text">
      <style:text-properties officeooo:rsid="0028d6cf"/>
    </style:style>
    <style:style style:name="T31" style:family="text">
      <style:text-properties officeooo:rsid="003004ef"/>
    </style:style>
    <style:style style:name="T32" style:family="text">
      <style:text-properties officeooo:rsid="00070a4b"/>
    </style:style>
    <style:style style:name="T33" style:family="text">
      <style:text-properties officeooo:rsid="000772a3"/>
    </style:style>
    <style:style style:name="T34" style:family="text">
      <style:text-properties officeooo:rsid="000ab434"/>
    </style:style>
    <style:style style:name="T35" style:family="text">
      <style:text-properties officeooo:rsid="000deb3c"/>
    </style:style>
    <style:style style:name="T36" style:family="text">
      <style:text-properties officeooo:rsid="000dfbd5"/>
    </style:style>
    <style:style style:name="T37" style:family="text">
      <style:text-properties officeooo:rsid="000f6dc4"/>
    </style:style>
    <style:style style:name="T38" style:family="text">
      <style:text-properties officeooo:rsid="0018c0f8"/>
    </style:style>
    <style:style style:name="T39" style:family="text">
      <style:text-properties officeooo:rsid="001a9acb"/>
    </style:style>
    <style:style style:name="T40" style:family="text">
      <style:text-properties officeooo:rsid="001d3ecd"/>
    </style:style>
    <style:style style:name="T41" style:family="text">
      <style:text-properties officeooo:rsid="001f2af7"/>
    </style:style>
    <style:style style:name="T42" style:family="text">
      <style:text-properties officeooo:rsid="0020c792"/>
    </style:style>
    <style:style style:name="T43" style:family="text">
      <style:text-properties officeooo:rsid="002185f8"/>
    </style:style>
    <style:style style:name="T44" style:family="text">
      <style:text-properties officeooo:rsid="002a82ed"/>
    </style:style>
    <style:style style:name="T45" style:family="text">
      <style:text-properties officeooo:rsid="001825d0"/>
    </style:style>
    <style:style style:name="T46" style:family="text">
      <style:text-properties officeooo:rsid="0019bc78"/>
    </style:style>
    <style:style style:name="T47" style:family="text">
      <style:text-properties officeooo:rsid="001c2f35"/>
    </style:style>
    <style:style style:name="T48" style:family="text">
      <style:text-properties officeooo:rsid="001a6e79"/>
    </style:style>
    <style:style style:name="T49" style:family="text">
      <style:text-properties officeooo:rsid="002032b7"/>
    </style:style>
    <style:style style:name="T50"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common_endings_</text:span><text:span text:style-name="T13">conjugation_</text:span><text:span text:style-name="T34">3</text:span><text:span text:style-name="T12">.odt</text:span><text:span text:style-name="T43"> <text:s text:c="3"/></text:span><text:span text:style-name="T14"><text:s text:c="8"/></text:span><text:span text:style-name="T43"><text:s text:c="7"/>Copyright <text:s/>2012 by Ed Kotski and Kathleen Canning</text:span></text:p>
      <text:p text:style-name="P2"><text:span text:style-name="T34">Third</text:span> Conjugation <text:span text:style-name="T14">E</text:span>ndings<text:span text:style-name="T14"> on Present Stem</text:span>, <text:span text:style-name="T14">Indicative,</text:span> <text:span text:style-name="T39"><text:s/></text:span><text:s/>Rego -ere<text:span text:style-name="T39"> <text:s/></text:span><text:span text:style-name="T37"><text:s/></text:span>I rule</text:p>
      <text:p text:style-name="P10"/>
      <text:p text:style-name="P19">rego regere rexi rectus a um</text:p>
      <text:p text:style-name="P10"/>
      <text:p text:style-name="P10">Present Imperative Singlular = Rege<text:tab/><text:span text:style-name="T35"> <text:s text:c="2"/></text:span>Present Imperative Plural = Regite</text:p>
      <text:p text:style-name="P26"/>
      <text:p text:style-name="P21">PRESENT <text:tab/>ACTIVE <text:s text:c="2"/><text:tab/> <text:s/><text:tab/>PRESENT <text:tab/>PASSIVE </text:p>
      <text:p text:style-name="P21">Rego <text:tab/>I rule <text:tab/> <text:s/><text:tab/>Regor <text:tab/>I am ruled </text:p>
      <text:p text:style-name="P21">Regis <text:tab/>You rule <text:tab/> <text:s/><text:tab/>Regeris <text:tab/>You are ruled </text:p>
      <text:p text:style-name="P21">Regit <text:tab/>He rules <text:tab/> <text:s/><text:tab/>Regitur <text:tab/>He is ruled </text:p>
      <text:p text:style-name="P21">Regimus <text:tab/>We rule <text:tab/> <text:s/><text:tab/>Regimur <text:tab/>We are ruled </text:p>
      <text:p text:style-name="P21">Regitis <text:tab/>You rule <text:tab/> <text:s/><text:tab/>Regimini <text:tab/>You are ruled </text:p>
      <text:p text:style-name="P21">Regunt <text:tab/>They rule <text:tab/> <text:s/><text:tab/>Reguntur <text:tab/>They are ruled </text:p>
      <text:p text:style-name="P21"><text:s text:c="2"/><text:tab/> <text:s/><text:tab/> <text:s/><text:tab/> <text:s/><text:tab/> </text:p>
      <text:p text:style-name="P21">IMPERFECT<text:tab/>ACTIVE <text:tab/> <text:s/><text:tab/>IMPERFECT <text:tab/>PASSIVE </text:p>
      <text:p text:style-name="P21">Regebam <text:tab/>I was ruling <text:tab/> <text:s/><text:tab/>Regebar <text:tab/>I was being ruled </text:p>
      <text:p text:style-name="P21">Regebas <text:tab/>You were ruling <text:tab/> <text:s/><text:tab/>Regebaris <text:tab/>You were being ruled </text:p>
      <text:p text:style-name="P21">Regebat <text:tab/>He was ruling<text:tab/> <text:s/><text:tab/>Regebatur <text:tab/>He was being ruled </text:p>
      <text:p text:style-name="P21">Regebamus <text:tab/>We were ruling<text:tab/> <text:s/><text:tab/>Regebamur <text:tab/>We were being ruled </text:p>
      <text:p text:style-name="P21">Regebatis <text:tab/>You were ruling<text:tab/> <text:s/><text:tab/>Regebamini <text:tab/>You were being ruled </text:p>
      <text:p text:style-name="P21">Regebant <text:tab/>They were ruling <text:s text:c="2"/><text:tab/><text:tab/>Regebantur <text:tab/>They were being ruled </text:p>
      <text:p text:style-name="P21"><text:s text:c="2"/><text:tab/> <text:s/><text:tab/> <text:s/><text:tab/> <text:s/><text:tab/> </text:p>
      <text:p text:style-name="P21">FUTURE <text:tab/>ACTIVE <text:tab/> <text:s/><text:tab/>FUTURE <text:tab/>PASSIVE </text:p>
      <text:p text:style-name="P21">Regam <text:tab/>I will rule <text:tab/> <text:s/><text:tab/>Regar<text:tab/>I will be ruled </text:p>
      <text:p text:style-name="P21">Reges <text:tab/>You will rule <text:s/><text:tab/> <text:s/><text:tab/>Regeris<text:tab/>You will be ruled </text:p>
      <text:p text:style-name="P21">Reget <text:tab/>He will rule <text:tab/> <text:s/><text:tab/>Regetur<text:tab/>He will be ruled </text:p>
      <text:p text:style-name="P21">Regemus <text:tab/>We will rule <text:s/><text:tab/> <text:s/><text:tab/>Regemur <text:tab/>We will be ruled </text:p>
      <text:p text:style-name="P21">Regetis <text:tab/>You will rule <text:tab/> <text:s/><text:tab/>Regemini <text:tab/>You will be ruled </text:p>
      <text:p text:style-name="P21">Regent <text:tab/>They will rule<text:tab/> <text:s/><text:tab/>Regentur <text:tab/>They will be ruled</text:p>
      <text:p text:style-name="P21"/>
      <text:p text:style-name="P27"><text:span text:style-name="T19">Third</text:span><text:span text:style-name="T17"> Conjugation Endings</text:span><text:span text:style-name="T18"> on Present Stem</text:span><text:span text:style-name="T17">, </text:span><text:span text:style-name="T18">Subjunctive,</text:span><text:span text:style-name="T17"> <text:s/>Rego -</text:span><text:span text:style-name="T19">e</text:span><text:span text:style-name="T17">re</text:span><text:span text:style-name="T20"> </text:span><text:span text:style-name="T17"><text:s text:c="2"/>I </text:span><text:span text:style-name="T18">(might) </text:span><text:span text:style-name="T17">rule</text:span></text:p>
      <text:p text:style-name="P25"/>
      <text:p text:style-name="P28">PRESENT <text:tab/>ACTIVE <text:tab/> <text:s/><text:tab/>PRESENT <text:tab/>PASSIVE </text:p>
      <text:p text:style-name="P28">Regam <text:tab/>I might rule <text:tab/> <text:s/><text:tab/>Regar <text:tab/>I might be ruled </text:p>
      <text:p text:style-name="P28">Regas <text:tab/>You might rule <text:tab/> <text:s/><text:tab/>Regaris <text:tab/>You might be ruled </text:p>
      <text:p text:style-name="P28">Regat <text:tab/>He might rule <text:tab/> <text:s/><text:tab/>Regatur <text:tab/>He might be ruled </text:p>
      <text:p text:style-name="P28">Regamus <text:tab/>We might rule <text:tab/> <text:s/><text:tab/>Regamur <text:tab/>We might be ruled </text:p>
      <text:p text:style-name="P28">Regatis <text:tab/>You might rule <text:tab/> <text:s/><text:tab/>Regamini <text:tab/>You might be ruled </text:p>
      <text:p text:style-name="P28">Regant <text:tab/>They might rule <text:tab/> <text:s/><text:tab/>Regantur <text:tab/>They might be ruled </text:p>
      <text:p text:style-name="P28"><text:s text:c="2"/><text:tab/> <text:s/><text:tab/> <text:s/><text:tab/> <text:s/><text:tab/> </text:p>
      <text:p text:style-name="P28">IMPERFECT <text:tab/>ACTIVE<text:tab/> <text:s/><text:tab/>IMPERFECT <text:tab/>PASSIVE </text:p>
      <text:p text:style-name="P28">Regerem <text:tab/>if I were ruling <text:tab/> <text:s/><text:tab/>Regerer <text:tab/>if I were being ruled </text:p>
      <text:p text:style-name="P28">Regeres <text:tab/>if You were ruling <text:tab/> <text:s/><text:tab/>Regereris <text:tab/>if You were being ruled </text:p>
      <text:p text:style-name="P28">Regeret <text:tab/>if He were ruling <text:tab/> <text:s/><text:tab/>Regeretur <text:tab/>if He were being ruled </text:p>
      <text:p text:style-name="P28">Regeremus <text:tab/>if We were ruling <text:tab/> <text:s/><text:tab/>Regeremur <text:tab/>if We were being ruled </text:p>
      <text:p text:style-name="P28">Regeretis <text:tab/>if You were ruling <text:tab/> <text:s/><text:tab/>Regeremini <text:tab/>if You were being ruled </text:p>
      <text:p text:style-name="P28">Regerent <text:tab/>if They were ruling <text:tab/> <text:s/><text:tab/>Regerentur <text:tab/>if They were being ruled</text:p>
      <text:p text:style-name="P28"/>
      <text:p text:style-name="P27"><text:soft-page-break/><text:span text:style-name="T19">Third</text:span><text:span text:style-name="T17"> Conjugation </text:span><text:span text:style-name="T18">E</text:span><text:span text:style-name="T17">ndings</text:span><text:span text:style-name="T18"> on Perfect Stem</text:span><text:span text:style-name="T17">, </text:span><text:span text:style-name="T18">Indicative,</text:span><text:span text:style-name="T17"> <text:s/>Rego -</text:span><text:span text:style-name="T19">e</text:span><text:span text:style-name="T17">re</text:span><text:span text:style-name="T20"> </text:span><text:span text:style-name="T17"><text:s text:c="2"/>I rule</text:span></text:p>
      <text:p text:style-name="P1"/>
      <text:p text:style-name="P22">PERFECT <text:tab/>ACTIVE <text:s text:c="2"/><text:tab/> <text:s/><text:tab/>PERFECT<text:tab/>PASSIVE </text:p>
      <text:p text:style-name="P22">Rexi<text:tab/>I have ruled<text:tab/> <text:s/><text:tab/>Rectus a um sum<text:tab/>I have been ruled </text:p>
      <text:p text:style-name="P22">Rexisti<text:tab/>You have ruled<text:tab/> <text:s/><text:tab/>Rectus a um es<text:tab/>You have been ruled </text:p>
      <text:p text:style-name="P22">Rexit<text:tab/>He has ruled<text:tab/> <text:s/><text:tab/>Rectus a um est<text:tab/>He has been ruled </text:p>
      <text:p text:style-name="P22">Reximus<text:tab/>We have ruled<text:tab/> <text:s/><text:tab/>Recti ae a sumus<text:tab/>We have been ruled </text:p>
      <text:p text:style-name="P22">Rexistis<text:tab/>You have ruled<text:tab/> <text:s/><text:tab/>Recti ae a estis<text:tab/>You have been ruled <text:s text:c="11"/>Rexerunt<text:tab/>They have ruled<text:tab/> <text:s/><text:tab/>Recti ae a sunt<text:tab/>They have been ruled </text:p>
      <text:p text:style-name="P22"><text:s text:c="2"/><text:tab/> <text:s/><text:tab/> <text:s/><text:tab/> <text:s/><text:tab/> </text:p>
      <text:p text:style-name="P22">PLUPERFECT <text:tab/>ACTIVE <text:s text:c="2"/><text:tab/> <text:s/><text:tab/>PLUPERFECT<text:tab/>PASSIVE </text:p>
      <text:p text:style-name="P22">Rexeram<text:tab/>I had ruled<text:tab/> <text:s/><text:tab/>Rectus a um eram<text:tab/>I had been ruled </text:p>
      <text:p text:style-name="P22">Rexeras<text:tab/>You had ruled<text:tab/> <text:s/><text:tab/>Rectus a um eras<text:tab/>You had been ruled </text:p>
      <text:p text:style-name="P22">Rexerat<text:tab/>He had ruled<text:tab/> <text:s/><text:tab/>Rectus a um erat<text:tab/>He had been ruled </text:p>
      <text:p text:style-name="P22">Rexeramus<text:tab/>We had ruled<text:tab/> <text:s/><text:tab/>Recti ae a eramus<text:tab/>We had been ruled </text:p>
      <text:p text:style-name="P22">Rexeratis<text:tab/>You had ruled<text:tab/> <text:s/><text:tab/>Recti ae a eratis<text:tab/>You had been ruled <text:s text:c="8"/>Rexerant<text:tab/>They had ruled<text:tab/> <text:s/><text:tab/>Recti ae a erant<text:tab/>They had been ruled </text:p>
      <text:p text:style-name="P22"><text:s text:c="2"/><text:tab/> <text:s/><text:tab/> <text:s/><text:tab/> <text:s/><text:tab/> </text:p>
      <text:p text:style-name="P22">FUT PERF<text:tab/>ACTIVE <text:s text:c="2"/><text:tab/> <text:s/><text:tab/>FUTURE PERFECT<text:tab/>PASSIVE </text:p>
      <text:p text:style-name="P22">Rexero<text:tab/>I will have ruled<text:tab/> <text:s/><text:tab/>Rectus a um ero<text:tab/>I will have been ruled </text:p>
      <text:p text:style-name="P22">Rexeris<text:tab/>You will have ruled<text:tab/> <text:s/><text:tab/>Rectus a um eris<text:tab/>You will have been ruled Rexerit<text:tab/>He will have ruled<text:tab/> <text:s/><text:tab/>Rectus a um erit<text:tab/>He will have been ruled </text:p>
      <text:p text:style-name="P22">Rexerimus<text:tab/>We will have ruled<text:tab/> <text:s/><text:tab/>Recti ae a erimus<text:tab/>We will have been ruled </text:p>
      <text:p text:style-name="P23">Rexeritis<text:tab/>You will have ruled<text:tab/> <text:s/><text:tab/>Recti ae a eritis<text:tab/>You will have been ruled <text:s text:c="8"/>Rexerint<text:tab/>They will have ruled<text:tab/> <text:s/><text:tab/>Recti ae a erunt<text:tab/>They will have been ruled</text:p>
      <text:p text:style-name="P23"/>
      <text:p text:style-name="P1"><text:span text:style-name="T35">Third</text:span> Conjugation <text:span text:style-name="T14">E</text:span>ndings<text:span text:style-name="T14"> on Perfect Stem</text:span>,<text:span text:style-name="T22"> Subjunc</text:span><text:span text:style-name="T14">tive,</text:span> <text:s/>Rego -<text:span text:style-name="T35">e</text:span>re<text:span text:style-name="T41"> </text:span><text:s text:c="2"/>I <text:span text:style-name="T35">(might) </text:span>rule</text:p>
      <text:p text:style-name="P11"/>
      <text:p text:style-name="P24">PERFECT <text:tab/>ACTIVE <text:s text:c="2"/><text:tab/> <text:s/><text:tab/>PERFECT<text:tab/>PASSIVE </text:p>
      <text:p text:style-name="P24">Rexerim<text:tab/>I might have ruled<text:tab/> <text:s/><text:tab/>Rectus a um sim<text:tab/>I might have been ruled </text:p>
      <text:p text:style-name="P24">Rexeris<text:tab/>You might have ruled<text:tab/> <text:s/><text:tab/>Rectus a um sis<text:tab/>You might have been ruled Rexerit<text:tab/>He might have ruled<text:tab/> <text:s/><text:tab/>Rectus a um sit<text:tab/>He might have been ruled </text:p>
      <text:p text:style-name="P24">Rexerimus<text:tab/>We might have ruled<text:tab/> <text:s/><text:tab/>Recti ae a simus<text:tab/>We might have been ruled </text:p>
      <text:p text:style-name="P24">Rexeritis<text:tab/>You might have ruled<text:tab/> <text:s/><text:tab/>Recti ae a sitis<text:tab/>You might have been ruled <text:s text:c="8"/>Rexerint<text:tab/>They might have ruled<text:tab/> <text:s/><text:tab/>Recti ae a sint<text:tab/>They might have been ruled </text:p>
      <text:p text:style-name="P24"><text:s text:c="2"/><text:tab/> <text:s/><text:tab/> <text:s/><text:tab/> <text:s/><text:tab/> </text:p>
      <text:p text:style-name="P24">PLUPERFECT <text:tab/>ACTIVE <text:s text:c="2"/><text:tab/> <text:s/><text:tab/>PLUPERFECT<text:tab/>PASSIVE </text:p>
      <text:p text:style-name="P24">Rexissem<text:tab/>if I had ruled<text:tab/> <text:s/><text:tab/>Rectus a um essem<text:tab/>if I had been ruled </text:p>
      <text:p text:style-name="P24">Rexisses<text:tab/>if You had ruled<text:tab/> <text:s/><text:tab/>Rectus a um esses<text:tab/>if You had been ruled </text:p>
      <text:p text:style-name="P24">Rexisset<text:tab/>if He had ruled<text:tab/> <text:s/><text:tab/>Rectus a um esset<text:tab/>if He had been ruled </text:p>
      <text:p text:style-name="P24">Rexissemus<text:tab/>if We had ruled<text:tab/> <text:s/><text:tab/>Recti ae a essemus<text:tab/>if We had been ruled </text:p>
      <text:p text:style-name="P24">Rexissetis<text:tab/>if You had ruled<text:tab/> <text:s/><text:tab/>Recti ae a essetis<text:tab/>if You had been ruled <text:s text:c="8"/>Rexissent<text:tab/>if They had ruled<text:tab/> <text:s/><text:tab/>Recti ae a essent<text:tab/>if They had been ruled</text:p>
      <text:p text:style-name="P24"/>
      <text:p text:style-name="P3"><text:span text:style-name="T32">Notes:</text:span><text:span text:style-name="T2"> </text:span></text:p>
      <text:p text:style-name="P8"><text:span text:style-name="T14">All</text:span><text:span text:style-name="T32"> Forms</text:span><text:span text:style-name="T14">: <text:s/>He <text:s/>= <text:s/>He <text:s/>She <text:s/>or <text:s/>It</text:span></text:p>
      <text:p text:style-name="P12"/>
      <text:p text:style-name="P5"><text:span text:style-name="T3">Imperfect </text:span><text:span text:style-name="T2">tables </text:span><text:span text:style-name="T11">are t</text:span><text:span text:style-name="T2">ypical for ongoing past action: I was</text:span><text:span text:style-name="T11"> </text:span><text:span text:style-name="T2">ruling.</text:span></text:p>
      <text:p text:style-name="P6"><text:span text:style-name="T3">Subjunctive </text:span><text:span text:style-name="T2">typically u</text:span><text:span text:style-name="T4">s</text:span><text:span text:style-name="T2">ed </text:span><text:span text:style-name="T5">to express</text:span><text:span text:style-name="T2"> doubt, possibility, and purpose </text:span><text:span text:style-name="T5">(</text:span><text:span text:style-name="T2">after ut</text:span><text:span text:style-name="T5">)</text:span><text:span text:style-name="T2">. </text:span></text:p>
      <text:p text:style-name="P3"><text:soft-page-break/><text:span text:style-name="T24">Infinitives, Participles, Gerunds, Gerundives </text:span><text:span text:style-name="T32"><text:s/></text:span><text:span text:style-name="T24">Active and Passive <text:s text:c="2"/></text:span><text:span text:style-name="T33"><text:s text:c="3"/></text:span><text:span text:style-name="T23">Rego -</text:span><text:span text:style-name="T36">e</text:span><text:span text:style-name="T23">re</text:span><text:span text:style-name="T41"> </text:span><text:span text:style-name="T23"><text:s/></text:span><text:span text:style-name="T40"><text:s/></text:span><text:span text:style-name="T23"><text:s/>I rule</text:span></text:p>
      <text:p text:style-name="P13"/>
      <text:p text:style-name="P20">ACTIVE <text:s text:c="14"/><text:tab/>PASSIVE </text:p>
      <text:p text:style-name="P20">Present Infinitive = Regere<text:tab/>Present Infinitive = Regi </text:p>
      <text:p text:style-name="P20">Perfect Infinitive = Rexisse<text:tab/>Perfect Infinitive = Rectus a um esse </text:p>
      <text:p text:style-name="P20">Future Infinitive = Recturus a um esse <text:s/><text:tab/> <text:s text:c="2"/></text:p>
      <text:p text:style-name="P20"><text:s text:c="29"/><text:tab/> </text:p>
      <text:p text:style-name="P20">ACTIVE <text:s text:c="14"/><text:tab/>PASSIVE </text:p>
      <text:p text:style-name="P20">Present Participle = Regens<text:tab/>Present Participle </text:p>
      <text:p text:style-name="P20">Perfect Participle <text:tab/>Perfect Participle <text:s/>= Rectus a um </text:p>
      <text:p text:style-name="P20">Future Participle = Recturus a um <text:tab/>Future Participle = Regendus a um* </text:p>
      <text:p text:style-name="P20"/>
      <text:p text:style-name="P4">The Present Participle</text:p>
      <text:p text:style-name="P9"><text:span text:style-name="T27">The present participle is a verbal adjective, sometimes a verbal noun. It takes third declension </text:span><text:span text:style-name="T28">adjective</text:span><text:span text:style-name="T29"> endings.</text:span><text:span text:style-name="T28"> </text:span></text:p>
      <text:p text:style-name="P14"/>
      <text:p text:style-name="P9"><text:span text:style-name="T29">Masculine and Feminine Singular</text:span><text:span text:style-name="T26"> and Plural</text:span><text:span text:style-name="T29">: <text:s/></text:span><text:span text:style-name="T28">Regen</text:span><text:span text:style-name="T40">_</text:span><text:span text:style-name="T28">s, tis, ti, tem, t</text:span><text:span text:style-name="T29">i (or te) </text:span><text:span text:style-name="T28">,</text:span><text:span text:style-name="T29"> tes, tium, tibus, tes, tibus.</text:span><text:span text:style-name="T28"> </text:span></text:p>
      <text:p text:style-name="P9"><text:span text:style-name="T29">Neuter Singular</text:span><text:span text:style-name="T26"> and Plural</text:span><text:span text:style-name="T29">: <text:s/></text:span><text:span text:style-name="T28">Regen</text:span><text:span text:style-name="T40">_</text:span><text:span text:style-name="T28">s, tis, ti, </text:span><text:span text:style-name="T26">s</text:span><text:span text:style-name="T28">, t</text:span><text:span text:style-name="T29">i (or te)</text:span><text:span text:style-name="T28">,</text:span><text:span text:style-name="T29"> t</text:span><text:span text:style-name="T26">ia</text:span><text:span text:style-name="T29">, tium, tibus, t</text:span><text:span text:style-name="T26">ia</text:span><text:span text:style-name="T29">, tibus.</text:span></text:p>
      <text:p text:style-name="P16"/>
      <text:p text:style-name="P4">Other Participles</text:p>
      <text:p text:style-name="P16">Other participles take the us a um first and second declension noun endings.</text:p>
      <text:p text:style-name="P16"/>
      <text:p text:style-name="P15">The Perfect Passive Infinitive has the same form as the Perfect Passive Participle <text:span text:style-name="T44">(</text:span>the 4th principal part of <text:span text:style-name="T40">the</text:span> verb<text:span text:style-name="T44">)</text:span> except the infinitive form includes esse. </text:p>
      <text:p text:style-name="P17"/>
      <text:p text:style-name="P9"><text:span text:style-name="T15">*</text:span><text:span text:style-name="T16">Gerundive</text:span><text:span text:style-name="T25"> - The Gerundive is the Future Passive Participle <text:s text:c="3"/></text:span><text:span text:style-name="T38">r</text:span><text:span text:style-name="T25">egendus, </text:span><text:span text:style-name="T38">r</text:span><text:span text:style-name="T25">egenda, </text:span><text:span text:style-name="T38">r</text:span><text:span text:style-name="T25">egendum</text:span><text:span text:style-name="T27">.</text:span></text:p>
      <text:p text:style-name="P9"><text:span text:style-name="T25">The Gerundive acts as a</text:span><text:span text:style-name="T44"> passive</text:span><text:span text:style-name="T25"> </text:span><text:span text:style-name="T27">verbal </text:span><text:span text:style-name="T25">adjective.</text:span></text:p>
      <text:p text:style-name="P16">The Gerundive takes the set of us a um first and second declension noun endings<text:span text:style-name="T42">.</text:span></text:p>
      <text:p text:style-name="P9"><text:span text:style-name="T25">The Gerundive with the verb to be indicates necessity. Example: Carthag</text:span><text:span text:style-name="T44">o</text:span><text:span text:style-name="T25"> del</text:span><text:span text:style-name="T44">e</text:span><text:span text:style-name="T25">nda est</text:span><text:span text:style-name="T27"> means Carthage must (is to) be destroyed.</text:span></text:p>
      <text:p text:style-name="P16"/>
      <text:p text:style-name="P9"><text:span text:style-name="T15">Gerund</text:span><text:span text:style-name="T27"> </text:span><text:span text:style-name="T26"><text:s/>- The Gerund </text:span><text:span text:style-name="T27">is a</text:span><text:span text:style-name="T44">n active</text:span><text:span text:style-name="T27"> verbal noun</text:span><text:span text:style-name="T30">, formed</text:span><text:span text:style-name="T27"> from the </text:span><text:span text:style-name="T38">Neuter </text:span><text:span text:style-name="T27">Singular form of the Gerundive, </text:span><text:span text:style-name="T30">without the </text:span><text:span text:style-name="T27">Nominative Case.</text:span><text:span text:style-name="T30"> </text:span><text:span text:style-name="T27">The gerund is sometimes shown as </text:span><text:span text:style-name="T38">r</text:span><text:span text:style-name="T27">egendi, </text:span><text:span text:style-name="T38">r</text:span><text:span text:style-name="T27">egendo, </text:span><text:span text:style-name="T38">r</text:span><text:span text:style-name="T27">egendum, </text:span><text:span text:style-name="T38">r</text:span><text:span text:style-name="T27">egendo (genitive through ablative, without a nominative).</text:span><text:span text:style-name="T30"> </text:span><text:span text:style-name="T27"><text:s/></text:span></text:p>
      <text:p text:style-name="P16"/>
      <text:p text:style-name="P9"><text:span text:style-name="T26">When the Gerund would otherwise be a subject (and in the Nominative), t</text:span><text:span text:style-name="T27">he present active infinitive is used </text:span><text:span text:style-name="T30">instead (Errare humanum est).</text:span><text:span text:style-name="T26"> English can say erring is human. Latin can not, and says to err is human.</text:span></text:p>
      <text:p text:style-name="P18"/>
      <text:p text:style-name="P38"><text:span text:style-name="T31">Supine</text:span><text:span text:style-name="T1"> - </text:span><text:span text:style-name="T6">The Supine is an independent form consisting of only two cases, the accusative and the ablative singulars. The supine grafts the fourth declension </text:span><text:span text:style-name="T10">neuter </text:span><text:span text:style-name="T6">accusative</text:span><text:span text:style-name="T10"> singular</text:span><text:span text:style-name="T6"> um (First Supine) or the fourth declension </text:span><text:span text:style-name="T10">neuter </text:span><text:span text:style-name="T6">ablative </text:span><text:span text:style-name="T10">singular </text:span><text:span text:style-name="T6">u (Second Supine) onto the Perfect Participle (the 4th Principal Part) in place of the us a um first and second declension endings. The first supine</text:span><text:span text:style-name="T7"> </text:span><text:span text:style-name="T6">(</text:span><text:span text:style-name="T9">r</text:span><text:span text:style-name="T1">ectum</text:span><text:span text:style-name="T6">) shows the purpose behind a verb of motion. Venit (motion - he came) </text:span><text:span text:style-name="T7">de</text:span><text:span text:style-name="T6"> mont</text:span><text:span text:style-name="T7">ibus (from the mountains)</text:span><text:span text:style-name="T8"> </text:span><text:span text:style-name="T9">rectum</text:span><text:span text:style-name="T6"> (= to </text:span><text:span text:style-name="T9">rule</text:span><text:span text:style-name="T7">)</text:span><text:span text:style-name="T8"> </text:span><text:span text:style-name="T9">gentem</text:span><text:span text:style-name="T8"> (the </text:span><text:span text:style-name="T9">tribe</text:span><text:span text:style-name="T8">)</text:span><text:span text:style-name="T7"> </text:span><text:span text:style-name="T6">. The second supine </text:span><text:span text:style-name="T9">(rectu) </text:span><text:span text:style-name="T6">refers an adjective back to a subject. Example: facile </text:span><text:span text:style-name="T9">r</text:span><text:span text:style-name="T1">ectu</text:span><text:span text:style-name="T6"> easy (= easily) </text:span><text:span text:style-name="T9">ruled</text:span><text:span text:style-name="T6">.</text:span></text:p>
      <text:p text:style-name="P36">From <text:s text:c="4"/>JSBachfoa.org</text:p>
      <text:p text:style-name="P29"/>
      <text:p text:style-name="P30">Thanks for using our site. We hope you find this material useful and enjoyable.</text:p>
      <text:p text:style-name="P30"/>
      <text:p text:style-name="P35"><text:span text:style-name="T45"><text:s/>Here are a few of the Subjects and Articles you can find </text:span><text:span text:style-name="T46">at <text:s text:c="3"/>JSBachfoa.org</text:span></text:p>
      <text:p text:style-name="P30"/>
      <text:p text:style-name="P30">Photographs <text:span text:style-name="T47">and </text:span>Personal experience with the attack<text:span text:style-name="T47"> </text:span>o<text:span text:style-name="T47">n </text:span>the World Trade Center<text:span text:style-name="T47">,</text:span> September 11, 2011</text:p>
      <text:p text:style-name="P30"/>
      <text:p text:style-name="P30">Articles about J S Bach including:</text:p>
      <text:p text:style-name="P30"><text:tab/>1. How he wrote his music (disclosed for the first time ever)</text:p>
      <text:p text:style-name="P30"><text:tab/>2. The relationship between Bach's Music and the attacks</text:p>
      <text:p text:style-name="P30"><text:tab/>3. <text:span text:style-name="T47">Examples of </text:span>Bach's keyboard music, as he heard it</text:p>
      <text:p text:style-name="P31"><text:tab/>4. Sheet Music</text:p>
      <text:p text:style-name="P31"/>
      <text:p text:style-name="P31">Beethoven, too (What's he doing here?)</text:p>
      <text:p text:style-name="P30"/>
      <text:p text:style-name="P30">Literary and Historical Articles including:</text:p>
      <text:p text:style-name="P30"><text:tab/>1. How Joyce Kilmer came up with "Trees" (and you aren't going to guess)</text:p>
      <text:p text:style-name="P30"/>
      <text:p text:style-name="P30">Fire Fighting and Emergency Medical Services:</text:p>
      <text:p text:style-name="P30"><text:tab/>1. Calculating friction loss, flow, and nozzle reaction in the fire service</text:p>
      <text:p text:style-name="P30"><text:tab/>2. Solving Water Flow problems using Electric Circuit Theory</text:p>
      <text:p text:style-name="P30"><text:tab/>3. A simple way to predict the flow from a centrifugal pump</text:p>
      <text:p text:style-name="P30"><text:tab/>2. A graph of the Henderson - Hasselbalch Equation </text:p>
      <text:p text:style-name="P30"/>
      <text:p text:style-name="P32">Latin: </text:p>
      <text:p text:style-name="P35"><text:span text:style-name="T46"><text:tab/>1. How to Read It</text:span><text:span text:style-name="T48"> and </text:span><text:span text:style-name="T46">How to Write It</text:span><text:span text:style-name="T48"> using </text:span><text:span text:style-name="T46">a unique "Color Coded" approach</text:span></text:p>
      <text:p text:style-name="P35"><text:span text:style-name="T48"><text:tab/>2. </text:span><text:span text:style-name="T46">How to Speak </text:span><text:span text:style-name="T48">It</text:span><text:span text:style-name="T46"> </text:span></text:p>
      <text:p text:style-name="P32"/>
      <text:p text:style-name="P33">Chess:</text:p>
      <text:p text:style-name="P33"><text:tab/>1. A Simple <text:span text:style-name="T49">W</text:span>ay to Play <text:span text:style-name="T49">Chess</text:span>, including Notation, Square Counting, Strategy, and<text:span text:style-name="T49"> </text:span>Tactics</text:p>
      <text:p text:style-name="P33"><text:tab/>2. How to play Openings, Middlegames, and Endgames </text:p>
      <text:p text:style-name="P32"/>
      <text:p text:style-name="P32">And More.</text:p>
      <text:p text:style-name="P34"/>
      <text:p text:style-name="P34">DISCLAIMER AND LICENSE</text:p>
      <text:p text:style-name="P34"/>
      <text:p text:style-name="P32">Our goal is to provide accurate and useful information, but everything is offered "as is". </text:p>
      <text:p text:style-name="P32">It is up to the user to verify that the information is accurate and suitable for the user's </text:p>
      <text:p text:style-name="P35"><text:span text:style-name="T46">purpose</text:span><text:span text:style-name="T50">. </text:span><text:span text:style-name="T46">We can not and will not, to the extent allowed by law, accept liability for any damage caused by our products. Users should should check</text:span><text:span text:style-name="T48"> </text:span><text:span text:style-name="T46">all for viruses and in addition, especially for executables, try them out in an environment where they won't do any harm</text:span><text:span text:style-name="T50"> if they don't function properly</text:span><text:span text:style-name="T46">. Some files have instructions - read them.</text:span></text:p>
      <text:p text:style-name="P32"/>
      <text:p text:style-name="P35"><text:span text:style-name="T46">This website and its contents are copyrighted and all rights are reserved, except that p</text:span><text:span text:style-name="T48">ermission is given to </text:span><text:span text:style-name="T46">download a single copy of material which is expressly offered to the public, but this permission does not include the rights to sell, transmit, or otherwise disseminate such material, nor does it include any</text:span><text:span text:style-name="T48"> </text:span><text:span text:style-name="T46">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1" svg:font-family="'Times New Roman'"/>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DejaVu Sans1" style:font-size-asian="10pt" style:font-name-complex="DejaVu Sans Mono"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12-18T21:40:05</meta:creation-date>
    <dc:date>2012-01-08T14:46:12</dc:date>
    <dc:creator>ekotski </dc:creator>
    <meta:editing-duration>PT02H24M55S</meta:editing-duration>
    <meta:editing-cycles>26</meta:editing-cycles>
    <meta:generator>OpenOffice.org/3.2$Unix OpenOffice.org_project/320m19$Build-9505</meta:generator>
    <meta:document-statistic meta:table-count="0" meta:image-count="0" meta:object-count="0" meta:page-count="4" meta:paragraph-count="133" meta:word-count="1571" meta:character-count="9579"/>
  </office:meta>
</office:document-meta>
</file>