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officeooo:rsid="00053b25" officeooo:paragraph-rsid="000d366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fo:font-weight="bold" officeooo:rsid="00053b25" officeooo:paragraph-rsid="000e0288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bold" officeooo:rsid="001ab6a4" officeooo:paragraph-rsid="00070a4b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bold" officeooo:rsid="002b6756" officeooo:paragraph-rsid="000576be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>
        <style:tab-stops>
          <style:tab-stop style:position="1.0118in"/>
          <style:tab-stop style:position="2.948in"/>
          <style:tab-stop style:position="3.45in"/>
          <style:tab-stop style:position="4.4402in"/>
          <style:tab-stop style:position="7.0701in"/>
        </style:tab-stops>
      </style:paragraph-properties>
      <style:text-properties fo:font-size="12pt" fo:font-weight="bold" officeooo:rsid="001e2294" officeooo:paragraph-rsid="00070a4b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>
        <style:tab-stops>
          <style:tab-stop style:position="1.0118in"/>
          <style:tab-stop style:position="2.948in"/>
          <style:tab-stop style:position="3.45in"/>
          <style:tab-stop style:position="4.4402in"/>
          <style:tab-stop style:position="7.0701in"/>
        </style:tab-stops>
      </style:paragraph-properties>
      <style:text-properties fo:font-size="12pt" fo:font-weight="bold" officeooo:rsid="001e2294" officeooo:paragraph-rsid="000772a3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fo:font-size="12pt" fo:font-weight="bold" officeooo:rsid="0011704c" officeooo:paragraph-rsid="000d366a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fo:font-size="12pt" fo:font-weight="normal" officeooo:rsid="001ab6a4" officeooo:paragraph-rsid="000576be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normal" officeooo:rsid="001ab6a4" officeooo:paragraph-rsid="00070a4b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11704c" officeooo:paragraph-rsid="000576be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11704c" officeooo:paragraph-rsid="000fea6c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normal" officeooo:rsid="0011704c" officeooo:paragraph-rsid="002556f5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>
        <style:tab-stops>
          <style:tab-stop style:position="3.6937in"/>
          <style:tab-stop style:position="7.6835in"/>
        </style:tab-stops>
      </style:paragraph-properties>
      <style:text-properties fo:font-size="12pt" fo:font-weight="normal" officeooo:rsid="002390dc" officeooo:paragraph-rsid="000576be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2ac727" officeooo:paragraph-rsid="000576be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26d8b4" officeooo:paragraph-rsid="000576be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26cd7f" officeooo:paragraph-rsid="000576be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2b6756" officeooo:paragraph-rsid="000576be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normal" officeooo:rsid="00203447" officeooo:paragraph-rsid="00070a4b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fo:font-weight="normal" officeooo:rsid="00203447" officeooo:paragraph-rsid="000e0288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>
        <style:tab-stops>
          <style:tab-stop style:position="3.6937in"/>
          <style:tab-stop style:position="7.6835in"/>
        </style:tab-stops>
      </style:paragraph-properties>
      <style:text-properties fo:font-size="12pt" fo:font-weight="normal" officeooo:rsid="002556f5" officeooo:paragraph-rsid="002556f5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normal" officeooo:rsid="001ab6a4" officeooo:paragraph-rsid="002556f5" style:font-weight-asian="normal" style:font-weight-complex="normal"/>
    </style:style>
    <style:style style:name="P22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fo:font-weight="normal" officeooo:rsid="002556f5" officeooo:paragraph-rsid="002556f5" style:font-weight-asian="normal" style:font-weight-complex="normal"/>
    </style:style>
    <style:style style:name="P23" style:family="paragraph" style:parent-style-name="Preformatted_20_Text">
      <style:text-properties fo:font-size="12pt" officeooo:rsid="001ab6a4" officeooo:paragraph-rsid="000d366a"/>
    </style:style>
    <style:style style:name="P24" style:family="paragraph" style:parent-style-name="Preformatted_20_Text">
      <style:paragraph-properties>
        <style:tab-stops>
          <style:tab-stop style:position="1.1228in"/>
          <style:tab-stop style:position="2.8516in"/>
          <style:tab-stop style:position="3.0882in"/>
          <style:tab-stop style:position="4.8535in"/>
          <style:tab-stop style:position="7.2472in"/>
        </style:tab-stops>
      </style:paragraph-properties>
      <style:text-properties fo:font-size="12pt" officeooo:rsid="001ab6a4" officeooo:paragraph-rsid="00070a4b"/>
    </style:style>
    <style:style style:name="P25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officeooo:rsid="000070dd" officeooo:paragraph-rsid="000d366a"/>
    </style:style>
    <style:style style:name="P26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officeooo:rsid="000070dd" officeooo:paragraph-rsid="000e0288"/>
    </style:style>
    <style:style style:name="P27" style:family="paragraph" style:parent-style-name="Preformatted_20_Text">
      <style:paragraph-properties>
        <style:tab-stops>
          <style:tab-stop style:position="1.0118in"/>
          <style:tab-stop style:position="2.948in"/>
          <style:tab-stop style:position="3.45in"/>
          <style:tab-stop style:position="4.4402in"/>
          <style:tab-stop style:position="7.0701in"/>
        </style:tab-stops>
      </style:paragraph-properties>
      <style:text-properties fo:font-size="12pt" officeooo:rsid="0019567e" officeooo:paragraph-rsid="000d366a"/>
    </style:style>
    <style:style style:name="P28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officeooo:paragraph-rsid="000e0288"/>
    </style:style>
    <style:style style:name="P29" style:family="paragraph" style:parent-style-name="Preformatted_20_Text">
      <style:text-properties fo:font-size="12pt" officeooo:rsid="0021a0ee" officeooo:paragraph-rsid="0021a0ee"/>
    </style:style>
    <style:style style:name="P30" style:family="paragraph" style:parent-style-name="Preformatted_20_Text">
      <style:paragraph-properties>
        <style:tab-stops>
          <style:tab-stop style:position="1.0118in"/>
          <style:tab-stop style:position="2.948in"/>
          <style:tab-stop style:position="3.45in"/>
          <style:tab-stop style:position="4.4402in"/>
          <style:tab-stop style:position="7.0701in"/>
        </style:tab-stops>
      </style:paragraph-properties>
      <style:text-properties fo:font-size="12pt" officeooo:rsid="00053b25" officeooo:paragraph-rsid="000e0288"/>
    </style:style>
    <style:style style:name="P31" style:family="paragraph" style:parent-style-name="Preformatted_20_Text">
      <style:paragraph-properties>
        <style:tab-stops>
          <style:tab-stop style:position="1.0193in"/>
          <style:tab-stop style:position="2.4228in"/>
          <style:tab-stop style:position="2.8957in"/>
          <style:tab-stop style:position="3.9898in"/>
          <style:tab-stop style:position="7.1217in"/>
        </style:tab-stops>
      </style:paragraph-properties>
      <style:text-properties fo:font-size="12pt" officeooo:rsid="002556f5" officeooo:paragraph-rsid="002556f5"/>
    </style:style>
    <style:style style:name="P32" style:family="paragraph" style:parent-style-name="Preformatted_20_Text">
      <style:paragraph-properties>
        <style:tab-stops>
          <style:tab-stop style:position="1.0118in"/>
          <style:tab-stop style:position="2.948in"/>
          <style:tab-stop style:position="3.45in"/>
          <style:tab-stop style:position="4.4402in"/>
          <style:tab-stop style:position="7.0701in"/>
        </style:tab-stops>
      </style:paragraph-properties>
      <style:text-properties fo:font-size="12pt" officeooo:rsid="002556f5" officeooo:paragraph-rsid="002556f5"/>
    </style:style>
    <style:style style:name="P33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normal" officeooo:rsid="002ac727" officeooo:paragraph-rsid="002a4437" style:font-size-asian="12pt" style:font-weight-asian="normal" style:font-size-complex="12pt" style:font-weight-complex="normal"/>
    </style:style>
    <style:style style:name="P34" style:family="paragraph" style:parent-style-name="Preformatted_20_Text">
      <style:paragraph-properties>
        <style:tab-stops>
          <style:tab-stop style:position="3.539in"/>
          <style:tab-stop style:position="7.3138in"/>
        </style:tab-stops>
      </style:paragraph-properties>
      <style:text-properties fo:font-size="12pt" fo:font-weight="bold" officeooo:rsid="0011704c" officeooo:paragraph-rsid="002a4437" style:font-size-asian="12pt" style:font-weight-asian="bold" style:font-size-complex="12pt" style:font-weight-complex="bold"/>
    </style:style>
    <style:style style:name="T1" style:family="text">
      <style:text-properties fo:font-weight="normal" officeooo:rsid="003004ef" style:font-weight-asian="normal" style:font-weight-complex="normal"/>
    </style:style>
    <style:style style:name="T2" style:family="text">
      <style:text-properties fo:font-weight="normal" officeooo:rsid="00070a4b" style:font-weight-asian="normal" style:font-weight-complex="normal"/>
    </style:style>
    <style:style style:name="T3" style:family="text">
      <style:text-properties fo:font-weight="normal" officeooo:rsid="0006507a" style:font-weight-asian="normal" style:font-weight-complex="normal"/>
    </style:style>
    <style:style style:name="T4" style:family="text">
      <style:text-properties fo:font-weight="normal" officeooo:rsid="00077c62" style:font-weight-asian="normal" style:font-weight-complex="normal"/>
    </style:style>
    <style:style style:name="T5" style:family="text">
      <style:text-properties fo:font-weight="normal" officeooo:rsid="000772a3" style:font-weight-asian="normal" style:font-weight-complex="normal"/>
    </style:style>
    <style:style style:name="T6" style:family="text">
      <style:text-properties fo:font-weight="normal" officeooo:rsid="000e0288" style:font-weight-asian="normal" style:font-weight-complex="normal"/>
    </style:style>
    <style:style style:name="T7" style:family="text">
      <style:text-properties fo:font-weight="normal" officeooo:rsid="00160c9d" style:font-weight-asian="normal" style:font-weight-complex="normal"/>
    </style:style>
    <style:style style:name="T8" style:family="text">
      <style:text-properties fo:font-weight="normal" officeooo:rsid="00171c3f" style:font-weight-asian="normal" style:font-weight-complex="normal"/>
    </style:style>
    <style:style style:name="T9" style:family="text">
      <style:text-properties fo:font-weight="normal" officeooo:rsid="00186398" style:font-weight-asian="normal" style:font-weight-complex="normal"/>
    </style:style>
    <style:style style:name="T10" style:family="text">
      <style:text-properties fo:font-weight="normal" officeooo:rsid="001a8718" style:font-weight-asian="normal" style:font-weight-complex="normal"/>
    </style:style>
    <style:style style:name="T11" style:family="text">
      <style:text-properties fo:font-weight="normal" officeooo:rsid="001da298" style:font-weight-asian="normal" style:font-weight-complex="normal"/>
    </style:style>
    <style:style style:name="T12" style:family="text">
      <style:text-properties fo:font-weight="normal" officeooo:rsid="0021a0ee" style:font-weight-asian="normal" style:font-weight-complex="normal"/>
    </style:style>
    <style:style style:name="T13" style:family="text">
      <style:text-properties officeooo:rsid="00053b25"/>
    </style:style>
    <style:style style:name="T14" style:family="text">
      <style:text-properties officeooo:rsid="0007e0be"/>
    </style:style>
    <style:style style:name="T15" style:family="text">
      <style:text-properties officeooo:rsid="0020344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d8b4" style:font-weight-asian="bold" style:font-weight-complex="bold"/>
    </style:style>
    <style:style style:name="T18" style:family="text">
      <style:text-properties fo:font-weight="bold" officeooo:rsid="0026cd7f" style:font-weight-asian="bold" style:font-weight-complex="bold"/>
    </style:style>
    <style:style style:name="T19" style:family="text">
      <style:text-properties officeooo:rsid="00208502"/>
    </style:style>
    <style:style style:name="T20" style:family="text">
      <style:text-properties officeooo:rsid="0022070f"/>
    </style:style>
    <style:style style:name="T21" style:family="text">
      <style:text-properties officeooo:rsid="0022aa58"/>
    </style:style>
    <style:style style:name="T22" style:family="text">
      <style:text-properties officeooo:rsid="0026cd7f"/>
    </style:style>
    <style:style style:name="T23" style:family="text">
      <style:text-properties officeooo:rsid="002b6756"/>
    </style:style>
    <style:style style:name="T24" style:family="text">
      <style:text-properties officeooo:rsid="0026d8b4"/>
    </style:style>
    <style:style style:name="T25" style:family="text">
      <style:text-properties officeooo:rsid="002ac727"/>
    </style:style>
    <style:style style:name="T26" style:family="text">
      <style:text-properties officeooo:rsid="002b3b3a"/>
    </style:style>
    <style:style style:name="T27" style:family="text">
      <style:text-properties officeooo:rsid="0028d6cf"/>
    </style:style>
    <style:style style:name="T28" style:family="text">
      <style:text-properties officeooo:rsid="003004ef"/>
    </style:style>
    <style:style style:name="T29" style:family="text">
      <style:text-properties officeooo:rsid="00070a4b"/>
    </style:style>
    <style:style style:name="T30" style:family="text">
      <style:text-properties officeooo:rsid="000772a3"/>
    </style:style>
    <style:style style:name="T31" style:family="text">
      <style:text-properties officeooo:rsid="000af234"/>
    </style:style>
    <style:style style:name="T32" style:family="text">
      <style:text-properties officeooo:rsid="0011704c"/>
    </style:style>
    <style:style style:name="T33" style:family="text">
      <style:text-properties officeooo:rsid="000e0288"/>
    </style:style>
    <style:style style:name="T34" style:family="text">
      <style:text-properties officeooo:rsid="000fea6c"/>
    </style:style>
    <style:style style:name="T35" style:family="text">
      <style:text-properties officeooo:rsid="0012da1e"/>
    </style:style>
    <style:style style:name="T36" style:family="text">
      <style:text-properties officeooo:rsid="00160c9d"/>
    </style:style>
    <style:style style:name="T37" style:family="text">
      <style:text-properties officeooo:rsid="002139f6"/>
    </style:style>
    <style:style style:name="T38" style:family="text">
      <style:text-properties officeooo:rsid="0021a0ee"/>
    </style:style>
    <style:style style:name="T39" style:family="text">
      <style:text-properties officeooo:rsid="00231d4c"/>
    </style:style>
    <style:style style:name="T40" style:family="text">
      <style:text-properties officeooo:rsid="002556f5"/>
    </style:style>
    <style:style style:name="T41" style:family="text">
      <style:text-properties officeooo:rsid="00273a56"/>
    </style:style>
    <style:style style:name="T42" style:family="text">
      <style:text-properties officeooo:rsid="00275f20"/>
    </style:style>
    <style:style style:name="T43" style:family="text">
      <style:text-properties officeooo:rsid="0028e537"/>
    </style:style>
    <style:style style:name="T44" style:family="text">
      <style:text-properties officeooo:rsid="002a44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common_endings_</text:span><text:span text:style-name="T14">conjugation_</text:span><text:span text:style-name="T31">2</text:span><text:span text:style-name="T13">.odt</text:span><text:span text:style-name="T15"> </text:span><text:span text:style-name="T41"><text:s text:c="19"/>Copyright 2012 by Ed Kotski and Kathleen Canning</text:span><text:span text:style-name="T15"> <text:s text:c="5"/></text:span></text:p>
      <text:p text:style-name="P7"/>
      <text:p text:style-name="P1"><text:span text:style-name="T32">Second</text:span> Conjugation Endings<text:span text:style-name="T33"> on Present Stem</text:span>, Indicative<text:span text:style-name="T33">,</text:span> <text:span text:style-name="T33"><text:s/></text:span><text:span text:style-name="T32">Moneo</text:span> -<text:span text:style-name="T32">e</text:span>re <text:s/><text:span text:style-name="T35"><text:s text:c="2"/></text:span><text:span text:style-name="T37"><text:s/></text:span><text:span text:style-name="T35">I </text:span><text:span text:style-name="T32">warn</text:span></text:p>
      <text:p text:style-name="P23"/>
      <text:p text:style-name="P29">moneo monere monui monitus a um</text:p>
      <text:p text:style-name="P23"/>
      <text:p text:style-name="P26">Present, Imper<text:span text:style-name="T33">ative Singular = Mone<text:tab/></text:span>Present, Imper<text:span text:style-name="T33">ative Plural = Monete</text:span></text:p>
      <text:p text:style-name="P25"/>
      <text:p text:style-name="P31">PRESENT <text:tab/>ACTIVE <text:tab/> <text:s/><text:tab/>PRESENT <text:tab/>PASSIVE </text:p>
      <text:p text:style-name="P31">Moneo <text:tab/>I warn <text:tab/> <text:s/><text:tab/>Moneor <text:tab/>I am warned </text:p>
      <text:p text:style-name="P31">Mones <text:tab/>You warn <text:tab/> <text:s/><text:tab/>Moneris <text:tab/>You are warned </text:p>
      <text:p text:style-name="P31">Monet <text:tab/>He warns <text:tab/> <text:s/><text:tab/>Monetur <text:tab/>He is warned </text:p>
      <text:p text:style-name="P31">Monemus <text:tab/>We warn <text:tab/> <text:s/><text:tab/>Monemur <text:tab/>We are warned </text:p>
      <text:p text:style-name="P31">Monetis <text:tab/>You warn <text:tab/> <text:s/><text:tab/>Monemini <text:tab/>You are warned </text:p>
      <text:p text:style-name="P31">Monent <text:tab/>They warn <text:tab/> <text:s/><text:tab/>Monentur <text:tab/>They are warned </text:p>
      <text:p text:style-name="P31"><text:s text:c="2"/><text:tab/> <text:s/><text:tab/> <text:s/><text:tab/> <text:s/><text:tab/> </text:p>
      <text:p text:style-name="P31">IMPERFECT <text:tab/>ACTIVE <text:tab/> <text:s/><text:tab/>IMPERFECT <text:tab/>PASSIVE </text:p>
      <text:p text:style-name="P31">Monebam <text:tab/>I was warning <text:tab/> <text:s/><text:tab/>Monebar <text:tab/>I was being warned </text:p>
      <text:p text:style-name="P31">Monebas <text:tab/>You were warning <text:tab/> <text:s/><text:tab/>Monebaris <text:tab/>You were being warned </text:p>
      <text:p text:style-name="P31">Monebat <text:tab/>He was warning <text:tab/> <text:s/><text:tab/>Monebatur <text:tab/>He was being warned </text:p>
      <text:p text:style-name="P31">Monebamus <text:tab/>We were warning<text:tab/> <text:s/><text:tab/>Monebamur <text:tab/>We were being warned </text:p>
      <text:p text:style-name="P31">Monebatis <text:tab/>You were warning <text:tab/> <text:s/><text:tab/>Monebamini <text:tab/>You were being warned </text:p>
      <text:p text:style-name="P31">Monebant <text:tab/>They were warning<text:tab/> <text:s/><text:tab/>Monebantur <text:tab/>They were being warned </text:p>
      <text:p text:style-name="P31"><text:s text:c="2"/><text:tab/> <text:s/><text:tab/> <text:s/><text:tab/> <text:s/><text:tab/> </text:p>
      <text:p text:style-name="P31">FUTURE <text:tab/>ACTIVE <text:tab/> <text:s/><text:tab/>FUTURE <text:tab/>PASSIVE </text:p>
      <text:p text:style-name="P31">Monebo <text:tab/>I will warn <text:tab/> <text:s/><text:tab/>Monebor <text:tab/>I will be warned </text:p>
      <text:p text:style-name="P31">Monebis <text:tab/>You will warn <text:s/><text:tab/> <text:s/><text:tab/>Moneberis <text:tab/>You will be warned </text:p>
      <text:p text:style-name="P31">Monebit <text:tab/>He will warn <text:s/><text:tab/> <text:s/><text:tab/>Monebitur <text:tab/>He will be warned </text:p>
      <text:p text:style-name="P31">Monebimus <text:tab/>We will warn <text:s/><text:tab/> <text:s/><text:tab/>Monebimur <text:tab/>We will be warned </text:p>
      <text:p text:style-name="P31">Monebitis <text:tab/>You will warn <text:s/><text:tab/> <text:s/><text:tab/>Monebimini <text:tab/>You will be warned </text:p>
      <text:p text:style-name="P31">Monebunt <text:tab/>They will warn <text:s/><text:tab/> <text:s/><text:tab/>Monebuntur <text:tab/>They will be warned</text:p>
      <text:p text:style-name="P31"/>
      <text:p text:style-name="P30">Second Conjugation Endings on Present Stem, Subjunctive, <text:s/>Moneo -ere <text:s/>I (might) warn</text:p>
      <text:p text:style-name="P27"/>
      <text:p text:style-name="P32">PRESENT <text:tab/>ACTIVE<text:tab/> <text:s/><text:tab/>PRESENT <text:tab/>PASSIVE </text:p>
      <text:p text:style-name="P32">Moneam <text:tab/>I might warn<text:tab/> <text:s/><text:tab/>Monear <text:tab/>I might be warned </text:p>
      <text:p text:style-name="P32">Moneas<text:tab/>You might warn <text:tab/> <text:s/><text:tab/>Monearis <text:tab/>You might be warned </text:p>
      <text:p text:style-name="P32">Moneat <text:tab/>He might warn <text:tab/> <text:s/><text:tab/>Moneatur <text:tab/>He might be warned </text:p>
      <text:p text:style-name="P32">Moneamus <text:tab/>We might warn <text:tab/> <text:s/><text:tab/>Moneamur <text:tab/>We might be warned </text:p>
      <text:p text:style-name="P32">Moneatis <text:tab/>You might warn <text:tab/> <text:s/><text:tab/>Moneamini <text:tab/>You might be warned </text:p>
      <text:p text:style-name="P32">Moneant <text:tab/>They might warn <text:tab/> <text:s/><text:tab/>Moneantur <text:tab/>They might be warned </text:p>
      <text:p text:style-name="P32"><text:tab/> </text:p>
      <text:p text:style-name="P32">IMPERFECT <text:tab/>ACTIVE <text:tab/> <text:s/><text:tab/>IMPERFECT <text:tab/>PASSIVE </text:p>
      <text:p text:style-name="P32">Monerem <text:tab/>if I were warning<text:tab/> <text:s/><text:tab/>Monerer <text:tab/>if I were being warned </text:p>
      <text:p text:style-name="P32">Moneres <text:tab/>if You were warning <text:tab/> <text:s/><text:tab/>Monereris <text:tab/>if You were being <text:s/>warned </text:p>
      <text:p text:style-name="P32">Moneret <text:tab/>if He were warning <text:tab/> <text:s/><text:tab/>Moneretur <text:tab/>if He were being warned </text:p>
      <text:p text:style-name="P32">Moneremus <text:tab/>if We were warning <text:tab/> <text:s/><text:tab/>Moneremur <text:tab/>if We were being warned </text:p>
      <text:p text:style-name="P32">Moneretis <text:tab/>if You were warning <text:s/><text:tab/> <text:s/><text:tab/>Moneremini <text:tab/>if You were being warned </text:p>
      <text:p text:style-name="P32">Monerent <text:tab/>if They were warning <text:tab/> <text:s/><text:tab/>Monerentur <text:tab/>if They were being warned</text:p>
      <text:p text:style-name="P28"><text:soft-page-break/>Second Conjugation Endings on Perfect Stem, Indicative, <text:s/>Moneo -ere <text:s text:c="2"/>I warn</text:p>
      <text:p text:style-name="P2"/>
      <text:p text:style-name="P22">PERFECT <text:tab/>ACTIVE <text:s text:c="2"/><text:tab/> <text:s/><text:tab/>PERFECT<text:tab/>PASSIVE </text:p>
      <text:p text:style-name="P22">Monui<text:tab/>I have warned<text:tab/> <text:s/><text:tab/>Monitus a um sum<text:tab/>I have been warned </text:p>
      <text:p text:style-name="P22">Monuisti<text:tab/>You have warned<text:tab/> <text:s/><text:tab/>Monitus a um es<text:tab/>You have been warned </text:p>
      <text:p text:style-name="P22">Monuit<text:tab/>He has warned<text:tab/> <text:s/><text:tab/>Monitus a um est<text:tab/>He has been warned </text:p>
      <text:p text:style-name="P22">Monuimus<text:tab/>We have warned<text:tab/> <text:s/><text:tab/>Moniti ae a sumus<text:tab/>We have been warned </text:p>
      <text:p text:style-name="P22">Monuistis<text:tab/>You have warned<text:tab/> <text:s/><text:tab/>Moni<text:span text:style-name="T43">t</text:span>i ae a estis<text:tab/>You have been warned <text:s text:c="11"/>Monuerunt<text:tab/>They have warned<text:tab/> <text:s/><text:tab/>Moniti ae a sunt<text:tab/>They have been warned </text:p>
      <text:p text:style-name="P22"><text:s text:c="2"/><text:tab/> <text:s/><text:tab/> <text:s/><text:tab/> <text:s/><text:tab/> </text:p>
      <text:p text:style-name="P22">PLUPERFECT <text:tab/>ACTIVE <text:s text:c="2"/><text:tab/> <text:s/><text:tab/>PLUPERFECT<text:tab/>PASSIVE </text:p>
      <text:p text:style-name="P22">Monueram<text:tab/>I had warned<text:tab/> <text:s/><text:tab/>Monitus a um eram<text:tab/>I had been warned </text:p>
      <text:p text:style-name="P22">Monueras<text:tab/>You had warned<text:tab/> <text:s/><text:tab/>Monitus a um eras<text:tab/>You had been warned Monuerat<text:tab/>He had warned<text:tab/> <text:s/><text:tab/>Monitus a um erat<text:tab/>He had been warned </text:p>
      <text:p text:style-name="P22">Monueramus<text:tab/>We had warned<text:tab/> <text:s/><text:tab/>Moniti ae a eramus<text:tab/>We had been warned </text:p>
      <text:p text:style-name="P22">Monueratis<text:tab/>You had warned<text:tab/> <text:s/><text:tab/>Moniti ae a eratis<text:tab/>You had been warned <text:s text:c="8"/>Monuerant<text:tab/>They had warned<text:tab/> <text:s/><text:tab/>Moniti ae a erant<text:tab/>They had been warned </text:p>
      <text:p text:style-name="P22"><text:s text:c="2"/><text:tab/> <text:s/><text:tab/> <text:s/><text:tab/> <text:s/><text:tab/> </text:p>
      <text:p text:style-name="P22">FUT PERF<text:tab/>ACTIVE <text:s text:c="2"/><text:tab/> <text:s/><text:tab/>FUTURE PERFECT<text:tab/>PASSIVE </text:p>
      <text:p text:style-name="P22">Monuero<text:tab/>I will have warned<text:tab/> <text:s/><text:tab/>Monitus a um ero<text:tab/>I will have been warned </text:p>
      <text:p text:style-name="P22">Monueris<text:tab/>You will have warned<text:tab/> <text:s/><text:tab/>Monitus a um eris<text:tab/>You will have been warned Monuerit<text:tab/>He will have warned<text:tab/> <text:s/><text:tab/>Monitus a um erit<text:tab/>He will have been warned </text:p>
      <text:p text:style-name="P22">Monuerimus<text:tab/>We will have warned<text:tab/> <text:s/><text:tab/>Moniti ae a erimus<text:tab/>We will have been warned </text:p>
      <text:p text:style-name="P22">Monueritis<text:tab/>You will have warned<text:tab/> <text:s/><text:tab/>Moniti ae a eritis<text:tab/>You will have been warned <text:s text:c="8"/>Monuerint<text:tab/>They will have warned<text:tab/> <text:s/><text:tab/>Moniti ae a erunt<text:tab/>They will have been warned</text:p>
      <text:p text:style-name="P12"/>
      <text:p text:style-name="P2"><text:span text:style-name="T33">Second</text:span> Conjugation <text:span text:style-name="T15">E</text:span>ndings<text:span text:style-name="T15"> on Perfect Stem</text:span>,<text:span text:style-name="T19"> Subjunc</text:span><text:span text:style-name="T15">tive,</text:span> <text:s/><text:span text:style-name="T33">Moneo</text:span> -<text:span text:style-name="T33">e</text:span>re<text:span text:style-name="T39"> </text:span><text:s text:c="2"/>I <text:span text:style-name="T33">(might) warn</text:span></text:p>
      <text:p text:style-name="P19"/>
      <text:p text:style-name="P22">PERFECT <text:tab/>ACTIVE <text:s text:c="2"/><text:tab/> <text:s/><text:tab/>PERFECT<text:tab/>PASSIVE </text:p>
      <text:p text:style-name="P21"><text:span text:style-name="T40">Monuerim<text:tab/>I might have warned<text:tab/> <text:s/><text:tab/>Monitus a um sim <text:s text:c="5"/></text:span><text:span text:style-name="T42"><text:tab/></text:span><text:span text:style-name="T40">I might have been warned </text:span></text:p>
      <text:p text:style-name="P21"><text:span text:style-name="T40">Monueris<text:tab/>You might have warned</text:span><text:span text:style-name="T42"><text:tab/></text:span><text:span text:style-name="T40"> <text:s text:c="2"/><text:tab/>Monit</text:span><text:span text:style-name="T43">u</text:span><text:span text:style-name="T40">s a um sis <text:s text:c="6"/></text:span><text:span text:style-name="T42"><text:tab/></text:span><text:span text:style-name="T40">You might have been warned Monuerit<text:tab/>He might have warned<text:tab/> <text:s/><text:tab/>Monitus a um sit </text:span><text:span text:style-name="T42"><text:tab/></text:span><text:span text:style-name="T40">He might have been warned </text:span></text:p>
      <text:p text:style-name="P21"><text:span text:style-name="T40">Monuerimus<text:tab/>We might have warned<text:tab/> <text:s/><text:tab/>Moniti ae a simus <text:s text:c="5"/></text:span><text:span text:style-name="T42"><text:tab/></text:span><text:span text:style-name="T40">We might have been warned </text:span></text:p>
      <text:p text:style-name="P21"><text:span text:style-name="T40">Monueritis<text:tab/>You might have warned </text:span><text:span text:style-name="T42"><text:tab/></text:span><text:span text:style-name="T40"> <text:s/><text:tab/>Moniti ae a sitis <text:s text:c="8"/></text:span><text:span text:style-name="T42"><text:tab/></text:span><text:span text:style-name="T40">You might have been warned <text:s text:c="8"/>Monuerint<text:tab/>They might have warned <text:s text:c="2"/><text:tab/>Moniti ae a sint <text:s text:c="8"/></text:span><text:span text:style-name="T42"><text:tab/></text:span><text:span text:style-name="T40">They might have been warned </text:span></text:p>
      <text:p text:style-name="P22"><text:s text:c="2"/><text:tab/> <text:s/><text:tab/> <text:s/><text:tab/> <text:s/><text:tab/> </text:p>
      <text:p text:style-name="P22">PLUPERFECT <text:tab/>ACTIVE <text:s text:c="2"/><text:tab/> <text:s/><text:tab/>PLUPERFECT<text:tab/>PASSIVE </text:p>
      <text:p text:style-name="P22">Monuissem<text:tab/>if I had warned<text:tab/> <text:s/><text:tab/>Monitus a um essem<text:tab/>if I had been warned </text:p>
      <text:p text:style-name="P22">Monuisses<text:tab/>if You had warned<text:tab/> <text:s/><text:tab/>Monitus a um esses<text:tab/>if You had been warned Monuisset<text:tab/>if He had warned<text:tab/> <text:s/><text:tab/>Monitus a um esset<text:tab/>if He had been warned </text:p>
      <text:p text:style-name="P22">Monuissemus<text:tab/>if We had warned<text:tab/> <text:s/><text:tab/>Moniti ae a essemus<text:tab/>if We had been warned </text:p>
      <text:p text:style-name="P22">Monuissetis<text:tab/>if You had warned<text:tab/> <text:s/><text:tab/>Moniti ae a essetis<text:tab/>if You had been warned <text:s text:c="8"/>Monuissent<text:tab/>if They had warned<text:tab/> <text:s/><text:tab/>Moniti ae a essent<text:tab/>if They had been warned</text:p>
      <text:p text:style-name="P22"/>
      <text:p text:style-name="P24"><text:span text:style-name="T16">Notes:</text:span> </text:p>
      <text:p text:style-name="P9"><text:span text:style-name="T15">All</text:span><text:span text:style-name="T29"> Forms</text:span><text:span text:style-name="T15">: <text:s/>He <text:s/>= <text:s/>He <text:s/>She <text:s/>or <text:s/>It</text:span></text:p>
      <text:p text:style-name="P18"/>
      <text:p text:style-name="P5"><text:span text:style-name="T3">Imperfect </text:span><text:span text:style-name="T2">tables </text:span><text:span text:style-name="T12">are t</text:span><text:span text:style-name="T2">ypical for ongoing past action: I was</text:span><text:span text:style-name="T12"> </text:span><text:span text:style-name="T6">warning</text:span><text:span text:style-name="T2">.</text:span></text:p>
      <text:p text:style-name="P6"><text:span text:style-name="T3">Subjunctive </text:span><text:span text:style-name="T2">typically u</text:span><text:span text:style-name="T4">s</text:span><text:span text:style-name="T2">ed </text:span><text:span text:style-name="T5">to express</text:span><text:span text:style-name="T2"> doubt, possibility, and purpose </text:span><text:span text:style-name="T5">(</text:span><text:span text:style-name="T2">after ut</text:span><text:span text:style-name="T5">)</text:span><text:span text:style-name="T2">. </text:span></text:p>
      <text:p text:style-name="P3"><text:soft-page-break/><text:span text:style-name="T21">Infinitives, Participles, Gerunds, Gerundives </text:span><text:span text:style-name="T29"><text:s/></text:span><text:span text:style-name="T21">Active and Passive <text:s text:c="2"/></text:span><text:span text:style-name="T30"><text:s text:c="3"/></text:span><text:span text:style-name="T31">Mone</text:span><text:span text:style-name="T20">o -</text:span><text:span text:style-name="T31">e</text:span><text:span text:style-name="T20">re <text:s/></text:span><text:span text:style-name="T38"><text:s/></text:span><text:span text:style-name="T20">I </text:span><text:span text:style-name="T31">warn</text:span></text:p>
      <text:p text:style-name="P13"/>
      <text:p text:style-name="P20">ACTIVE <text:s text:c="14"/><text:tab/>PASSIVE </text:p>
      <text:p text:style-name="P20">Present Infinitive = monere<text:tab/>Present Infinitive = moneri </text:p>
      <text:p text:style-name="P20">Perfect Infinitive = monuisse<text:tab/>Perfect Infinitive = monitus a um esse </text:p>
      <text:p text:style-name="P20">Future Infinitive = moniturus a um esse <text:s/><text:tab/> <text:s text:c="2"/></text:p>
      <text:p text:style-name="P20"><text:s text:c="29"/><text:tab/> </text:p>
      <text:p text:style-name="P20">ACTIVE <text:s text:c="14"/><text:tab/>PASSIVE </text:p>
      <text:p text:style-name="P20">Present Participle = monens<text:tab/>Present Participle <text:s/></text:p>
      <text:p text:style-name="P20">Perfect Participle <text:tab/>Perfect Participle <text:s/>= monitus a um </text:p>
      <text:p text:style-name="P20">Future Participle = moniturus a um<text:tab/>Future Participle = monendus a um* </text:p>
      <text:p text:style-name="P20"/>
      <text:p text:style-name="P4">The Present Participle</text:p>
      <text:p text:style-name="P10"><text:span text:style-name="T24">The present participle is a verbal adjective, sometimes a verbal noun. It takes third declension </text:span><text:span text:style-name="T25">adjective</text:span><text:span text:style-name="T26"> endings.</text:span><text:span text:style-name="T25"> </text:span></text:p>
      <text:p text:style-name="P14"/>
      <text:p text:style-name="P10"><text:span text:style-name="T26">Masculine and Feminine Singular</text:span><text:span text:style-name="T23"> and Plural</text:span><text:span text:style-name="T26">: <text:s/></text:span><text:span text:style-name="T34">Monen</text:span><text:span text:style-name="T40">_</text:span><text:span text:style-name="T25">s, tis, ti, tem, t</text:span><text:span text:style-name="T26">i (or te) </text:span><text:span text:style-name="T25">,</text:span><text:span text:style-name="T26"> tes, tium, tibus, tes, tibus.</text:span><text:span text:style-name="T25"> </text:span></text:p>
      <text:p text:style-name="P10"><text:span text:style-name="T26">Neuter Singular</text:span><text:span text:style-name="T23"> and Plural</text:span><text:span text:style-name="T26">: <text:s/></text:span><text:span text:style-name="T34">Monen</text:span><text:span text:style-name="T40">_</text:span><text:span text:style-name="T25">s, tis, ti, </text:span><text:span text:style-name="T23">s</text:span><text:span text:style-name="T25">, t</text:span><text:span text:style-name="T26">i (or te)</text:span><text:span text:style-name="T25">,</text:span><text:span text:style-name="T26"> t</text:span><text:span text:style-name="T23">ia</text:span><text:span text:style-name="T26">, tium, tibus, t</text:span><text:span text:style-name="T23">ia</text:span><text:span text:style-name="T26">, tibus.</text:span></text:p>
      <text:p text:style-name="P15"/>
      <text:p text:style-name="P4">Other Participles</text:p>
      <text:p text:style-name="P15">Other participles take the us a um first and second declension noun endings.</text:p>
      <text:p text:style-name="P15"/>
      <text:p text:style-name="P33">The Perfect Passive Infinitive has the same form as the Perfect Passive Participle <text:span text:style-name="T44">(</text:span>the 4th principal part of <text:span text:style-name="T38">the</text:span> verb<text:span text:style-name="T44">)</text:span> except the infinitive form includes esse. </text:p>
      <text:p text:style-name="P16"/>
      <text:p text:style-name="P11"><text:span text:style-name="T17">*</text:span><text:span text:style-name="T18">Gerundive</text:span><text:span text:style-name="T22"> - The Gerundive is the Future Passive Participle <text:s text:c="3"/></text:span><text:span text:style-name="T34">monen</text:span><text:span text:style-name="T22">dus, </text:span><text:span text:style-name="T34">monen</text:span><text:span text:style-name="T22">da, </text:span><text:span text:style-name="T34">monen</text:span><text:span text:style-name="T22">dum</text:span><text:span text:style-name="T24">.</text:span></text:p>
      <text:p text:style-name="P10"><text:span text:style-name="T22">The Gerundive acts as a</text:span><text:span text:style-name="T44"> passive</text:span><text:span text:style-name="T22"> </text:span><text:span text:style-name="T24">verbal </text:span><text:span text:style-name="T22">adjective.</text:span></text:p>
      <text:p text:style-name="P15">The Gerundive takes the set of us a um first and second declension noun endings<text:span text:style-name="T38">.</text:span></text:p>
      <text:p text:style-name="P10"><text:span text:style-name="T22">The Gerundive with the verb to be indicates necessity. Example: Carthag</text:span><text:span text:style-name="T44">o</text:span><text:span text:style-name="T22"> del</text:span><text:span text:style-name="T44">e</text:span><text:span text:style-name="T22">nda est</text:span><text:span text:style-name="T24"> means Carthage must (is to) be destroyed.</text:span></text:p>
      <text:p text:style-name="P15"/>
      <text:p text:style-name="P11"><text:span text:style-name="T17">Gerund</text:span><text:span text:style-name="T24"> </text:span><text:span text:style-name="T23"><text:s/>- The Gerund </text:span><text:span text:style-name="T24">is a</text:span><text:span text:style-name="T44">n active</text:span><text:span text:style-name="T24"> verbal noun</text:span><text:span text:style-name="T27">, formed</text:span><text:span text:style-name="T24"> from the </text:span><text:span text:style-name="T36">Neuter </text:span><text:span text:style-name="T24">Singular form of the Gerundive, </text:span><text:span text:style-name="T27">without the </text:span><text:span text:style-name="T24">Nominative Case.</text:span><text:span text:style-name="T27"> </text:span><text:span text:style-name="T24">The gerund is sometimes shown as </text:span><text:span text:style-name="T34">monen</text:span><text:span text:style-name="T24">di, </text:span><text:span text:style-name="T34">monen</text:span><text:span text:style-name="T24">do, </text:span><text:span text:style-name="T34">monen</text:span><text:span text:style-name="T24">dum, </text:span><text:span text:style-name="T34">monen</text:span><text:span text:style-name="T24">do (genitive through ablative, without a nominative).</text:span><text:span text:style-name="T27"> </text:span><text:span text:style-name="T24"><text:s/></text:span></text:p>
      <text:p text:style-name="P15"/>
      <text:p text:style-name="P10"><text:span text:style-name="T23">When the Gerund would otherwise be a subject (and in the Nominative), t</text:span><text:span text:style-name="T24">he present active infinitive is used </text:span><text:span text:style-name="T27">instead (Errare humanum est).</text:span><text:span text:style-name="T23"> English can say erring is human. Latin can not, and says to err is human.</text:span></text:p>
      <text:p text:style-name="P17"/>
      <text:p text:style-name="P34"><text:span text:style-name="T28">Supine</text:span><text:span text:style-name="T1"> - </text:span><text:span text:style-name="T7">The Supine is an independent form consisting of only two cases, the accusative and the ablative singulars. The supine grafts the fourth declension </text:span><text:span text:style-name="T11">neuter </text:span><text:span text:style-name="T7">accusative </text:span><text:span text:style-name="T11">singular </text:span><text:span text:style-name="T7">um (First Supine) or the fourth declension </text:span><text:span text:style-name="T11">neuter </text:span><text:span text:style-name="T7">ablative </text:span><text:span text:style-name="T11">singular </text:span><text:span text:style-name="T7">u (Second Supine) onto the Perfect Participle (the 4th Principal Part) in place of the us a um first and second declension endings. The first supine</text:span><text:span text:style-name="T8"> </text:span><text:span text:style-name="T7">(monitum) shows the purpose behind a verb of motion. Venit (motion - he came) </text:span><text:span text:style-name="T8">de</text:span><text:span text:style-name="T7"> mont</text:span><text:span text:style-name="T8">ibus (from the mountains)</text:span><text:span text:style-name="T9"> </text:span><text:span text:style-name="T7">monitum (= to warn</text:span><text:span text:style-name="T8">)</text:span><text:span text:style-name="T9"> ducem (the commander)</text:span><text:span text:style-name="T7">. The second supine </text:span><text:span text:style-name="T10">(monitu) </text:span><text:span text:style-name="T7">refers an adjective back to a subject. Example: facile monitu easy (= easily) warn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tski </meta:initial-creator>
    <meta:creation-date>2011-12-18T21:40:05</meta:creation-date>
    <dc:date>2012-01-04T12:04:21</dc:date>
    <dc:creator>ekotski </dc:creator>
    <meta:editing-duration>PT02H38M21S</meta:editing-duration>
    <meta:editing-cycles>26</meta:editing-cycles>
    <meta:generator>OpenOffice.org/3.2$Unix OpenOffice.org_project/320m19$Build-9505</meta:generator>
    <meta:printed-by>ekotski </meta:printed-by>
    <meta:print-date>2011-12-20T08:01:10</meta:print-date>
    <meta:document-statistic meta:table-count="0" meta:image-count="0" meta:object-count="0" meta:page-count="3" meta:paragraph-count="102" meta:word-count="1211" meta:character-count="7740"/>
  </office:meta>
</office:document-meta>
</file>