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DejaVu Sans1" svg:font-family="'DejaVu Sans'"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Preformatted_20_Text">
      <style:text-properties style:font-name="Times New Roman1" fo:font-size="12pt" officeooo:paragraph-rsid="0008f830"/>
    </style:style>
    <style:style style:name="P2" style:family="paragraph" style:parent-style-name="Preformatted_20_Text">
      <style:paragraph-properties>
        <style:tab-stops>
          <style:tab-stop style:position="0in"/>
        </style:tab-stops>
      </style:paragraph-properties>
      <style:text-properties style:font-name="Times New Roman1" fo:font-size="12pt" fo:font-weight="bold" officeooo:paragraph-rsid="000d916f" style:font-weight-asian="bold" style:font-weight-complex="bold"/>
    </style:style>
    <style:style style:name="P3" style:family="paragraph" style:parent-style-name="Preformatted_20_Text">
      <style:text-properties style:font-name="Times New Roman1" fo:font-size="12pt" fo:font-weight="bold" officeooo:rsid="0008f830" officeooo:paragraph-rsid="0008f830" style:font-weight-asian="bold" style:font-weight-complex="bold"/>
    </style:style>
    <style:style style:name="P4" style:family="paragraph" style:parent-style-name="Preformatted_20_Text">
      <style:paragraph-properties>
        <style:tab-stops>
          <style:tab-stop style:position="1.3484in"/>
          <style:tab-stop style:position="3.0201in"/>
        </style:tab-stops>
      </style:paragraph-properties>
      <style:text-properties style:font-name="Times New Roman1" fo:font-size="12pt" fo:font-weight="bold" officeooo:rsid="0008f830" officeooo:paragraph-rsid="0008f830" style:font-weight-asian="bold" style:font-weight-complex="bold"/>
    </style:style>
    <style:style style:name="P5" style:family="paragraph" style:parent-style-name="Preformatted_20_Text">
      <style:paragraph-properties>
        <style:tab-stops>
          <style:tab-stop style:position="0in"/>
        </style:tab-stops>
      </style:paragraph-properties>
      <style:text-properties style:font-name="Times New Roman1" fo:font-size="12pt" fo:font-weight="bold" officeooo:rsid="0008f830" officeooo:paragraph-rsid="0008f830" style:font-weight-asian="bold" style:font-weight-complex="bold"/>
    </style:style>
    <style:style style:name="P6" style:family="paragraph" style:parent-style-name="Preformatted_20_Text">
      <style:paragraph-properties>
        <style:tab-stops>
          <style:tab-stop style:position="1.2437in"/>
          <style:tab-stop style:position="2.7953in"/>
          <style:tab-stop style:position="4.1071in"/>
        </style:tab-stops>
      </style:paragraph-properties>
      <style:text-properties style:font-name="Times New Roman1" fo:font-size="12pt" officeooo:paragraph-rsid="0008f830"/>
    </style:style>
    <style:style style:name="P7" style:family="paragraph" style:parent-style-name="Preformatted_20_Text">
      <style:paragraph-properties>
        <style:tab-stops>
          <style:tab-stop style:position="1.3484in"/>
          <style:tab-stop style:position="3.0201in"/>
          <style:tab-stop style:position="4.2563in"/>
          <style:tab-stop style:position="7.0291in"/>
        </style:tab-stops>
      </style:paragraph-properties>
      <style:text-properties style:font-name="Times New Roman1" fo:font-size="12pt" officeooo:paragraph-rsid="0008f830"/>
    </style:style>
    <style:style style:name="P8" style:family="paragraph" style:parent-style-name="Preformatted_20_Text">
      <style:paragraph-properties>
        <style:tab-stops>
          <style:tab-stop style:position="1.3189in"/>
          <style:tab-stop style:position="3.2598in"/>
          <style:tab-stop style:position="4.9016in"/>
        </style:tab-stops>
      </style:paragraph-properties>
      <style:text-properties style:font-name="Times New Roman1" fo:font-size="12pt" officeooo:paragraph-rsid="0008f830"/>
    </style:style>
    <style:style style:name="P9" style:family="paragraph" style:parent-style-name="Preformatted_20_Text">
      <style:paragraph-properties>
        <style:tab-stops>
          <style:tab-stop style:position="1.3189in"/>
          <style:tab-stop style:position="3.2598in"/>
          <style:tab-stop style:position="4.9016in"/>
        </style:tab-stops>
      </style:paragraph-properties>
      <style:text-properties style:font-name="Times New Roman1" fo:font-size="12pt" officeooo:paragraph-rsid="000a0514"/>
    </style:style>
    <style:style style:name="P10" style:family="paragraph" style:parent-style-name="Preformatted_20_Text">
      <style:paragraph-properties>
        <style:tab-stops>
          <style:tab-stop style:position="3.0047in"/>
          <style:tab-stop style:position="7.1193in"/>
        </style:tab-stops>
      </style:paragraph-properties>
      <style:text-properties style:font-name="Times New Roman1" fo:font-size="12pt" officeooo:paragraph-rsid="0008f830"/>
    </style:style>
    <style:style style:name="P11" style:family="paragraph" style:parent-style-name="Preformatted_20_Text">
      <style:paragraph-properties>
        <style:tab-stops>
          <style:tab-stop style:position="1.3484in"/>
          <style:tab-stop style:position="3.0953in"/>
          <style:tab-stop style:position="4.8335in"/>
          <style:tab-stop style:position="7.0898in"/>
        </style:tab-stops>
      </style:paragraph-properties>
      <style:text-properties style:font-name="Times New Roman1" fo:font-size="12pt" officeooo:paragraph-rsid="0008f830"/>
    </style:style>
    <style:style style:name="P12" style:family="paragraph" style:parent-style-name="Preformatted_20_Text">
      <style:paragraph-properties>
        <style:tab-stops>
          <style:tab-stop style:position="1.3484in"/>
          <style:tab-stop style:position="3.0953in"/>
          <style:tab-stop style:position="4.8335in"/>
          <style:tab-stop style:position="7.0898in"/>
        </style:tab-stops>
      </style:paragraph-properties>
      <style:text-properties style:font-name="Times New Roman1" fo:font-size="12pt" officeooo:paragraph-rsid="000a0514"/>
    </style:style>
    <style:style style:name="P13" style:family="paragraph" style:parent-style-name="Preformatted_20_Text">
      <style:text-properties style:font-name="Times New Roman1" fo:font-size="12pt" officeooo:rsid="0008f830" officeooo:paragraph-rsid="0008f830"/>
    </style:style>
    <style:style style:name="P14" style:family="paragraph" style:parent-style-name="Preformatted_20_Text">
      <style:paragraph-properties>
        <style:tab-stops>
          <style:tab-stop style:position="1.2437in"/>
          <style:tab-stop style:position="2.7953in"/>
          <style:tab-stop style:position="4.1071in"/>
        </style:tab-stops>
      </style:paragraph-properties>
      <style:text-properties style:font-name="Times New Roman1" fo:font-size="12pt" officeooo:rsid="0008f830" officeooo:paragraph-rsid="0008f830"/>
    </style:style>
    <style:style style:name="P15" style:family="paragraph" style:parent-style-name="Preformatted_20_Text">
      <style:paragraph-properties>
        <style:tab-stops>
          <style:tab-stop style:position="1.3484in"/>
          <style:tab-stop style:position="3.0201in"/>
          <style:tab-stop style:position="4.2563in"/>
          <style:tab-stop style:position="7.0291in"/>
        </style:tab-stops>
      </style:paragraph-properties>
      <style:text-properties style:font-name="Times New Roman1" fo:font-size="12pt" officeooo:rsid="0008f830" officeooo:paragraph-rsid="0008f830"/>
    </style:style>
    <style:style style:name="P16" style:family="paragraph" style:parent-style-name="Preformatted_20_Text">
      <style:paragraph-properties>
        <style:tab-stops>
          <style:tab-stop style:position="1.3484in"/>
          <style:tab-stop style:position="3.0953in"/>
          <style:tab-stop style:position="4.8335in"/>
          <style:tab-stop style:position="7.0898in"/>
        </style:tab-stops>
      </style:paragraph-properties>
      <style:text-properties style:font-name="Times New Roman1" fo:font-size="12pt" officeooo:rsid="0008f830" officeooo:paragraph-rsid="0008f830"/>
    </style:style>
    <style:style style:name="P17" style:family="paragraph" style:parent-style-name="Preformatted_20_Text">
      <style:paragraph-properties>
        <style:tab-stops>
          <style:tab-stop style:position="0in"/>
        </style:tab-stops>
      </style:paragraph-properties>
      <style:text-properties style:font-name="Times New Roman1" fo:font-size="12pt" officeooo:rsid="0008f830" officeooo:paragraph-rsid="0008f830"/>
    </style:style>
    <style:style style:name="P18" style:family="paragraph" style:parent-style-name="Preformatted_20_Text">
      <style:paragraph-properties>
        <style:tab-stops>
          <style:tab-stop style:position="1.3189in"/>
          <style:tab-stop style:position="3.2598in"/>
          <style:tab-stop style:position="4.9016in"/>
        </style:tab-stops>
      </style:paragraph-properties>
      <style:text-properties style:font-name="Times New Roman1" fo:font-size="12pt" officeooo:rsid="0008f830" officeooo:paragraph-rsid="0008f830"/>
    </style:style>
    <style:style style:name="P19" style:family="paragraph" style:parent-style-name="Preformatted_20_Text">
      <style:paragraph-properties>
        <style:tab-stops>
          <style:tab-stop style:position="3.0047in"/>
          <style:tab-stop style:position="7.1193in"/>
        </style:tab-stops>
      </style:paragraph-properties>
      <style:text-properties style:font-name="Times New Roman1" fo:font-size="12pt" officeooo:rsid="0008f830" officeooo:paragraph-rsid="0008f830"/>
    </style:style>
    <style:style style:name="P20" style:family="paragraph" style:parent-style-name="Preformatted_20_Text">
      <style:text-properties style:font-name="Times New Roman1" fo:font-size="12pt" officeooo:rsid="0008f830" officeooo:paragraph-rsid="0016d36e"/>
    </style:style>
    <style:style style:name="P21" style:family="paragraph" style:parent-style-name="Preformatted_20_Text">
      <style:text-properties style:font-name="Times New Roman1" fo:font-size="12pt" officeooo:rsid="000c0d54" officeooo:paragraph-rsid="000c0d54"/>
    </style:style>
    <style:style style:name="P22" style:family="paragraph" style:parent-style-name="Preformatted_20_Text">
      <style:text-properties style:font-name="Times New Roman1" fo:font-size="12pt" officeooo:rsid="0010221f" officeooo:paragraph-rsid="0010221f"/>
    </style:style>
    <style:style style:name="P23" style:family="paragraph" style:parent-style-name="Preformatted_20_Text">
      <style:text-properties style:font-name="Times New Roman1" fo:font-size="12pt" officeooo:paragraph-rsid="0014f453"/>
    </style:style>
    <style:style style:name="P24" style:family="paragraph" style:parent-style-name="Preformatted_20_Text">
      <style:text-properties style:font-name="Times New Roman1" fo:font-size="12pt" officeooo:rsid="0014f453" officeooo:paragraph-rsid="0014f453"/>
    </style:style>
    <style:style style:name="P25" style:family="paragraph" style:parent-style-name="Standard">
      <style:text-properties fo:font-size="16pt" officeooo:rsid="001825d0" officeooo:paragraph-rsid="0016d380" style:font-size-asian="10.5pt"/>
    </style:style>
    <style:style style:name="P26" style:family="paragraph" style:parent-style-name="Standard">
      <style:text-properties fo:font-size="14pt" officeooo:rsid="001825d0" officeooo:paragraph-rsid="0016d380" style:font-size-asian="10.5pt"/>
    </style:style>
    <style:style style:name="P27" style:family="paragraph" style:parent-style-name="Standard">
      <style:text-properties fo:font-size="12pt" officeooo:rsid="001825d0" officeooo:paragraph-rsid="0016d380" style:font-size-asian="10.5pt"/>
    </style:style>
    <style:style style:name="P28" style:family="paragraph" style:parent-style-name="Standard">
      <style:text-properties fo:font-size="12pt" officeooo:rsid="001c2f35" officeooo:paragraph-rsid="0016d380" style:font-size-asian="10.5pt"/>
    </style:style>
    <style:style style:name="P29" style:family="paragraph" style:parent-style-name="Standard">
      <style:text-properties fo:font-size="12pt" officeooo:rsid="0019bc78" officeooo:paragraph-rsid="0016d380" style:font-size-asian="10.5pt"/>
    </style:style>
    <style:style style:name="P30" style:family="paragraph" style:parent-style-name="Standard">
      <style:text-properties fo:font-size="12pt" officeooo:rsid="00a6e8cb" officeooo:paragraph-rsid="0016d380" style:font-size-asian="10.5pt"/>
    </style:style>
    <style:style style:name="P31" style:family="paragraph" style:parent-style-name="Standard">
      <style:text-properties fo:font-size="12pt" officeooo:rsid="001a6e79" officeooo:paragraph-rsid="0016d380" style:font-size-asian="10.5pt"/>
    </style:style>
    <style:style style:name="P32" style:family="paragraph" style:parent-style-name="Standard">
      <style:text-properties fo:font-size="12pt" officeooo:paragraph-rsid="0016d380" style:font-size-asian="10.5pt"/>
    </style:style>
    <style:style style:name="P33" style:family="paragraph" style:parent-style-name="Preformatted_20_Text">
      <style:text-properties style:font-name="Times New Roman1" fo:font-size="12pt" officeooo:paragraph-rsid="0016d380"/>
    </style:style>
    <style:style style:name="T1" style:family="text">
      <style:text-properties officeooo:rsid="0008f830"/>
    </style:style>
    <style:style style:name="T2" style:family="text">
      <style:text-properties officeooo:rsid="000a0514"/>
    </style:style>
    <style:style style:name="T3" style:family="text">
      <style:text-properties officeooo:rsid="000c0030"/>
    </style:style>
    <style:style style:name="T4" style:family="text">
      <style:text-properties fo:font-weight="normal" officeooo:rsid="000d916f" style:font-weight-asian="normal" style:font-weight-complex="normal"/>
    </style:style>
    <style:style style:name="T5" style:family="text">
      <style:text-properties fo:font-weight="normal" officeooo:rsid="0010221f" style:font-weight-asian="normal" style:font-weight-complex="normal"/>
    </style:style>
    <style:style style:name="T6" style:family="text">
      <style:text-properties fo:font-weight="bold" officeooo:rsid="0008f830" style:font-weight-asian="bold" style:font-weight-complex="bold"/>
    </style:style>
    <style:style style:name="T7" style:family="text">
      <style:text-properties officeooo:rsid="000c0d54"/>
    </style:style>
    <style:style style:name="T8" style:family="text">
      <style:text-properties officeooo:rsid="000d916f"/>
    </style:style>
    <style:style style:name="T9" style:family="text">
      <style:text-properties officeooo:rsid="0010221f"/>
    </style:style>
    <style:style style:name="T10" style:family="text">
      <style:text-properties officeooo:rsid="001030eb"/>
    </style:style>
    <style:style style:name="T11" style:family="text">
      <style:text-properties officeooo:rsid="001217f0"/>
    </style:style>
    <style:style style:name="T12" style:family="text">
      <style:text-properties officeooo:rsid="0014f453"/>
    </style:style>
    <style:style style:name="T13" style:family="text">
      <style:text-properties officeooo:rsid="0016d36e"/>
    </style:style>
    <style:style style:name="T14" style:family="text">
      <style:text-properties officeooo:rsid="001825d0"/>
    </style:style>
    <style:style style:name="T15" style:family="text">
      <style:text-properties officeooo:rsid="0019bc78"/>
    </style:style>
    <style:style style:name="T16" style:family="text">
      <style:text-properties officeooo:rsid="001c2f35"/>
    </style:style>
    <style:style style:name="T17" style:family="text">
      <style:text-properties officeooo:rsid="001a6e79"/>
    </style:style>
    <style:style style:name="T18" style:family="text">
      <style:text-properties officeooo:rsid="002032b7"/>
    </style:style>
    <style:style style:name="T19" style:family="text">
      <style:text-properties officeooo:rsid="001b0a9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common</text:span><text:span text:style-name="T7">_</text:span><text:span text:style-name="T1">endings</text:span><text:span text:style-name="T7">_</text:span><text:span text:style-name="T1">conjugation</text:span><text:span text:style-name="T7">_</text:span><text:span text:style-name="T1">1.odt</text:span><text:span text:style-name="T12"> <text:s text:c="19"/>C</text:span><text:span text:style-name="T10">opyright 2012 by Ed Kotski</text:span><text:span text:style-name="T12"> and Kathleen Canning</text:span><text:span text:style-name="T1"> <text:s text:c="4"/></text:span><text:span text:style-name="T10"><text:tab/><text:tab/><text:tab/><text:tab/><text:tab/></text:span><text:span text:style-name="T1"> <text:s/></text:span></text:p>
      <text:p text:style-name="P3">First Conjugation Endings on Present Stem, Indicative, <text:s/>Laudo -are <text:s text:c="2"/>I praise</text:p>
      <text:p text:style-name="P24"><text:s text:c="25"/></text:p>
      <text:p text:style-name="P1"><text:span text:style-name="T1">laudo laudare laudavi laudat</text:span><text:span text:style-name="T1">us a um</text:span></text:p>
      <text:p text:style-name="P13"/>
      <text:p text:style-name="P13">Present Imperative Singlular = Lauda<text:tab/>Present Imperative Plural = Laudate</text:p>
      <text:p text:style-name="P21"/>
      <text:p text:style-name="P6"><text:span text:style-name="T1">PRESENT <text:tab/>ACTIVE <text:s text:c="2"/><text:tab/>PRESENT</text:span><text:span text:style-name="T3"><text:tab/></text:span><text:span text:style-name="T1">PASSIVE</text:span></text:p>
      <text:p text:style-name="P6"><text:span text:style-name="T1">Laudo </text:span><text:span text:style-name="T2"><text:tab/></text:span><text:span text:style-name="T1">I praise <text:s/><text:tab/>Laudor </text:span><text:span text:style-name="T3"><text:tab/></text:span><text:span text:style-name="T1">I am praised</text:span></text:p>
      <text:p text:style-name="P6"><text:span text:style-name="T1">Laudas <text:tab/>You praise <text:tab/>Laudaris </text:span><text:span text:style-name="T3"><text:tab/></text:span><text:span text:style-name="T1">You are praised</text:span></text:p>
      <text:p text:style-name="P6"><text:span text:style-name="T1">Laudat <text:tab/>He praises <text:tab/></text:span><text:span text:style-name="T7">L</text:span><text:span text:style-name="T1">audatur </text:span><text:span text:style-name="T3"><text:tab/></text:span><text:span text:style-name="T1">He is praised</text:span></text:p>
      <text:p text:style-name="P6"><text:span text:style-name="T1">Laudamus <text:tab/>We praise <text:tab/>Laudamur </text:span><text:span text:style-name="T3"><text:tab/></text:span><text:span text:style-name="T1">We are praised</text:span></text:p>
      <text:p text:style-name="P6"><text:span text:style-name="T1">Laudatis <text:tab/>You praise <text:tab/>Laudamini </text:span><text:span text:style-name="T3"><text:tab/></text:span><text:span text:style-name="T1">You are praised</text:span></text:p>
      <text:p text:style-name="P6"><text:span text:style-name="T1">Laudant <text:tab/>They praise <text:tab/>Laudantur </text:span><text:span text:style-name="T3"><text:tab/></text:span><text:span text:style-name="T1">They are praised</text:span></text:p>
      <text:p text:style-name="P14"/>
      <text:p text:style-name="P6"><text:span text:style-name="T1">IMPERFECT</text:span><text:span text:style-name="T3"><text:tab/></text:span><text:span text:style-name="T1">ACTIVE <text:tab/>IMPERFECT </text:span><text:span text:style-name="T3"><text:tab/></text:span><text:span text:style-name="T1">PASSIVE</text:span></text:p>
      <text:p text:style-name="P6"><text:span text:style-name="T1">Laudabam </text:span><text:span text:style-name="T3"><text:tab/></text:span><text:span text:style-name="T1">I was praising <text:tab/>Laudabar </text:span><text:span text:style-name="T3"><text:tab/></text:span><text:span text:style-name="T1">I was being praised</text:span></text:p>
      <text:p text:style-name="P6"><text:span text:style-name="T1">Laudabas </text:span><text:span text:style-name="T3"><text:tab/></text:span><text:span text:style-name="T1">You were praising</text:span><text:span text:style-name="T7"><text:tab/></text:span><text:span text:style-name="T1">Laudabaris </text:span><text:span text:style-name="T3"><text:tab/></text:span><text:span text:style-name="T1">You were being praised</text:span></text:p>
      <text:p text:style-name="P6"><text:span text:style-name="T1">Laudabat </text:span><text:span text:style-name="T3"><text:tab/></text:span><text:span text:style-name="T1">He was praising</text:span><text:span text:style-name="T7"><text:tab/></text:span><text:span text:style-name="T1">Laudabatur </text:span><text:span text:style-name="T3"><text:tab/></text:span><text:span text:style-name="T1">He was being praised</text:span></text:p>
      <text:p text:style-name="P6"><text:span text:style-name="T1">Laudabamus </text:span><text:span text:style-name="T3"><text:tab/></text:span><text:span text:style-name="T1">We were praising <text:s/><text:tab/>Laudabamur </text:span><text:span text:style-name="T3"><text:tab/></text:span><text:span text:style-name="T1">We were being praised</text:span></text:p>
      <text:p text:style-name="P6"><text:span text:style-name="T1">Laudabatis </text:span><text:span text:style-name="T3"><text:tab/></text:span><text:span text:style-name="T1">You were praising </text:span><text:span text:style-name="T7"><text:tab/></text:span><text:span text:style-name="T1">Laudabamini <text:tab/>You were being praised</text:span></text:p>
      <text:p text:style-name="P6"><text:span text:style-name="T1">Laudabant </text:span><text:span text:style-name="T3"><text:tab/></text:span><text:span text:style-name="T1">They were praising</text:span><text:span text:style-name="T7"><text:tab/></text:span><text:span text:style-name="T1">Laudabantur </text:span><text:span text:style-name="T3"><text:tab/></text:span><text:span text:style-name="T1">They were being praised</text:span></text:p>
      <text:p text:style-name="P14"><text:s text:c="2"/><text:tab/> <text:s/><text:tab/> <text:s/><text:tab/> <text:s/><text:tab/> </text:p>
      <text:p text:style-name="P6"><text:span text:style-name="T1">FUTURE </text:span><text:span text:style-name="T3"><text:tab/></text:span><text:span text:style-name="T1">ACTIVE <text:s text:c="2"/><text:tab/>FUTURE <text:tab/></text:span><text:span text:style-name="T1">PASSIVE</text:span></text:p>
      <text:p text:style-name="P6"><text:span text:style-name="T1">Laudabo </text:span><text:span text:style-name="T3"><text:tab/></text:span><text:span text:style-name="T1">I will praise <text:s text:c="2"/><text:tab/>Laudabor <text:tab/></text:span><text:span text:style-name="T1">I will be praised</text:span></text:p>
      <text:p text:style-name="P6"><text:span text:style-name="T1">Laudabis </text:span><text:span text:style-name="T3"><text:tab/></text:span><text:span text:style-name="T1">You will praise <text:s text:c="3"/><text:tab/>Laudaberis <text:tab/></text:span><text:span text:style-name="T1">You will be praised</text:span></text:p>
      <text:p text:style-name="P6"><text:span text:style-name="T1">Laudabit </text:span><text:span text:style-name="T3"><text:tab/></text:span><text:span text:style-name="T1">He will praise <text:s text:c="2"/><text:tab/>Laudabitur <text:tab/></text:span><text:span text:style-name="T1">He will be praised</text:span></text:p>
      <text:p text:style-name="P6"><text:span text:style-name="T1">Laudabimus</text:span><text:span text:style-name="T3"><text:tab/></text:span><text:span text:style-name="T1">We will praise <text:s text:c="2"/><text:tab/>Laudabimur <text:tab/></text:span><text:span text:style-name="T1">We will be praised</text:span></text:p>
      <text:p text:style-name="P6"><text:span text:style-name="T1">Laudabitis </text:span><text:span text:style-name="T3"><text:tab/></text:span><text:span text:style-name="T1">You will praise <text:s text:c="2"/><text:tab/>Laudabimini <text:tab/></text:span><text:span text:style-name="T1">You will be praised</text:span></text:p>
      <text:p text:style-name="P6"><text:span text:style-name="T1">Laudabunt </text:span><text:span text:style-name="T3"><text:tab/></text:span><text:span text:style-name="T1">They will praise <text:s/><text:tab/>Laudabuntur <text:tab/></text:span><text:span text:style-name="T1">They will be praised</text:span></text:p>
      <text:p text:style-name="P13"/>
      <text:p text:style-name="P3">First Conjugation Endings on Present Stem, Subjunctive, <text:s/>Laudo -are <text:s/>I (might) praise</text:p>
      <text:p text:style-name="P21"><text:s text:c="3"/></text:p>
      <text:p text:style-name="P7"><text:span text:style-name="T1">PRESENT </text:span><text:span text:style-name="T3"><text:tab/></text:span><text:span text:style-name="T1">ACTIVE </text:span><text:span text:style-name="T3"><text:tab/></text:span><text:span text:style-name="T1">PRESENT <text:tab/>PASSIVE</text:span></text:p>
      <text:p text:style-name="P7"><text:span text:style-name="T1">Laudem <text:tab/>I might praise </text:span><text:span text:style-name="T3"><text:tab/></text:span><text:span text:style-name="T1">Lauder <text:tab/>I might be praised</text:span></text:p>
      <text:p text:style-name="P7"><text:span text:style-name="T1">Laudes <text:tab/>You might praise <text:s text:c="2"/></text:span><text:span text:style-name="T7"><text:tab/></text:span><text:span text:style-name="T1">Lauderis <text:tab/>You might be praised</text:span></text:p>
      <text:p text:style-name="P7"><text:span text:style-name="T1">Laudet <text:tab/>He might praise <text:s text:c="2"/><text:tab/></text:span><text:span text:style-name="T1">Laudetur <text:tab/>He might be praised</text:span></text:p>
      <text:p text:style-name="P7"><text:span text:style-name="T1">Laudemus <text:tab/>We might praise <text:s text:c="2"/><text:tab/></text:span><text:span text:style-name="T1">Laudemur <text:tab/>We might be praised</text:span></text:p>
      <text:p text:style-name="P7"><text:span text:style-name="T1">Laudetis <text:tab/>You might praise <text:s text:c="2"/><text:tab/></text:span><text:span text:style-name="T1">Laudemini <text:tab/>You might be praised</text:span></text:p>
      <text:p text:style-name="P7"><text:span text:style-name="T1">Laudent <text:tab/>They might praise <text:s text:c="2"/><text:tab/></text:span><text:span text:style-name="T1">Laudentur <text:tab/>They might be praised</text:span></text:p>
      <text:p text:style-name="P15"><text:s text:c="2"/><text:tab/> <text:s/><text:tab/> <text:s/><text:tab/> <text:s text:c="2"/></text:p>
      <text:p text:style-name="P7"><text:span text:style-name="T1">IMPERFECT </text:span><text:span text:style-name="T3"><text:tab/></text:span><text:span text:style-name="T1">ACTIVE</text:span><text:span text:style-name="T7"><text:tab/></text:span><text:span text:style-name="T1">IMPERFECT </text:span><text:span text:style-name="T7"><text:tab/></text:span><text:span text:style-name="T1">PASSIVE</text:span></text:p>
      <text:p text:style-name="P7"><text:span text:style-name="T1">Laudarem </text:span><text:span text:style-name="T3"><text:tab/></text:span><text:span text:style-name="T1">if I were praising <text:s text:c="2"/><text:tab/>Laudarer <text:tab/>if I were being praised</text:span></text:p>
      <text:p text:style-name="P7"><text:span text:style-name="T1">Laudares </text:span><text:span text:style-name="T3"><text:tab/></text:span><text:span text:style-name="T1">if You were praising <text:s text:c="2"/><text:tab/>Laudareris <text:tab/>if You were being praised</text:span></text:p>
      <text:p text:style-name="P7"><text:span text:style-name="T1">Laudaret </text:span><text:span text:style-name="T3"><text:tab/></text:span><text:span text:style-name="T1">if He were praising <text:s text:c="2"/><text:tab/>Laudaretur <text:tab/>if He were being praised</text:span></text:p>
      <text:p text:style-name="P7"><text:span text:style-name="T1">Laudaremus </text:span><text:span text:style-name="T3"><text:tab/></text:span><text:span text:style-name="T1">if We were praising <text:s text:c="2"/><text:tab/>Laudaremur <text:tab/>if We were being praised</text:span></text:p>
      <text:p text:style-name="P7"><text:span text:style-name="T1">Laudaretis </text:span><text:span text:style-name="T3"><text:tab/></text:span><text:span text:style-name="T1">if You were praising <text:s text:c="2"/><text:tab/>Laudaremini <text:tab/>if You were being praised</text:span></text:p>
      <text:p text:style-name="P7"><text:span text:style-name="T1">Laudarent </text:span><text:span text:style-name="T3"><text:tab/></text:span><text:span text:style-name="T1">if They were praising <text:s/><text:tab/>Laudarentur <text:tab/>if They were being praised</text:span></text:p>
      <text:p text:style-name="P4"><text:soft-page-break/>First Conjugation Endings on Perfect Stem, Indicative, <text:s/>Laudo -are <text:s text:c="2"/>I praise</text:p>
      <text:p text:style-name="P22"/>
      <text:p text:style-name="P11"><text:span text:style-name="T1">PERFECT </text:span><text:span text:style-name="T3"><text:tab/></text:span><text:span text:style-name="T1">ACTIVE <text:tab/>PERFECT</text:span><text:span text:style-name="T3"><text:tab/></text:span><text:span text:style-name="T1">PASSIVE</text:span></text:p>
      <text:p text:style-name="P11"><text:span text:style-name="T1">Laudavi</text:span><text:span text:style-name="T3"><text:tab/></text:span><text:span text:style-name="T1">I have praised <text:s/><text:tab/>Laudatus a um sum</text:span><text:span text:style-name="T3"><text:tab/></text:span><text:span text:style-name="T1">I have been praised</text:span></text:p>
      <text:p text:style-name="P11"><text:span text:style-name="T1">Laudavisti</text:span><text:span text:style-name="T3"><text:tab/></text:span><text:span text:style-name="T1">You have praised <text:s/><text:tab/>Laudatus a um es</text:span><text:span text:style-name="T3"><text:tab/></text:span><text:span text:style-name="T1">You have been praised</text:span></text:p>
      <text:p text:style-name="P11"><text:span text:style-name="T1">Laudavit</text:span><text:span text:style-name="T3"><text:tab/></text:span><text:span text:style-name="T1">He has praised <text:s/><text:tab/>Laudatus a um est<text:tab/>He has been praised</text:span></text:p>
      <text:p text:style-name="P11"><text:span text:style-name="T1">Laudavimus</text:span><text:span text:style-name="T3"><text:tab/></text:span><text:span text:style-name="T1">We have praised <text:s/><text:tab/>Laudati ae a sumus</text:span><text:span text:style-name="T3"><text:tab/></text:span><text:span text:style-name="T1">We have been praised</text:span></text:p>
      <text:p text:style-name="P12"><text:span text:style-name="T1">Laudavistis</text:span><text:span text:style-name="T3"><text:tab/></text:span><text:span text:style-name="T1">You have praised <text:s/><text:tab/>Laudati ae a estis</text:span><text:span text:style-name="T3"><text:tab/></text:span><text:span text:style-name="T1">You have been praised <text:s text:c="11"/></text:span></text:p>
      <text:p text:style-name="P12"><text:span text:style-name="T1">Laudaverunt</text:span><text:span text:style-name="T3"><text:tab/></text:span><text:span text:style-name="T1">They have praised<text:tab/>Laudati ae a sunt</text:span><text:span text:style-name="T3"><text:tab/></text:span><text:span text:style-name="T1">They have been praised</text:span></text:p>
      <text:p text:style-name="P16"><text:s text:c="2"/><text:tab/> <text:s/><text:tab/> <text:s/><text:tab/> <text:s/></text:p>
      <text:p text:style-name="P11"><text:span text:style-name="T1">PLUPERFECT <text:tab/>ACTIVE <text:s text:c="3"/><text:tab/>PLUPERFECT</text:span><text:span text:style-name="T3"><text:tab/></text:span><text:span text:style-name="T1">PASSIVE</text:span></text:p>
      <text:p text:style-name="P11"><text:span text:style-name="T1">Laudaveram</text:span><text:span text:style-name="T2"><text:tab/></text:span><text:span text:style-name="T1">I had praised <text:s/><text:tab/>Laudatus a um eram<text:tab/>I had been praised</text:span></text:p>
      <text:p text:style-name="P12"><text:span text:style-name="T1">Laudaveras</text:span><text:span text:style-name="T2"><text:tab/></text:span><text:span text:style-name="T1">You had praised<text:tab/>Laudatus a um eras<text:tab/>You had been praised </text:span></text:p>
      <text:p text:style-name="P12"><text:span text:style-name="T1">Laudaverat</text:span><text:span text:style-name="T2"><text:tab/></text:span><text:span text:style-name="T1">He had praised <text:tab/>Laudatus a um erat<text:tab/>He had been praised</text:span></text:p>
      <text:p text:style-name="P11"><text:span text:style-name="T1">Laudaveramus</text:span><text:span text:style-name="T2"><text:tab/></text:span><text:span text:style-name="T1">We had praised <text:s/><text:tab/>Laudati ae a eramus<text:tab/>We had been praised</text:span></text:p>
      <text:p text:style-name="P11"><text:span text:style-name="T1">Laudaveratis</text:span><text:span text:style-name="T2"><text:tab/></text:span><text:span text:style-name="T1">You had praised <text:s/><text:tab/>Laudati ae a eratis</text:span><text:span text:style-name="T3"><text:tab/></text:span><text:span text:style-name="T1">You had been praised <text:s text:c="8"/>Laudaverant</text:span><text:span text:style-name="T2"><text:tab/></text:span><text:span text:style-name="T1">They had praised <text:s/><text:tab/>Laudati ae a erant</text:span><text:span text:style-name="T3"><text:tab/></text:span><text:span text:style-name="T1">They had been praised</text:span></text:p>
      <text:p text:style-name="P16"><text:s text:c="2"/><text:tab/> <text:s/><text:tab/> <text:s/><text:tab/> <text:s/></text:p>
      <text:p text:style-name="P11"><text:span text:style-name="T1">FUT PERF</text:span><text:span text:style-name="T2"><text:tab/></text:span><text:span text:style-name="T1">ACTIVE <text:s/></text:span><text:span text:style-name="T9"><text:tab/></text:span><text:span text:style-name="T1">FUTURE PERFECT<text:tab/>PASSIVE</text:span></text:p>
      <text:p text:style-name="P11"><text:span text:style-name="T1">Laudavero</text:span><text:span text:style-name="T2"><text:tab/></text:span><text:span text:style-name="T1">I will have praised <text:s/><text:tab/>Laudatus a um ero<text:tab/>I will have been praised</text:span></text:p>
      <text:p text:style-name="P11"><text:span text:style-name="T1">Laudaveris</text:span><text:span text:style-name="T2"><text:tab/></text:span><text:span text:style-name="T1">You will have praised<text:tab/>Laudatus a um eris<text:tab/>You will have been praised Laudaverit</text:span><text:span text:style-name="T2"><text:tab/></text:span><text:span text:style-name="T1">He will have praised <text:s/><text:tab/>Laudatus a um erit<text:tab/>He will have been praised</text:span></text:p>
      <text:p text:style-name="P11"><text:span text:style-name="T1">Laudaverimus</text:span><text:span text:style-name="T2"><text:tab/></text:span><text:span text:style-name="T1">We will have praised <text:s/><text:tab/>Laudati ae a erimus<text:tab/>We will have been praised</text:span></text:p>
      <text:p text:style-name="P11"><text:span text:style-name="T1">Laudaveritis</text:span><text:span text:style-name="T2"><text:tab/></text:span><text:span text:style-name="T1">You will have praised <text:s/><text:tab/>Laudati ae a eritis<text:tab/>You will have been praised <text:s text:c="8"/>Laudaverint</text:span><text:span text:style-name="T2"><text:tab/></text:span><text:span text:style-name="T1">They will have praised<text:tab/>Laudati ae a erunt<text:tab/>They will have been praised</text:span></text:p>
      <text:p text:style-name="P17"><text:s text:c="70"/></text:p>
      <text:p text:style-name="P5">First Conjugation Endings on Perfect Stem, Subjunctive, <text:s/>Laudo -are <text:s/>I (might) praise</text:p>
      <text:p text:style-name="P2"><text:span text:style-name="T4"><text:s text:c="4"/></text:span><text:span text:style-name="T5"><text:s text:c="27"/></text:span></text:p>
      <text:p text:style-name="P8"><text:span text:style-name="T1">PERFECT</text:span><text:span text:style-name="T2"><text:tab/></text:span><text:span text:style-name="T1">ACTIVE <text:s/><text:tab/></text:span><text:span text:style-name="T8">P</text:span><text:span text:style-name="T1">ERFECT</text:span><text:span text:style-name="T8"><text:tab/></text:span><text:span text:style-name="T1">PASSIVE</text:span></text:p>
      <text:p text:style-name="P8"><text:span text:style-name="T1">Laudaverim</text:span><text:span text:style-name="T2"><text:tab/></text:span><text:span text:style-name="T1">I might have praised <text:s/><text:tab/>Laudatus a um sim <text:tab/>I might have been praised</text:span></text:p>
      <text:p text:style-name="P8"><text:span text:style-name="T1">Laudaveris</text:span><text:span text:style-name="T8"><text:tab/></text:span><text:span text:style-name="T1">You might have praised </text:span><text:span text:style-name="T2"><text:tab/></text:span><text:span text:style-name="T1">Laudatus a um sis<text:tab/>You might have been praised Laudaverit</text:span><text:span text:style-name="T2"><text:tab/></text:span><text:span text:style-name="T1">He might have praised <text:tab/>Laudatus a um sit<text:tab/>He might have been praised</text:span></text:p>
      <text:p text:style-name="P8"><text:span text:style-name="T1">Laudaverimus</text:span><text:span text:style-name="T2"><text:tab/></text:span><text:span text:style-name="T1">We might have praised <text:tab/>Laudati ae a simus<text:tab/>We might have been praised</text:span></text:p>
      <text:p text:style-name="P9"><text:span text:style-name="T1">Laudaveritis</text:span><text:span text:style-name="T2"><text:tab/></text:span><text:span text:style-name="T1">You might have praised <text:tab/>Laudati ae a sitis<text:tab/>You might have been praised <text:s text:c="8"/>Laudaverint</text:span><text:span text:style-name="T2"><text:tab/></text:span><text:span text:style-name="T1">They might have praised <text:s/></text:span><text:span text:style-name="T8"><text:tab/></text:span><text:span text:style-name="T1">Laudati ae a sint<text:tab/>They might have been</text:span><text:span text:style-name="T8"> </text:span><text:span text:style-name="T1">praised</text:span></text:p>
      <text:p text:style-name="P18"><text:s text:c="2"/><text:tab/> <text:s/><text:tab/> <text:s/><text:tab/> <text:s/><text:tab/> </text:p>
      <text:p text:style-name="P8"><text:span text:style-name="T1">PLUPERFECT <text:s text:c="3"/></text:span><text:span text:style-name="T3"><text:tab/></text:span><text:span text:style-name="T1">ACTIVE </text:span><text:span text:style-name="T2"><text:tab/></text:span><text:span text:style-name="T1">PLUPERFECT <text:s/></text:span><text:span text:style-name="T2"><text:tab/></text:span><text:span text:style-name="T1">PASSIVE</text:span></text:p>
      <text:p text:style-name="P8"><text:span text:style-name="T1">Laudavissem</text:span><text:span text:style-name="T2"><text:tab/></text:span><text:span text:style-name="T1">if I had praised <text:s/></text:span><text:span text:style-name="T3"><text:tab/></text:span><text:span text:style-name="T1">Laudatus a um essem</text:span><text:span text:style-name="T3"><text:tab/></text:span><text:span text:style-name="T1"><text:tab/>if I had been praised</text:span></text:p>
      <text:p text:style-name="P8"><text:span text:style-name="T1">Laudavisses</text:span><text:span text:style-name="T2"><text:tab/></text:span><text:span text:style-name="T1">if You had praised <text:s/></text:span><text:span text:style-name="T3"><text:tab/></text:span><text:span text:style-name="T1">Laudatus a um esses<text:tab/></text:span><text:span text:style-name="T3"><text:tab/></text:span><text:span text:style-name="T1">if You had been praised Laudavisset</text:span><text:span text:style-name="T2"><text:tab/></text:span><text:span text:style-name="T1">if He had praised </text:span><text:span text:style-name="T3"><text:tab/></text:span><text:span text:style-name="T1">Laudatus a um esset<text:tab/></text:span><text:span text:style-name="T3"><text:tab/></text:span><text:span text:style-name="T1">if</text:span><text:span text:style-name="T2"> </text:span><text:span text:style-name="T1">He had been praised</text:span></text:p>
      <text:p text:style-name="P8"><text:span text:style-name="T1">Laudavissemus<text:tab/>if We had praised <text:s/></text:span><text:span text:style-name="T8"><text:tab/></text:span><text:span text:style-name="T1">Laudati ae a essemus<text:tab/></text:span><text:span text:style-name="T8"><text:tab/></text:span><text:span text:style-name="T1">if We had beenpraised</text:span></text:p>
      <text:p text:style-name="P8"><text:span text:style-name="T1">Laudavissetis</text:span><text:span text:style-name="T2"><text:tab/></text:span><text:span text:style-name="T1">if You had praised <text:s/></text:span><text:span text:style-name="T8"><text:tab/></text:span><text:span text:style-name="T1">Laudati ae a essetis<text:tab/></text:span><text:span text:style-name="T2"><text:tab/></text:span><text:span text:style-name="T1">if You had been praised <text:s text:c="8"/>Laudavissent</text:span><text:span text:style-name="T2"><text:tab/></text:span><text:span text:style-name="T1">if They had praised</text:span><text:span text:style-name="T8"><text:tab/></text:span><text:span text:style-name="T1">Laudati ae a essent<text:tab/></text:span><text:span text:style-name="T2"><text:tab/></text:span><text:span text:style-name="T1">if They had been praised</text:span></text:p>
      <text:p text:style-name="P18"/>
      <text:p text:style-name="P1"><text:span text:style-name="T6">Notes:</text:span><text:span text:style-name="T1"> </text:span></text:p>
      <text:p text:style-name="P13">All Forms: <text:s/>He <text:s/>= <text:s/>He <text:s/>She <text:s/>or <text:s/>It</text:p>
      <text:p text:style-name="P13"/>
      <text:p text:style-name="P13">Imperfect tables are typical for ongoing past action: I was praising.</text:p>
      <text:p text:style-name="P13">Subjunctive typically used to express doubt, possibility, and purpose (after ut). </text:p>
      <text:p text:style-name="P3"><text:soft-page-break/>Infinitives, Participles, Gerunds, Gerundives <text:s/>Active and Passive <text:s text:c="5"/>Laudo -are <text:s text:c="2"/>I praise</text:p>
      <text:p text:style-name="P13"><text:tab/></text:p>
      <text:p text:style-name="P10"><text:span text:style-name="T1">ACTIVE <text:s/></text:span><text:span text:style-name="T2"><text:tab/></text:span><text:span text:style-name="T1">PASSIVE</text:span></text:p>
      <text:p text:style-name="P10"><text:span text:style-name="T1">Present Infinitive = laudare</text:span><text:span text:style-name="T2"><text:tab/></text:span><text:span text:style-name="T1">Present Infinitive = laudari</text:span></text:p>
      <text:p text:style-name="P10"><text:span text:style-name="T1">Perfect Infinitive = laudavisse</text:span><text:span text:style-name="T2"><text:tab/></text:span><text:span text:style-name="T1">Perfect Infinitive = laudatus a um esse</text:span></text:p>
      <text:p text:style-name="P19">Future Infinitive = laudaturus a um esse <text:s text:c="29"/><text:tab/> </text:p>
      <text:p text:style-name="P10"><text:span text:style-name="T1">ACTIVE <text:s text:c="2"/></text:span><text:span text:style-name="T2"><text:tab/></text:span><text:span text:style-name="T1">PASSIVE</text:span></text:p>
      <text:p text:style-name="P10"><text:span text:style-name="T1">Present Participle = laudans</text:span><text:span text:style-name="T2"><text:tab/></text:span><text:span text:style-name="T1">Present Participle <text:s/></text:span></text:p>
      <text:p text:style-name="P10"><text:span text:style-name="T1">Perfect Participle </text:span><text:span text:style-name="T2"><text:tab/></text:span><text:span text:style-name="T1">Perfect Participle <text:s/>= laudatus a um</text:span></text:p>
      <text:p text:style-name="P10"><text:span text:style-name="T1">Future Participle = laudaturus a um</text:span><text:span text:style-name="T2"><text:tab/></text:span><text:span text:style-name="T1">Future Participle = laudandus a um*</text:span></text:p>
      <text:p text:style-name="P19"/>
      <text:p text:style-name="P3">The Present Participle</text:p>
      <text:p text:style-name="P13">The present participle is a verbal adjective, sometimes a verbal noun. It takes third declension adjective endings. </text:p>
      <text:p text:style-name="P13"/>
      <text:p text:style-name="P1"><text:span text:style-name="T1">Masculine and Feminine Singular and Plural: <text:s/>Laudan</text:span><text:span text:style-name="T11">_</text:span><text:span text:style-name="T1">s, tis, ti, tem, ti (or te) , tes, tium, tibus, tes, tibus. </text:span></text:p>
      <text:p text:style-name="P1"><text:span text:style-name="T1">Neuter Singular and Plural: <text:s/>Laudan</text:span><text:span text:style-name="T11">_</text:span><text:span text:style-name="T1">s, tis, ti, s, ti (or te), tia, tium, tibus, tia, tibus.</text:span></text:p>
      <text:p text:style-name="P13"/>
      <text:p text:style-name="P3">Other Participles</text:p>
      <text:p text:style-name="P13">Other participles take the us a um first and second declension noun endings.</text:p>
      <text:p text:style-name="P13"/>
      <text:p text:style-name="P20">The Perfect Passive Infinitive has the same form as the Perfect Passive Participle <text:span text:style-name="T13">(</text:span>the 4th principal part of the verb<text:span text:style-name="T13">)</text:span> except the infinitive form includes esse. </text:p>
      <text:p text:style-name="P13"/>
      <text:p text:style-name="P1"><text:span text:style-name="T6">*Gerundive</text:span><text:span text:style-name="T1"> - The Gerundive is the Future Passive Participle <text:s text:c="3"/>laudandus, laudanda, laudandum.</text:span></text:p>
      <text:p text:style-name="P13">The Gerundive acts as a<text:span text:style-name="T13"> passive</text:span> verbal adjective.</text:p>
      <text:p text:style-name="P13">The Gerundive takes the set of us a um first and second declension noun endings.</text:p>
      <text:p text:style-name="P13">The Gerundive with the verb to be indicates necessity. Example: Carthag<text:span text:style-name="T13">o</text:span> del<text:span text:style-name="T13">e</text:span>nda est means Carthage must (is to) be destroyed.</text:p>
      <text:p text:style-name="P13"/>
      <text:p text:style-name="P1"><text:span text:style-name="T6">Gerund</text:span><text:span text:style-name="T1"> <text:s/>- The Gerund is a</text:span><text:span text:style-name="T13">n active</text:span><text:span text:style-name="T1"> verbal noun, formed from the Neuter Singular form of the Gerundive, without the Nominative Case. The gerund is sometimes shown as laudandi, laudando, laudandum, laudando (genitive through ablative, without a nominative). <text:s/></text:span></text:p>
      <text:p text:style-name="P13"/>
      <text:p text:style-name="P13">When the Gerund would otherwise be a subject (and in the Nominative), the present active infinitive is used instead (Errare humanum est). English can say erring is human. Latin can not, and says to err is human.</text:p>
      <text:p text:style-name="P13"/>
      <text:p text:style-name="P33"><text:span text:style-name="T6">Supine</text:span><text:span text:style-name="T1"> - The Supine is an independent form consisting of only two cases, the accusative and the ablative singulars. The supine grafts the fourth declension neuter accusative singular um (First Supine) or the fourth declension neuter ablative singular u (Second Supine) onto the Perfect Participle (the 4th Principal Part) in place of the us a um first and second declension endings. The first supine (laudatum) shows the purpose behind a verb of motion. Venit (motion - he came) laudatum (= to praise) fortitudines (the brave actions). The second supine (laudatu) refers an adjective back to a subject. Example: facile laudatu easy (= easily) praised.</text:span></text:p>
      <text:p text:style-name="P33"><text:span text:style-name="T12"/></text:p>
      <text:p text:style-name="P25"><text:soft-page-break/>From <text:s text:c="4"/>JSBachfoa.org</text:p>
      <text:p text:style-name="P26"/>
      <text:p text:style-name="P27">Thanks for using our site. We hope you find this material useful and enjoyable.</text:p>
      <text:p text:style-name="P27"/>
      <text:p text:style-name="P32"><text:span text:style-name="T14"><text:s/>Here are a few of the Subjects and Articles you can find </text:span><text:span text:style-name="T15">at <text:s text:c="3"/>JSBachfoa.org</text:span></text:p>
      <text:p text:style-name="P27"/>
      <text:p text:style-name="P27">Photographs <text:span text:style-name="T16">and </text:span>Personal experience with the attack<text:span text:style-name="T16"> </text:span>o<text:span text:style-name="T16">n </text:span>the World Trade Center<text:span text:style-name="T16">,</text:span> September 11, 2011</text:p>
      <text:p text:style-name="P27"/>
      <text:p text:style-name="P27">Articles about J S Bach including:</text:p>
      <text:p text:style-name="P27"><text:tab/>1. How he wrote his music (disclosed for the first time ever)</text:p>
      <text:p text:style-name="P27"><text:tab/>2. The relationship between Bach's Music and the attacks</text:p>
      <text:p text:style-name="P27"><text:tab/>3. <text:span text:style-name="T16">Examples of </text:span>Bach's keyboard music, as he heard it</text:p>
      <text:p text:style-name="P28"><text:tab/>4. Sheet Music</text:p>
      <text:p text:style-name="P28"/>
      <text:p text:style-name="P28">Beethoven, too (What's he doing here?)</text:p>
      <text:p text:style-name="P27"/>
      <text:p text:style-name="P27">Literary and Historical Articles including:</text:p>
      <text:p text:style-name="P27"><text:tab/>1. How Joyce Kilmer came up with "Trees" (and you aren't going to guess)</text:p>
      <text:p text:style-name="P27"/>
      <text:p text:style-name="P27">Fire Fighting and Emergency Medical Services:</text:p>
      <text:p text:style-name="P27"><text:tab/>1. Calculating friction loss, flow, and nozzle reaction in the fire service</text:p>
      <text:p text:style-name="P27"><text:tab/>2. Solving Water Flow problems using Electric Circuit Theory</text:p>
      <text:p text:style-name="P27"><text:tab/>3. A simple way to predict the flow from a centrifugal pump</text:p>
      <text:p text:style-name="P27"><text:tab/>2. A graph of the Henderson - Hasselbalch Equation </text:p>
      <text:p text:style-name="P27"/>
      <text:p text:style-name="P29">Latin: </text:p>
      <text:p text:style-name="P32"><text:span text:style-name="T15"><text:tab/>1. How to Read It</text:span><text:span text:style-name="T17"> and </text:span><text:span text:style-name="T15">How to Write It</text:span><text:span text:style-name="T17"> using </text:span><text:span text:style-name="T15">a unique "Color Coded" approach</text:span></text:p>
      <text:p text:style-name="P32"><text:span text:style-name="T17"><text:tab/>2. </text:span><text:span text:style-name="T15">How to Speak </text:span><text:span text:style-name="T17">It</text:span><text:span text:style-name="T15"> </text:span></text:p>
      <text:p text:style-name="P29"/>
      <text:p text:style-name="P30">Chess:</text:p>
      <text:p text:style-name="P30"><text:tab/>1. A Simple <text:span text:style-name="T18">W</text:span>ay to Play <text:span text:style-name="T18">Chess</text:span>, including Notation, Square Counting, Strategy, and<text:span text:style-name="T18"> </text:span>Tactics</text:p>
      <text:p text:style-name="P30"><text:tab/>2. How to play Openings, Middlegames, and Endgames </text:p>
      <text:p text:style-name="P29"/>
      <text:p text:style-name="P29">And More.</text:p>
      <text:p text:style-name="P31"/>
      <text:p text:style-name="P31">DISCLAIMER AND LICENSE</text:p>
      <text:p text:style-name="P31"/>
      <text:p text:style-name="P29">Our goal is to provide accurate and useful information, but everything is offered "as is". </text:p>
      <text:p text:style-name="P29">It is up to the user to verify that the information is accurate and suitable for the user's </text:p>
      <text:p text:style-name="P32"><text:span text:style-name="T15">purpose</text:span><text:span text:style-name="T19">. </text:span><text:span text:style-name="T15">We can not and will not, to the extent allowed by law, accept liability for any damage caused by our products. Users should should check</text:span><text:span text:style-name="T17"> </text:span><text:span text:style-name="T15">all for viruses and in addition, especially for executables, try them out in an environment where they won't do any harm</text:span><text:span text:style-name="T19"> if they don't function properly</text:span><text:span text:style-name="T15">. Some files have instructions - read them.</text:span></text:p>
      <text:p text:style-name="P29"/>
      <text:p text:style-name="P32"><text:span text:style-name="T15">This website and its contents are copyrighted and all rights are reserved, except that p</text:span><text:span text:style-name="T17">ermission is given to </text:span><text:span text:style-name="T15">download a single copy of material which is expressly offered to the public, but this permission does not include the rights to sell, transmit, or otherwise disseminate such material, nor does it include any</text:span><text:span text:style-name="T17"> </text:span><text:span text:style-name="T15">rights to the site's design or co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DejaVu Sans1" svg:font-family="'DejaVu Sans'"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1" style:font-size-asian="10pt" style:font-name-complex="DejaVu Sans Mono"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dc:date>2012-01-08T14:26:33</dc:date>
    <dc:creator>ekotski </dc:creator>
    <meta:editing-duration>PT01H08M50S</meta:editing-duration>
    <meta:editing-cycles>12</meta:editing-cycles>
    <meta:printed-by>ekotski </meta:printed-by>
    <meta:print-date>2012-01-01T23:18:01</meta:print-date>
    <meta:document-statistic meta:table-count="0" meta:image-count="0" meta:object-count="0" meta:page-count="4" meta:paragraph-count="136" meta:word-count="1565" meta:character-count="9996"/>
  </office:meta>
</office:document-meta>
</file>