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color="#4f6228" style:font-name="Times New Roman" fo:font-size="10pt" fo:font-weight="bold" style:font-size-asian="10pt" style:font-weight-asian="bold" style:font-name-complex="Times New Roman2" style:font-size-complex="10pt"/>
    </style:style>
    <style:style style:name="P2" style:family="paragraph" style:parent-style-name="Standard">
      <style:text-properties fo:color="#4f81bd" style:font-name="Times New Roman" fo:font-size="10pt" fo:font-weight="bold" style:font-size-asian="10pt" style:font-weight-asian="bold" style:font-name-complex="Times New Roman2" style:font-size-complex="10pt"/>
    </style:style>
    <style:style style:name="P3" style:family="paragraph" style:parent-style-name="Standard">
      <style:text-properties fo:color="#4f81bd" style:font-name="Times New Roman" fo:font-size="10pt" style:text-underline-style="solid" style:text-underline-width="auto" style:text-underline-color="font-color" fo:font-weight="bold" style:font-size-asian="10pt" style:font-weight-asian="bold" style:font-name-complex="Times New Roman2" style:font-size-complex="10pt"/>
    </style:style>
    <style:style style:name="P4" style:family="paragraph" style:parent-style-name="Standard">
      <style:paragraph-properties>
        <style:tab-stops>
          <style:tab-stop style:position="3.5866in"/>
        </style:tab-stops>
      </style:paragraph-properties>
    </style:style>
    <style:style style:name="P5" style:family="paragraph" style:parent-style-name="Standard">
      <style:text-properties style:font-name="Times New Roman" fo:font-size="9pt" style:font-size-asian="9pt" style:font-name-complex="Times New Roman2" style:font-size-complex="9pt"/>
    </style:style>
    <style:style style:name="P6" style:family="paragraph" style:parent-style-name="Standard">
      <style:paragraph-properties>
        <style:tab-stops>
          <style:tab-stop style:position="3.5866in"/>
        </style:tab-stops>
      </style:paragraph-properties>
      <style:text-properties fo:font-size="10pt" style:font-size-asian="10pt" style:font-size-complex="10pt"/>
    </style:style>
    <style:style style:name="P7" style:family="paragraph" style:parent-style-name="Standard">
      <style:paragraph-properties fo:margin-top="0in" fo:margin-bottom="0in" fo:line-height="150%" fo:text-align="center" style:justify-single-word="false"/>
      <style:text-properties style:font-name="Cambria" fo:font-size="14pt" fo:font-style="italic" style:font-size-asian="14pt" style:font-style-asian="italic" style:font-size-complex="14pt" style:font-style-complex="italic"/>
    </style:style>
    <style:style style:name="P8" style:family="paragraph" style:parent-style-name="Standard">
      <style:paragraph-properties fo:margin-top="0in" fo:margin-bottom="0in" fo:line-height="100%"/>
      <style:text-properties fo:color="#000000" style:font-name="Times New Roman1" fo:font-size="12pt" officeooo:rsid="001825d0" officeooo:paragraph-rsid="00049cbb" style:font-size-asian="10.5pt"/>
    </style:style>
    <style:style style:name="P9" style:family="paragraph" style:parent-style-name="Standard">
      <style:paragraph-properties fo:margin-top="0in" fo:margin-bottom="0in" fo:line-height="100%"/>
      <style:text-properties fo:color="#000000" style:font-name="Times New Roman1" fo:font-size="12pt" officeooo:paragraph-rsid="00049cbb" style:font-size-asian="10.5pt"/>
    </style:style>
    <style:style style:name="P10" style:family="paragraph" style:parent-style-name="Standard">
      <style:paragraph-properties fo:margin-top="0in" fo:margin-bottom="0in" fo:line-height="100%"/>
      <style:text-properties fo:color="#000000" style:font-name="Times New Roman1" fo:font-size="12pt" officeooo:rsid="001c2f35" officeooo:paragraph-rsid="00049cbb" style:font-size-asian="10.5pt"/>
    </style:style>
    <style:style style:name="P11" style:family="paragraph" style:parent-style-name="Standard">
      <style:paragraph-properties fo:margin-top="0in" fo:margin-bottom="0in" fo:line-height="100%"/>
      <style:text-properties fo:color="#000000" style:font-name="Times New Roman1" fo:font-size="12pt" officeooo:rsid="0019bc78" officeooo:paragraph-rsid="00049cbb" style:font-size-asian="10.5pt"/>
    </style:style>
    <style:style style:name="P12" style:family="paragraph" style:parent-style-name="Standard">
      <style:paragraph-properties fo:margin-top="0in" fo:margin-bottom="0in" fo:line-height="100%"/>
      <style:text-properties fo:color="#000000" style:font-name="Times New Roman1" fo:font-size="12pt" officeooo:rsid="001a6e79" officeooo:paragraph-rsid="00049cbb" style:font-size-asian="10.5pt"/>
    </style:style>
    <style:style style:name="P13" style:family="paragraph" style:parent-style-name="Standard">
      <style:paragraph-properties fo:margin-top="0in" fo:margin-bottom="0in" fo:line-height="100%" fo:break-before="page"/>
      <style:text-properties fo:color="#000000" style:font-name="Times New Roman1" fo:font-size="12pt" officeooo:rsid="001825d0" officeooo:paragraph-rsid="00049cbb" style:font-size-asian="10.5pt"/>
    </style:style>
    <style:style style:name="P14" style:family="paragraph" style:parent-style-name="Standard" style:master-page-name="Standard">
      <style:paragraph-properties style:page-number="auto"/>
    </style:style>
    <style:style style:name="P15" style:family="paragraph" style:parent-style-name="Standard">
      <style:paragraph-properties fo:margin-top="0in" fo:margin-bottom="0in" fo:line-height="100%"/>
      <style:text-properties fo:color="#000000" style:font-name="Times New Roman1" fo:font-size="12pt" officeooo:rsid="001a6e79" officeooo:paragraph-rsid="00049cbb" style:font-size-asian="10.5pt"/>
    </style:style>
    <style:style style:name="P16" style:family="paragraph" style:parent-style-name="Standard">
      <style:paragraph-properties fo:margin-top="0in" fo:margin-bottom="0in" fo:line-height="100%"/>
      <style:text-properties fo:color="#000000" style:font-name="Times New Roman1" fo:font-size="12pt" officeooo:paragraph-rsid="00049cbb" style:font-size-asian="10.5pt"/>
    </style:style>
    <style:style style:name="T1" style:family="text">
      <style:text-properties fo:color="#4f81bd" fo:font-weight="bold" style:font-weight-asian="bold"/>
    </style:style>
    <style:style style:name="T2" style:family="text">
      <style:text-properties fo:color="#4f81bd" style:font-name="Times New Roman" fo:font-size="10pt" fo:font-weight="bold" style:font-size-asian="10pt" style:font-weight-asian="bold" style:font-name-complex="Times New Roman2" style:font-size-complex="10pt"/>
    </style:style>
    <style:style style:name="T3" style:family="text">
      <style:text-properties fo:color="#4f81bd" style:font-name="Times New Roman" fo:font-size="10pt" style:text-underline-style="solid" style:text-underline-width="auto" style:text-underline-color="font-color" fo:font-weight="bold" style:font-size-asian="10pt" style:font-weight-asian="bold" style:font-name-complex="Times New Roman2" style:font-size-complex="10pt"/>
    </style:style>
    <style:style style:name="T4" style:family="text">
      <style:text-properties fo:color="#1f497d" fo:font-weight="bold" style:font-weight-asian="bold"/>
    </style:style>
    <style:style style:name="T5" style:family="text">
      <style:text-properties fo:font-size="10pt" style:font-size-asian="10pt" style:font-size-complex="10pt"/>
    </style:style>
    <style:style style:name="T6" style:family="text">
      <style:text-properties fo:font-size="10pt" fo:font-style="italic" style:text-underline-style="solid" style:text-underline-width="auto" style:text-underline-color="font-color" style:font-size-asian="10pt" style:font-style-asian="italic" style:font-size-complex="10pt"/>
    </style:style>
    <style:style style:name="T7" style:family="text">
      <style:text-properties fo:font-size="10pt" fo:font-style="italic" style:font-size-asian="10pt" style:font-style-asian="italic" style:font-size-complex="10pt"/>
    </style:style>
    <style:style style:name="T8" style:family="text">
      <style:text-properties fo:font-size="10pt" style:text-underline-style="solid" style:text-underline-width="auto" style:text-underline-color="font-color" style:font-size-asian="10pt" style:font-size-complex="10pt"/>
    </style:style>
    <style:style style:name="T9" style:family="text">
      <style:text-properties officeooo:rsid="0019bc78"/>
    </style:style>
    <style:style style:name="T10" style:family="text">
      <style:text-properties officeooo:rsid="001a6e79"/>
    </style:style>
    <style:style style:name="T11" style:family="text">
      <style:text-properties officeooo:rsid="001825d0"/>
    </style:style>
    <style:style style:name="T12" style:family="text">
      <style:text-properties officeooo:rsid="001c2f35"/>
    </style:style>
    <style:style style:name="T13" style:family="text">
      <style:text-properties officeooo:rsid="001b0a98"/>
    </style:style>
    <style:style style:name="T14" style:family="text">
      <style:text-properties fo:font-size="16pt"/>
    </style:style>
    <style:style style:name="fr1" style:family="graphic" style:parent-style-name="Frame">
      <style:graphic-properties style:run-through="foreground"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Standard"><draw:frame draw:style-name="fr1" draw:name="Frame1" text:anchor-type="paragraph" svg:x="0.1681in" svg:y="-0.0811in" svg:width="6.2091in" svg:height="2.2091in" draw:z-index="0"><draw:text-box><text:p text:style-name="Standard">Second Declension Nouns and Adjectives are usually <text:span text:style-name="T1">masculine or</text:span><text:span text:style-name="T4"> </text:span><text:span text:style-name="T1">neuter</text:span><text:span text:style-name="T4">. </text:span></text:p><text:p text:style-name="Standard">The genitive singular for all second declension nouns will be a single <text:span text:style-name="T1">(i)</text:span></text:p><text:p text:style-name="Standard">Second declension nouns can end in <text:span text:style-name="T1">US-IUS-ER</text:span>(masculine)</text:p><text:p text:style-name="Standard"><text:s/>or <text:span text:style-name="T1">UM-IUM</text:span> (neuter)</text:p><text:p text:style-name="Standard">Vocatives will be the same as the nominative except for the nominative singular . us to e <text:s/>and ius to i. <text:s/>(*)= nominative</text:p><text:p text:style-name="Frame_20_contents"/></draw:text-box></draw:frame></text:p>
      <text:p text:style-name="P7"/>
      <text:p text:style-name="P7"/>
      <text:p text:style-name="Standard"/>
      <text:p text:style-name="Standard"/>
      <text:p text:style-name="Standard"/>
      <text:p text:style-name="Standard"/>
      <text:p text:style-name="P2"><draw:frame draw:style-name="fr1" draw:name="1" text:anchor-type="paragraph" svg:x="0.0398in" svg:y="0.2457in" svg:width="6.7071in" svg:height="2.7665in" draw:z-index="2"><draw:text-box><text:p text:style-name="P3">2nd Declension Masculine</text:p><text:p text:style-name="Standard"><text:span text:style-name="T2"><text:tab/><text:tab/><text:tab/></text:span><text:span text:style-name="T3">US</text:span><text:span text:style-name="T2"><text:tab/><text:tab/><text:tab/></text:span><text:span text:style-name="T3">IUS</text:span><text:span text:style-name="T2"><text:tab/><text:tab/><text:tab/></text:span><text:span text:style-name="T3">R</text:span></text:p><text:p text:style-name="P2">nominative<text:tab/><text:tab/>us<text:tab/>i<text:tab/><text:tab/>ius<text:tab/>ii<text:tab/><text:tab/>r<text:tab/>i</text:p><text:p text:style-name="P2">genitive<text:tab/><text:tab/><text:tab/>i<text:tab/>orum<text:tab/><text:tab/>i<text:tab/>orum<text:tab/><text:tab/>i<text:tab/>orum</text:p><text:p text:style-name="P2">dative<text:tab/><text:tab/><text:tab/>o<text:tab/>is<text:tab/><text:tab/>io<text:tab/>iis<text:tab/><text:tab/>o<text:tab/>is</text:p><text:p text:style-name="P2">accusative<text:tab/><text:tab/>um<text:tab/>os<text:tab/><text:tab/>ium<text:tab/>ios<text:tab/><text:tab/>um<text:tab/>os</text:p><text:p text:style-name="P2">ablative<text:tab/><text:tab/><text:tab/>o<text:tab/>is<text:tab/><text:tab/>io<text:tab/>iis<text:tab/><text:tab/>o<text:tab/>is</text:p><text:p text:style-name="P2">vocative<text:tab/><text:tab/><text:tab/>us-e<text:tab/>ius-i*<text:tab/><text:tab/>*<text:tab/>*<text:tab/><text:tab/>*<text:tab/>*</text:p><text:p text:style-name="Frame_20_contents"/></draw:text-box></draw:frame><draw:frame draw:style-name="fr1" draw:name="2" text:anchor-type="paragraph" svg:x="0.0398in" svg:y="3.3193in" svg:width="6.7535in" svg:height="2.6201in" draw:z-index="1"><draw:text-box><text:p text:style-name="P2">2nd Declension Neuter</text:p><text:p text:style-name="Standard"><text:span text:style-name="T2"><text:tab/><text:tab/><text:tab/><text:tab/></text:span><text:span text:style-name="T3">UM</text:span><text:span text:style-name="T2"><text:tab/><text:tab/><text:tab/></text:span><text:span text:style-name="T3">IUM</text:span></text:p><text:p text:style-name="P2">nominative<text:tab/><text:tab/><text:tab/>um<text:tab/>a<text:tab/><text:tab/>ium<text:tab/>ia</text:p><text:p text:style-name="P2">genitive<text:tab/><text:tab/><text:tab/><text:tab/>i<text:tab/>orum<text:tab/><text:tab/>i<text:tab/>iorum</text:p><text:p text:style-name="P2">dative<text:tab/><text:tab/><text:tab/><text:tab/>o<text:tab/>is <text:tab/> <text:tab/>io<text:tab/>iis</text:p><text:p text:style-name="P2">accusative <text:tab/><text:tab/><text:tab/>um<text:tab/>a<text:tab/><text:tab/>ium<text:tab/>ia</text:p><text:p text:style-name="P2">ablative<text:tab/><text:tab/><text:tab/><text:tab/>o<text:tab/>is<text:tab/><text:tab/>io<text:tab/>iis</text:p><text:p text:style-name="P2">vocative<text:tab/><text:tab/><text:tab/><text:tab/>*<text:tab/>*<text:tab/><text:tab/>*<text:tab/>*</text:p><text:p text:style-name="P1"/><text:p text:style-name="P1"/><text:p text:style-name="P1"/><text:p text:style-name="P1"/><text:p text:style-name="P1"/><text:p text:style-name="P1"/><text:p text:style-name="P1"/><text:p text:style-name="Frame_20_contents"/></draw:text-box></draw:frame></text:p>
      <text:p text:style-name="Standard"/>
      <text:p text:style-name="P6"><text:soft-page-break/>There are some simple rules and shortcuts to guide the learner through the second declension.</text:p>
      <text:p text:style-name="P6">As seen in the charts on the previous page there are five possible endings in the nominative singular for second declension nouns. Three types are for the masculine gender and two are for the neuter gender.</text:p>
      <text:p text:style-name="P6">Both genders take a single (i) for the genitive singular. As in the first declension find the base by dropping the genitive singular (i)</text:p>
      <text:p text:style-name="P4"><text:span text:style-name="T6">If a word ends in (er) ALWAYS keep the R</text:span><text:span text:style-name="T8">.</text:span><text:span text:style-name="T5"> Some words will drop the preceding E and some will keep it. An example of each would be: puer-pueri m. boy <text:s/>but <text:s/>ager-agri m. field. The same will hold true for second declension adjectives that end in R. miser-miseri m. wretched and liber-liberi m. free but sacer-sacri <text:s/>m. </text:span><text:span text:style-name="T8">sacred.</text:span></text:p>
      <text:p text:style-name="P4"><text:span text:style-name="T6">The genitive singular of all second declension, masculine &amp; neuter words, will be a single (i).</text:span><text:span text:style-name="T7"> </text:span><text:span text:style-name="T5">This can create a slight problem when dealing with IUS and IUM words. <text:s/>The easiest way to deal with them is to drop that extra (i) in the genitive singular only. Then put the (i) back on (see charts) and remember that the masculine will end up having a double (i) in the nominative, dative and ablative plurals. The neuter words will have a double (i) in the dative and ablative plural</text:span><text:span text:style-name="T7">. (shortcut) </text:span><text:span text:style-name="T6">*For both IUS and IUM the extra (i) will show up in all cases except the genitive singular.</text:span></text:p>
      <text:p text:style-name="P5"><draw:frame draw:style-name="fr1" draw:name="3" text:anchor-type="paragraph" svg:x="0.2866in" svg:y="0.1665in" svg:width="5.9256in" svg:height="3.6146in" draw:z-index="3"><draw:text-box><text:p text:style-name="P5">US<text:tab/><text:tab/>IUS<text:tab/><text:tab/>R<text:tab/><text:tab/>UM<text:tab/><text:tab/><text:tab/>IUM</text:p><text:p text:style-name="P5">legatus<text:tab/><text:tab/>filius<text:tab/><text:tab/>puer<text:tab/><text:tab/>oppidum<text:tab/><text:tab/><text:tab/>consilium</text:p><text:p text:style-name="P5">legati<text:tab/><text:tab/>fili<text:tab/><text:tab/>pueri<text:tab/><text:tab/>oppidi<text:tab/><text:tab/><text:tab/>consili</text:p><text:p text:style-name="P5">legato<text:tab/><text:tab/>filio<text:tab/><text:tab/>puero<text:tab/><text:tab/>oppido<text:tab/><text:tab/><text:tab/>consilio</text:p><text:p text:style-name="P5">legatum<text:tab/><text:tab/>filium<text:tab/><text:tab/>puerum <text:tab/><text:tab/>oppidum<text:tab/><text:tab/><text:tab/>consilium</text:p><text:p text:style-name="P5">legato<text:tab/><text:tab/>filio<text:tab/><text:tab/>puero <text:tab/><text:tab/>oppido<text:tab/><text:tab/><text:tab/>consilio</text:p><text:p text:style-name="P5">legati<text:tab/> <text:s/><text:tab/>filii<text:tab/><text:tab/>pueri<text:tab/><text:tab/>oppida<text:tab/><text:tab/><text:tab/>consilia</text:p><text:p text:style-name="P5">legatorum<text:tab/>filiorum<text:tab/><text:tab/>puerorum<text:tab/><text:tab/>oppidorum<text:tab/><text:tab/>consiliorum</text:p><text:p text:style-name="P5">legatis <text:tab/><text:tab/>filiis<text:tab/><text:tab/>pueris<text:tab/> <text:tab/>oppidis<text:tab/><text:tab/><text:tab/>consiliis<text:tab/></text:p><text:p text:style-name="P5">legatos<text:tab/><text:tab/>filios<text:tab/><text:tab/>pueros<text:tab/><text:tab/>oppida<text:tab/> <text:tab/><text:tab/>consilia</text:p><text:p text:style-name="P5">legatis<text:tab/><text:tab/>filiis<text:tab/><text:tab/>pueris<text:tab/><text:tab/>oppidis<text:tab/> <text:tab/> <text:tab/>consiliis<text:tab/><text:tab/></text:p><text:p text:style-name="Frame_20_contents"/></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From <text:s text:c="4"/><text:span text:style-name="T14">JSBachfoa.org</text:span></text:p>
      <text:p text:style-name="P8"/>
      <text:p text:style-name="P8">Thanks for using our site. We hope you find this material useful and enjoyable.</text:p>
      <text:p text:style-name="P8"/>
      <text:p text:style-name="P9"><text:span text:style-name="T11"><text:s/>Here are a few of the Subjects and Articles you can find </text:span><text:span text:style-name="T9">at <text:s text:c="3"/>JSBachfoa.org</text:span></text:p>
      <text:p text:style-name="P8"/>
      <text:p text:style-name="P8">Photographs <text:span text:style-name="T12">and </text:span>Personal experience with the attack<text:span text:style-name="T12"> </text:span>o<text:span text:style-name="T12">n </text:span>the World Trade Center<text:span text:style-name="T12">,</text:span> September 11, 2011</text:p>
      <text:p text:style-name="P8"/>
      <text:p text:style-name="P8">Articles about J S Bach including:</text:p>
      <text:p text:style-name="P8"><text:tab/>1. How he wrote his music (disclosed for the first time ever)</text:p>
      <text:p text:style-name="P8"><text:tab/>2. The relationship between Bach's Music and the attacks</text:p>
      <text:p text:style-name="P8"><text:tab/>3. <text:span text:style-name="T12">Examples of </text:span>Bach's keyboard music, as he heard it</text:p>
      <text:p text:style-name="P10"><text:tab/>4. Sheet Music</text:p>
      <text:p text:style-name="P10"/>
      <text:p text:style-name="P10">Beethoven, too (What's he doing here?)</text:p>
      <text:p text:style-name="P8"/>
      <text:p text:style-name="P8">Literary and Historical Articles including:</text:p>
      <text:p text:style-name="P8"><text:tab/>1. How Joyce Kilmer came up with "Trees" (and you aren't going to guess)</text:p>
      <text:p text:style-name="P8"/>
      <text:p text:style-name="P8">Fire Fighting and Emergency Medical Services:</text:p>
      <text:p text:style-name="P8"><text:tab/>1. Calculating friction loss, flow, and nozzle reaction in the fire service</text:p>
      <text:p text:style-name="P8"><text:tab/>2. Solving Water Flow problems using Electric Circuit Theory</text:p>
      <text:p text:style-name="P8"><text:tab/>3. A simple way to predict the flow from a centrifugal pump</text:p>
      <text:p text:style-name="P8"><text:tab/>2. A graph of the Henderson - Hasselbalch Equation </text:p>
      <text:p text:style-name="P8"/>
      <text:p text:style-name="P11">Latin: </text:p>
      <text:p text:style-name="P9"><text:span text:style-name="T9"><text:tab/>1. How to Read It</text:span><text:span text:style-name="T10"> and </text:span><text:span text:style-name="T9">How to Write It</text:span><text:span text:style-name="T10"> using </text:span><text:span text:style-name="T9">a unique "Color Coded" approach</text:span></text:p>
      <text:p text:style-name="P9"><text:span text:style-name="T10"><text:tab/>2. </text:span><text:span text:style-name="T9">How to Speak </text:span><text:span text:style-name="T10">It</text:span><text:span text:style-name="T9"> </text:span></text:p>
      <text:p text:style-name="P11"/>
      <text:p text:style-name="P11">And More.</text:p>
      <text:p text:style-name="P12"/>
      <text:p text:style-name="P12"/>
      <text:p text:style-name="P12">DISCLAIMER AND LICENSE</text:p>
      <text:p text:style-name="P12"/>
      <text:p text:style-name="P11">Our goal is to provide accurate and useful information, but everything is offered "as is". </text:p>
      <text:p text:style-name="P11">It is up to the user to verify that the information is accurate and suitable for the user's </text:p>
      <text:p text:style-name="P9"><text:span text:style-name="T9">purpose</text:span><text:span text:style-name="T13">. </text:span><text:span text:style-name="T9">We can not and will not, to the extent allowed by law, accept liability for any damage caused by our products. Users should should check</text:span><text:span text:style-name="T10"> </text:span><text:span text:style-name="T9">all for viruses and in addition, especially for executables, try them out in an environment where they won't do any harm</text:span><text:span text:style-name="T13"> if they don't function properly</text:span><text:span text:style-name="T9">. Some files have instructions - read them.</text:span></text:p>
      <text:p text:style-name="P11"/>
      <text:p text:style-name="P9"><text:span text:style-name="T9">This website and its contents are copyrighted and all rights are reserved, except that p</text:span><text:span text:style-name="T10">ermission is given to </text:span><text:span text:style-name="T9">download a single copy of material which is expressly offered to the public, but this permission does not include the rights to sell, transmit, or otherwise disseminate such material, nor does it include any</text:span><text:span text:style-name="T10"> </text:span><text:span text:style-name="T9">rights to the site's design or co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DejaVu Sans"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alloon_20_Text" style:display-name="Balloon Text" style:family="paragraph" style:parent-style-name="Standard"/>
    <style:style style:name="Frame_20_contents" style:display-name="Frame contents" style:family="paragraph" style:parent-style-name="Text_20_body" style:class="extra"/>
    <style:style style:name="Default_20_Paragraph_20_Font" style:display-name="Default Paragraph Font" style:family="text"/>
    <style:style style:name="Balloon_20_Text_20_Char" style:display-name="Balloon Text Cha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om</meta:initial-creator>
    <dc:creator>ekotski </dc:creator>
    <meta:editing-cycles>4</meta:editing-cycles>
    <meta:print-date>2011-07-01T14:48:00</meta:print-date>
    <meta:creation-date>2011-07-01T18:29:00</meta:creation-date>
    <dc:date>2011-07-13T13:55:18</dc:date>
    <meta:editing-duration>PT00H02M26S</meta:editing-duration>
    <meta:generator>OpenOffice.org/3.2$Unix OpenOffice.org_project/320m19$Build-9505</meta:generator>
    <meta:document-statistic meta:table-count="0" meta:image-count="0" meta:object-count="0" meta:page-count="3" meta:paragraph-count="63" meta:word-count="771" meta:character-count="4496"/>
    <meta:template xlink:type="simple" xlink:actuate="onRequest" xlink:title="Normal" xlink:href=""/>
  </office:meta>
</office:document-meta>
</file>