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4f6228" fo:font-weight="bold" style:font-weight-asian="bold"/>
    </style:style>
    <style:style style:name="P3" style:family="paragraph" style:parent-style-name="Standard">
      <style:paragraph-properties>
        <style:tab-stops>
          <style:tab-stop style:position="4.3252in"/>
        </style:tab-stops>
      </style:paragraph-properties>
      <style:text-properties fo:color="#4f6228" fo:font-weight="bold" style:font-weight-asian="bold"/>
    </style:style>
    <style:style style:name="P4" style:family="paragraph" style:parent-style-name="Standard">
      <style:text-properties fo:color="#4f6228" style:font-name="Times New Roman" fo:font-size="10pt" fo:font-weight="bold" style:font-size-asian="10pt" style:font-weight-asian="bold" style:font-name-complex="Times New Roman2" style:font-size-complex="10pt"/>
    </style:style>
    <style:style style:name="P5" style:family="paragraph" style:parent-style-name="Standard">
      <style:paragraph-properties>
        <style:tab-stops>
          <style:tab-stop style:position="5.4583in"/>
        </style:tab-stops>
      </style:paragraph-properties>
      <style:text-properties fo:color="#4f6228" style:font-name="Times New Roman" fo:font-size="10pt" fo:font-weight="bold" style:font-size-asian="10pt" style:font-weight-asian="bold" style:font-name-complex="Times New Roman2" style:font-size-complex="10pt"/>
    </style:style>
    <style:style style:name="P6" style:family="paragraph" style:parent-style-name="Standard">
      <style:paragraph-properties>
        <style:tab-stops>
          <style:tab-stop style:position="4.3252in"/>
        </style:tab-stops>
      </style:paragraph-properties>
      <style:text-properties fo:color="#4f6228" style:font-name="Times New Roman" fo:font-size="10pt" fo:font-weight="bold" style:font-size-asian="10pt" style:font-weight-asian="bold" style:font-name-complex="Times New Roman2" style:font-size-complex="10pt"/>
    </style:style>
    <style:style style:name="P7" style:family="paragraph" style:parent-style-name="Standard">
      <style:text-properties fo:font-size="10pt" fo:font-style="italic" style:text-underline-style="solid" style:text-underline-width="auto" style:text-underline-color="font-color" style:font-size-asian="10pt" style:font-style-asian="italic"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text-properties style:font-name="Times New Roman" fo:font-size="10pt" fo:font-weight="bold" style:font-size-asian="10pt" style:font-weight-asian="bold" style:font-name-complex="Times New Roman2" style:font-size-complex="10pt"/>
    </style:style>
    <style:style style:name="P10" style:family="paragraph" style:parent-style-name="Standard">
      <style:text-properties style:font-name="Times New Roman" fo:font-size="10pt" style:font-size-asian="10pt" style:font-name-complex="Times New Roman2" style:font-size-complex="10pt"/>
    </style:style>
    <style:style style:name="P11" style:family="paragraph" style:parent-style-name="Standard">
      <style:paragraph-properties>
        <style:tab-stops>
          <style:tab-stop style:position="5.4583in"/>
        </style:tab-stops>
      </style:paragraph-properties>
      <style:text-properties style:font-name="Times New Roman" fo:font-size="10pt" style:font-size-asian="10pt" style:font-name-complex="Times New Roman2" style:font-size-complex="10pt"/>
    </style:style>
    <style:style style:name="P12" style:family="paragraph" style:parent-style-name="Standard">
      <style:paragraph-properties>
        <style:tab-stops>
          <style:tab-stop style:position="1.5335in"/>
        </style:tab-stops>
      </style:paragraph-properties>
      <style:text-properties style:font-name="Times New Roman" fo:font-size="10pt" style:font-size-asian="10pt" style:font-name-complex="Times New Roman2" style:font-size-complex="10pt"/>
    </style:style>
    <style:style style:name="P13" style:family="paragraph" style:parent-style-name="Standard">
      <style:paragraph-properties>
        <style:tab-stops>
          <style:tab-stop style:position="4.3252in"/>
        </style:tab-stops>
      </style:paragraph-properties>
      <style:text-properties style:font-name="Times New Roman" fo:font-size="10pt" style:font-size-asian="10pt" style:font-name-complex="Times New Roman2" style:font-size-complex="10pt"/>
    </style:style>
    <style:style style:name="P14" style:family="paragraph" style:parent-style-name="Standard">
      <style:text-properties style:font-name="Times New Roman" fo:font-size="10pt" style:text-underline-style="solid" style:text-underline-width="auto" style:text-underline-color="font-color" style:font-size-asian="10pt" style:font-name-complex="Times New Roman2" style:font-size-complex="10pt"/>
    </style:style>
    <style:style style:name="P15" style:family="paragraph" style:parent-style-name="Standard">
      <style:paragraph-properties>
        <style:tab-stops>
          <style:tab-stop style:position="5.4583in"/>
        </style:tab-stops>
      </style:paragraph-properties>
    </style:style>
    <style:style style:name="P16" style:family="paragraph" style:parent-style-name="Standard">
      <style:paragraph-properties>
        <style:tab-stops>
          <style:tab-stop style:position="4.3252in"/>
        </style:tab-stops>
      </style:paragraph-properties>
    </style:style>
    <style:style style:name="P17" style:family="paragraph" style:parent-style-name="Standard">
      <style:text-properties fo:color="#76923c" fo:font-weight="bold" style:font-weight-asian="bold"/>
    </style:style>
    <style:style style:name="P18" style:family="paragraph" style:parent-style-name="Standard">
      <style:paragraph-properties>
        <style:tab-stops>
          <style:tab-stop style:position="4.3252in"/>
        </style:tab-stops>
      </style:paragraph-properties>
      <style:text-properties fo:color="#76923c"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P19" style:family="paragraph" style:parent-style-name="Standard">
      <style:text-properties fo:color="#76923c" style:font-name="Times New Roman" fo:font-size="10pt" fo:font-weight="bold" style:font-size-asian="10pt" style:font-weight-asian="bold" style:font-name-complex="Times New Roman2" style:font-size-complex="10pt"/>
    </style:style>
    <style:style style:name="P20" style:family="paragraph" style:parent-style-name="Standard">
      <style:paragraph-properties>
        <style:tab-stops>
          <style:tab-stop style:position="1.0626in"/>
          <style:tab-stop style:position="1.75in"/>
          <style:tab-stop style:position="4.3252in"/>
        </style:tab-stops>
      </style:paragraph-properties>
      <style:text-properties fo:color="#76923c" style:font-name="Times New Roman" fo:font-size="10pt" fo:font-weight="bold" style:font-size-asian="10pt" style:font-weight-asian="bold" style:font-name-complex="Times New Roman2" style:font-size-complex="10pt"/>
    </style:style>
    <style:style style:name="P21" style:family="paragraph" style:parent-style-name="Standard">
      <style:paragraph-properties fo:margin-left="1in" fo:margin-right="0in" fo:text-indent="-1in" style:auto-text-indent="false">
        <style:tab-stops>
          <style:tab-stop style:position="4.3252in"/>
        </style:tab-stops>
      </style:paragraph-properties>
    </style:style>
    <style:style style:name="P22" style:family="paragraph" style:parent-style-name="Standard">
      <style:paragraph-properties fo:margin-left="1in" fo:margin-right="0in" fo:text-indent="-1in" style:auto-text-indent="false">
        <style:tab-stops>
          <style:tab-stop style:position="4.3252in"/>
        </style:tab-stops>
      </style:paragraph-properties>
      <style:text-properties fo:color="#76923c" style:font-name="Times New Roman" fo:font-size="10pt" fo:font-weight="bold" style:font-size-asian="10pt" style:font-weight-asian="bold" style:font-name-complex="Times New Roman2" style:font-size-complex="10pt"/>
    </style:style>
    <style:style style:name="P23" style:family="paragraph" style:parent-style-name="Standard">
      <style:paragraph-properties fo:margin-top="0in" fo:margin-bottom="0in">
        <style:tab-stops>
          <style:tab-stop style:position="4.3252in"/>
        </style:tab-stops>
      </style:paragraph-properties>
      <style:text-properties fo:color="#4f6228"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P24" style:family="paragraph" style:parent-style-name="Standard">
      <style:paragraph-properties fo:margin-top="0in" fo:margin-bottom="0in">
        <style:tab-stops>
          <style:tab-stop style:position="4.3252in"/>
        </style:tab-stops>
      </style:paragraph-properties>
      <style:text-properties fo:color="#4f6228" fo:font-weight="bold" style:font-weight-asian="bold"/>
    </style:style>
    <style:style style:name="P25" style:family="paragraph" style:parent-style-name="Standard">
      <style:paragraph-properties fo:margin-top="0in" fo:margin-bottom="0in" fo:line-height="100%"/>
      <style:text-properties fo:color="#000000" style:font-name="Times New Roman1" fo:font-size="12pt"/>
    </style:style>
    <style:style style:name="P26" style:family="paragraph" style:parent-style-name="Standard">
      <style:paragraph-properties fo:margin-top="0in" fo:margin-bottom="0in" fo:line-height="100%"/>
      <style:text-properties fo:color="#000000" style:font-name="Times New Roman1" fo:font-size="12pt" officeooo:paragraph-rsid="000529c0"/>
    </style:style>
    <style:style style:name="P27" style:family="paragraph" style:parent-style-name="Standard">
      <style:paragraph-properties fo:text-align="center" style:justify-single-word="false" fo:background-color="#c2d69b">
        <style:background-image/>
      </style:paragraph-properties>
      <style:text-properties fo:color="#4f6228" fo:font-weight="bold" style:font-weight-asian="bold"/>
    </style:style>
    <style:style style:name="P28" style:family="paragraph" style:parent-style-name="Standard" style:master-page-name="Standard">
      <style:paragraph-properties style:page-number="auto"/>
      <style:text-properties fo:color="#4f6228" fo:font-weight="bold" style:font-weight-asian="bold"/>
    </style:style>
    <style:style style:name="P29" style:family="paragraph" style:parent-style-name="Standard">
      <style:text-properties officeooo:paragraph-rsid="0007e018"/>
    </style:style>
    <style:style style:name="P30" style:family="paragraph" style:parent-style-name="Standard">
      <style:paragraph-properties fo:break-before="page"/>
      <style:text-properties officeooo:paragraph-rsid="0007e018"/>
    </style:style>
    <style:style style:name="T1" style:family="text">
      <style:text-properties fo:color="#4f6228" style:font-name="Times New Roman" fo:font-size="10pt" fo:font-weight="bold" style:font-size-asian="10pt" style:font-weight-asian="bold" style:font-name-complex="Times New Roman2" style:font-size-complex="10pt"/>
    </style:style>
    <style:style style:name="T2" style:family="text">
      <style:text-properties fo:color="#4f6228"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T3" style:family="text">
      <style:text-properties fo:color="#4f6228" style:font-name="Times New Roman" fo:font-size="10pt" style:font-size-asian="10pt" style:font-name-complex="Times New Roman2" style:font-size-complex="10pt"/>
    </style:style>
    <style:style style:name="T4" style:family="text">
      <style:text-properties fo:font-size="10pt" fo:font-weight="bold" style:font-size-asian="10pt" style:font-weight-asian="bold" style:font-size-complex="10pt"/>
    </style:style>
    <style:style style:name="T5" style:family="text">
      <style:text-properties style:font-name="Times New Roman" fo:font-size="10pt" style:font-size-asian="10pt" style:font-name-complex="Times New Roman2" style:font-size-complex="10pt"/>
    </style:style>
    <style:style style:name="T6" style:family="text">
      <style:text-properties style:font-name="Times New Roman" fo:font-size="10pt" officeooo:rsid="0001cdd8" style:font-size-asian="10pt" style:font-name-complex="Times New Roman2" style:font-size-complex="10pt"/>
    </style:style>
    <style:style style:name="T7" style:family="text">
      <style:text-properties style:font-name="Times New Roman" fo:font-size="10pt" style:text-underline-style="solid" style:text-underline-width="auto" style:text-underline-color="font-color" style:font-size-asian="10pt" style:font-name-complex="Times New Roman2" style:font-size-complex="10pt"/>
    </style:style>
    <style:style style:name="T8" style:family="text">
      <style:text-properties style:font-name="Times New Roman" fo:font-size="10pt" fo:font-weight="bold" style:font-size-asian="10pt" style:font-weight-asian="bold" style:font-name-complex="Times New Roman2" style:font-size-complex="10pt"/>
    </style:style>
    <style:style style:name="T9" style:family="text">
      <style:text-properties fo:color="#76923c" style:font-name="Times New Roman" fo:font-size="10pt" fo:font-weight="bold" style:font-size-asian="10pt" style:font-weight-asian="bold" style:font-name-complex="Times New Roman2" style:font-size-complex="10pt"/>
    </style:style>
    <style:style style:name="T10" style:family="text">
      <style:text-properties fo:color="#76923c"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T11" style:family="text">
      <style:text-properties officeooo:rsid="0007e018"/>
    </style:style>
    <style:style style:name="T12" style:family="text">
      <style:text-properties fo:color="#000000" style:font-name="Times New Roman1" fo:font-size="16pt" officeooo:rsid="001825d0" style:font-size-asian="10.5pt"/>
    </style:style>
    <style:style style:name="fr1" style:family="graphic" style:parent-style-name="Frame">
      <style:graphic-properties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Frame1" text:anchor-type="paragraph" svg:x="1.5535in" svg:y="0.2228in" svg:width="3.3665in" svg:height="0.2866in" draw:z-index="0"><draw:text-box><text:p text:style-name="P27">THIRD DECLENSION NOUNS</text:p><text:p text:style-name="Frame_20_contents"/></draw:text-box></draw:frame></text:p>
      <text:p text:style-name="P7"><draw:frame draw:style-name="fr1" draw:name="1" text:anchor-type="paragraph" svg:x="1.1437in" svg:y="0.222in" svg:width="4.2236in" svg:height="4.4543in" draw:z-index="1"><draw:text-box><text:p text:style-name="P10">Third declension nouns can be masculine, feminine or neuter.</text:p><text:p text:style-name="P10">Some third declension nouns are called I- stem nouns. I-stem nouns also come in the masculine, feminine and neuter.</text:p><text:p text:style-name="Standard"><text:span text:style-name="T5">The genitive singular of </text:span><text:span text:style-name="T7">all</text:span><text:span text:style-name="T5"> third declension nouns is (IS)</text:span></text:p><text:p text:style-name="P10">The nominative singular of third declension nouns varies from word to word. In these charts I will use ___ (blank) to represent the nominative singular. </text:p><text:p text:style-name="P10">Some third declension nouns change their spelling in the genitive (s).</text:p><text:p text:style-name="P10">*Once the change is made it stays changed (except for the neuter rule).</text:p><text:p text:style-name="P10">* Once you master the third declension nouns it will be very easy to learn how to manipulate first ,second and third declension nouns for use with second and third declension adjectives.</text:p><text:p text:style-name="P8">* REMINDER</text:p><text:p text:style-name="P7">All neuter nouns have the same form in the nominative and accusative and in the nominative and accusative plural the last letter will be (A).</text:p><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1" draw:name="2" text:anchor-type="paragraph" svg:x="1.4016in" svg:y="0.2299in" svg:width="3.7181in" svg:height="2.1083in" draw:z-index="2"><draw:text-box><text:p text:style-name="P14">Categories:</text:p><text:p text:style-name="Standard"><text:span text:style-name="T5">1) regular third declension <text:s text:c="2"/><text:tab/></text:span><text:span text:style-name="T9">M, F, N</text:span></text:p><text:p text:style-name="Standard"><text:span text:style-name="T5">2) I-stems<text:tab/><text:tab/><text:tab/></text:span><text:span text:style-name="T9">M, F, N</text:span></text:p><text:p text:style-name="P9"/><text:p text:style-name="Standard"><text:span text:style-name="T8">On page 2 you will find the charts needed for all third declension noun types. You will be able to recycle these endings for third declension adjectives</text:span><text:span text:style-name="T4">.</text:span></text:p><text:p text:style-name="P1"/><text:p text:style-name="P1"/><text:p text:style-name="P1"/><text:p text:style-name="P1"/><text:p text:style-name="P1"/><text:p text:style-name="P1"/><text:p text:style-name="P1"/><text:p text:style-name="Frame_20_contents"/></draw:text-box></draw:frame></text:p>
      <text:p text:style-name="Standard"/>
      <text:p text:style-name="P15"><text:tab/></text:p>
      <text:p text:style-name="P15"/>
      <text:p text:style-name="P15"/>
      <text:p text:style-name="P15"/>
      <text:p text:style-name="P15"/>
      <text:p text:style-name="P15"/>
      <text:p text:style-name="P11">The third declension is by far the most confusing of all declensions both because of its I- stems and due to the variety of spell changes that occur in all three genders in the regular and I stem categories.</text:p>
      <text:p text:style-name="P11">The following charts will be accompanied by some of the common vocabulary words of the third declension. </text:p>
      <text:p text:style-name="P11">Common spell change rules will be noted and useful vocabulary will be presented.</text:p>
      <text:p text:style-name="P5"><text:soft-page-break/>All third declension words and charts will use the color green. Green will stand for a genitive singular of (is).</text:p>
      <text:p text:style-name="Standard"><draw:frame draw:style-name="fr1" draw:name="3" text:anchor-type="paragraph" svg:x="-0.1161in" svg:y="0.0165in" svg:width="6.5752in" svg:height="2.9in" draw:z-index="3"><draw:text-box><text:p text:style-name="Standard"><text:span text:style-name="T2">3rd - M&amp;F</text:span><text:span text:style-name="T1"><text:tab/><text:tab/></text:span><text:span text:style-name="T2">3RD -N<text:tab/></text:span><text:span text:style-name="T1"><text:tab/><text:tab/></text:span><text:span text:style-name="T2">3rd <text:s/>I- stem M&amp;F</text:span><text:span text:style-name="T1"><text:tab/></text:span><text:span text:style-name="T2">3rd I stem N</text:span></text:p><text:p text:style-name="P10"/><text:p text:style-name="P4">___<text:tab/>es<text:tab/><text:tab/>___<text:tab/>a <text:tab/><text:tab/>___<text:tab/>es<text:tab/><text:tab/>___<text:tab/>ia</text:p><text:p text:style-name="P4">is<text:tab/>um<text:tab/><text:tab/>is<text:tab/>um<text:tab/><text:tab/>is<text:tab/>ium<text:tab/><text:tab/>is<text:tab/>ium</text:p><text:p text:style-name="P4">i<text:tab/>ibus<text:tab/><text:tab/>i<text:tab/>ibus<text:tab/><text:tab/>i<text:tab/>ibus<text:tab/><text:tab/>i<text:tab/>ibus</text:p><text:p text:style-name="P4">em<text:tab/>es<text:tab/><text:tab/>___<text:tab/>a<text:tab/><text:tab/>em<text:tab/>es<text:tab/><text:tab/>___<text:tab/>ia</text:p><text:p text:style-name="P4">e<text:tab/>ibus<text:tab/><text:tab/>e<text:tab/>ibus<text:tab/><text:tab/>e<text:tab/>ibus<text:tab/><text:tab/>i<text:tab/>ibus</text:p><text:p text:style-name="P10"/><text:p text:style-name="Standard"/><text:p text:style-name="Frame_20_contents"/></draw:text-box></draw:frame></text:p>
      <text:p text:style-name="P12"><text:tab/> <text:tab/><text:tab/><text:tab/><text:tab/><text:tab/></text:p>
      <text:p text:style-name="P10">Note the difference between masculine/feminine and neuter. The neuter accusatives are identical to the neuter nominatives and their plurals always end in A.</text:p>
      <text:p text:style-name="P10">Note that the masculine /feminine I-stems differ from the regular only in the genitive plural.</text:p>
      <text:p text:style-name="P10">I -stem neuters, however, have multiple changes. In the ablative singular the (e) becomes an (i) </text:p>
      <text:p text:style-name="P10">and the nominative, genitive and accusative plurals have an extra (i).</text:p>
      <text:p text:style-name="P10">These charts can be reused when we reach 3rd declension adjectives.</text:p>
      <text:p text:style-name="Standard"/>
      <text:p text:style-name="P13"/>
      <text:p text:style-name="P13"/>
      <text:p text:style-name="P13"/>
      <text:p text:style-name="P13"/>
      <text:p text:style-name="P13"/>
      <text:p text:style-name="P13"/>
      <text:p text:style-name="P13"/>
      <text:p text:style-name="P13"/>
      <text:p text:style-name="P13"/>
      <text:p text:style-name="P16"><text:soft-page-break/><text:span text:style-name="T6">Th</text:span><text:span text:style-name="T5">is section will contain third declension vocabulary broken down by regular and I stem and further broken down by gender. This will be very helpful when we start adjective study. <text:s/>Notice the spell changes that often occur in the genitive singular. Keep the spell changes. .</text:span></text:p>
      <text:p text:style-name="P6">The nominative and genitive (with appropriate spell changes) of common 3rd declension words.</text:p>
      <text:p text:style-name="P18">3rd Declension M&amp;F</text:p>
      <text:p text:style-name="P16"><text:span text:style-name="T9">(M)<text:tab/></text:span><text:span text:style-name="T10">3rd Declension <text:s/>N</text:span></text:p>
      <text:p text:style-name="P20">consul<text:tab/>consulis<text:tab/><text:tab/>caput<text:tab/>capitis<text:tab/><text:tab/></text:p>
      <text:p text:style-name="P22">dux<text:tab/>ducis<text:tab/>carmen<text:tab/>carminis</text:p>
      <text:p text:style-name="P22">frater<text:tab/>fratris<text:tab/>corpus<text:tab/>corporis<text:tab/></text:p>
      <text:p text:style-name="P22">homo<text:tab/>hominis<text:tab/>flumen<text:tab/>fluminis</text:p>
      <text:p text:style-name="P22">miles<text:tab/>militis<text:tab/>iter<text:tab/>itineris</text:p>
      <text:p text:style-name="P22">pater<text:tab/>patris<text:tab/>nomen<text:tab/>nominis</text:p>
      <text:p text:style-name="P22">pes<text:tab/>pedis<text:tab/>tempus<text:tab/>temporis</text:p>
      <text:p text:style-name="P22">rex<text:tab/>regis<text:tab/>vulnus<text:tab/>vulneris</text:p>
      <text:p text:style-name="P21"><text:span text:style-name="T9">(F)<text:tab/><text:tab/></text:span><text:span text:style-name="T10">3rd Declension N <text:s/>I-stem</text:span></text:p>
      <text:p text:style-name="P22">aestas<text:tab/>aestatis<text:tab/>animal<text:tab/>animalis</text:p>
      <text:p text:style-name="P22">civitas<text:tab/>civitatis<text:tab/>mare<text:tab/>maris</text:p>
      <text:p text:style-name="P22">lux<text:tab/>lucis</text:p>
      <text:p text:style-name="P21"><text:span text:style-name="T9">mater<text:tab/>matris<text:tab/></text:span><text:span text:style-name="T10">3rd Declension I-stem M&amp;F</text:span></text:p>
      <text:p text:style-name="P22">pars<text:tab/>partis<text:tab/>civis<text:tab/>civis<text:tab/></text:p>
      <text:p text:style-name="P22">pax<text:tab/>pacis<text:tab/>gens<text:tab/>gentis</text:p>
      <text:p text:style-name="P22">soror<text:tab/>sororis<text:tab/>mors<text:tab/>mortis</text:p>
      <text:p text:style-name="P21"><text:span text:style-name="T9">virtus<text:tab/>virtutis<text:tab/>urbs<text:tab/>urbis<text:tab/></text:span><text:span text:style-name="T3"><text:tab/><text:tab/></text:span><text:span text:style-name="T1"><text:tab/></text:span></text:p>
      <text:p text:style-name="P23"/>
      <text:p text:style-name="P24"/>
      <text:p text:style-name="P24"/>
      <text:p text:style-name="P24"/>
      <text:p text:style-name="P24"/>
      <text:p text:style-name="P24"/>
      <text:p text:style-name="P24"/>
      <text:p text:style-name="P24"/>
      <text:p text:style-name="P24"/>
      <text:p text:style-name="P24"><text:soft-page-break/>SPELL CHANGES</text:p>
      <text:p text:style-name="P24"/>
      <text:p text:style-name="P2"><draw:frame draw:style-name="fr1" draw:name="4" text:anchor-type="paragraph" svg:x="-0.0937in" svg:y="0.0154in" svg:width="4.4028in" svg:height="3.1866in" draw:z-index="4"><draw:text-box><text:p text:style-name="P14">Original nominative endings and spell change:</text:p><text:p text:style-name="P10">s<text:tab/>to<text:tab/>t</text:p><text:p text:style-name="P10">x<text:tab/>to<text:tab/>c/g</text:p><text:p text:style-name="P10">men<text:tab/>to<text:tab/>min</text:p><text:p text:style-name="P10">us<text:tab/>to<text:tab/>er/or</text:p><text:p text:style-name="P10">put<text:tab/>to<text:tab/>pit</text:p><text:p text:style-name="P10">er<text:tab/><text:tab/>often<text:tab/>drop the (e)</text:p><text:p text:style-name="P10">iter<text:tab/><text:tab/>here is<text:tab/>an( it) in iter</text:p><text:p text:style-name="P10">is words<text:tab/><text:tab/>stay the same<text:tab/><text:tab/><text:tab/><text:tab/><text:tab/><text:tab/><text:tab/><text:tab/></text:p><text:p text:style-name="Frame_20_contents"/></draw:text-box></draw:frame><text:tab/></text:p>
      <text:p text:style-name="P3"/>
      <text:p text:style-name="P3"/>
      <text:p text:style-name="P3"/>
      <text:p text:style-name="P3"/>
      <text:p text:style-name="P3"/>
      <text:p text:style-name="P3"/>
      <text:p text:style-name="P3"/>
      <text:p text:style-name="P3"/>
      <text:p text:style-name="P3"/>
      <text:p text:style-name="P17"><draw:frame draw:style-name="fr1" draw:name="5" text:anchor-type="paragraph" svg:x="-0.152in" svg:y="0.2835in" svg:width="6.6862in" svg:height="4.2417in" draw:z-index="5"><draw:text-box><text:p text:style-name="P19">aestas<text:tab/><text:tab/>summer<text:tab/><text:tab/>f<text:tab/><text:tab/><text:tab/><text:tab/>caput<text:tab/><text:tab/>head<text:tab/><text:tab/>n</text:p><text:p text:style-name="P19">animal<text:tab/><text:tab/>animal<text:tab/><text:tab/>n<text:tab/><text:tab/><text:tab/><text:tab/>mare<text:tab/><text:tab/>sea<text:tab/><text:tab/>n</text:p><text:p text:style-name="P19">consul<text:tab/><text:tab/>consul<text:tab/><text:tab/>m<text:tab/><text:tab/><text:tab/><text:tab/>carmen<text:tab/><text:tab/>song<text:tab/><text:tab/>n</text:p><text:p text:style-name="P19">dux<text:tab/><text:tab/>leader<text:tab/><text:tab/>m<text:tab/><text:tab/><text:tab/><text:tab/>civitas<text:tab/><text:tab/>citizenship<text:tab/>m/f</text:p><text:p text:style-name="P19">frater<text:tab/><text:tab/>brother<text:tab/><text:tab/>m<text:tab/><text:tab/><text:tab/><text:tab/>flumen<text:tab/><text:tab/>river<text:tab/><text:tab/>n</text:p><text:p text:style-name="P19">homo<text:tab/><text:tab/>man<text:tab/><text:tab/>m<text:tab/><text:tab/><text:tab/><text:tab/>iter<text:tab/><text:tab/>journey<text:tab/><text:tab/>n</text:p><text:p text:style-name="P19">mater<text:tab/><text:tab/>mother<text:tab/><text:tab/>f<text:tab/><text:tab/><text:tab/><text:tab/>lux<text:tab/><text:tab/>light<text:tab/><text:tab/>f</text:p><text:p text:style-name="P19">miles<text:tab/><text:tab/>soldier<text:tab/><text:tab/>m<text:tab/><text:tab/><text:tab/><text:tab/>nomen<text:tab/><text:tab/>name<text:tab/><text:tab/>n</text:p><text:p text:style-name="P19">pater<text:tab/><text:tab/>father<text:tab/><text:tab/>m<text:tab/><text:tab/><text:tab/><text:tab/>pars<text:tab/><text:tab/>part<text:tab/><text:tab/>f</text:p><text:p text:style-name="P19">pes<text:tab/><text:tab/>foot<text:tab/><text:tab/>m<text:tab/><text:tab/><text:tab/><text:tab/>pax<text:tab/><text:tab/>peace<text:tab/><text:tab/>f</text:p><text:p text:style-name="P19">rex<text:tab/><text:tab/>king<text:tab/><text:tab/>m<text:tab/><text:tab/><text:tab/><text:tab/>tempus<text:tab/><text:tab/>time<text:tab/><text:tab/>n</text:p><text:p text:style-name="P19">soror<text:tab/><text:tab/>sister<text:tab/><text:tab/>f<text:tab/><text:tab/><text:tab/><text:tab/>vulnus<text:tab/><text:tab/>wound<text:tab/><text:tab/>n</text:p><text:p text:style-name="P17"/><text:p text:style-name="Standard"/><text:p text:style-name="Standard"/><text:p text:style-name="Standard"><text:tab/></text:p><text:p text:style-name="Standard"/><text:p text:style-name="Frame_20_contents"/></draw:text-box></draw:frame>VOCABULARY:</text:p>
      <text:p text:style-name="P29"><text:span text:style-name="T11"/></text:p>
      <text:p text:style-name="P30"><text:span text:style-name="T11">F</text:span><text:span text:style-name="T12">rom <text:s text:c="4"/>JSBachfoa.org</text:span></text:p>
      <text:p text:style-name="P26"/>
      <text:p text:style-name="P26">Thanks for using our site. We hope you find this material useful and enjoyable.</text:p>
      <text:p text:style-name="P26">Here are a few of the Subjects and Articles you can find at <text:s text:c="3"/>JSBachfoa.org</text:p>
      <text:p text:style-name="P25"/>
      <text:p text:style-name="P25">Photographs and Personal experience with the attack on the World Trade Center, September 11, 2011</text:p>
      <text:p text:style-name="P25"/>
      <text:p text:style-name="P25">Articles about J S Bach including:</text:p>
      <text:p text:style-name="P25"><text:tab/>1. How he wrote his music (disclosed for the first time ever)</text:p>
      <text:p text:style-name="P25"><text:tab/>2. The relationship between Bach's Music and the attacks</text:p>
      <text:p text:style-name="P25"><text:tab/>3. Examples of Bach's keyboard music, as he heard it</text:p>
      <text:p text:style-name="P25"><text:tab/>4. Sheet Music</text:p>
      <text:p text:style-name="P25"/>
      <text:p text:style-name="P25">Beethoven, too (What's he doing here?)</text:p>
      <text:p text:style-name="P25"/>
      <text:p text:style-name="P25">Literary and Historical Articles including:</text:p>
      <text:p text:style-name="P25"><text:tab/>1. How Joyce Kilmer came up with "Trees" (and you aren't going to guess)</text:p>
      <text:p text:style-name="P25"/>
      <text:p text:style-name="P25">Fire Fighting and Emergency Medical Services:</text:p>
      <text:p text:style-name="P25"><text:tab/>1. Calculating friction loss, flow, and nozzle reaction in the fire service</text:p>
      <text:p text:style-name="P25"><text:tab/>2. Solving Water Flow problems using Electric Circuit Theory</text:p>
      <text:p text:style-name="P25"><text:tab/>3. A simple way to predict the flow from a centrifugal pump</text:p>
      <text:p text:style-name="P25"><text:tab/>2. A graph of the Henderson - Hasselbalch Equation </text:p>
      <text:p text:style-name="P25"/>
      <text:p text:style-name="P25">Latin: </text:p>
      <text:p text:style-name="P25"><text:tab/>1. How to Read It and How to Write It using a unique "Color Coded" approach</text:p>
      <text:p text:style-name="P25"><text:tab/>2. How to Speak It </text:p>
      <text:p text:style-name="P25"/>
      <text:p text:style-name="P25">And More.</text:p>
      <text:p text:style-name="P25"/>
      <text:p text:style-name="P25"/>
      <text:p text:style-name="P25">DISCLAIMER AND LICENSE</text:p>
      <text:p text:style-name="P25">Our goal is to provide accurate and useful information, but everything is offered "as is". </text:p>
      <text:p text:style-name="P25">It is up to the user to verify that the information is accurate and suitable for the user's </text:p>
      <text:p text:style-name="P25">purpose. We can not and will not, to the extent allowed by law, accept liability for any damage caused by our products. Users should should check all for viruses and in addition, especially for executables, try them out in an environment where they won't do any harm if they don't function properly. Some files have instructions - read them.</text:p>
      <text:p text:style-name="P25"/>
      <text:p text:style-name="P25">This website and its contents are copyrighted and all rights are reserved, except that permission is given to download a single copy of material which is expressly offered to the public, but this permission does not include the rights to sell, transmit, or otherwise disseminate such material, nor does it include any rights to the site's design or c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with-next="always"/>
      <style:text-properties fo:color="#243f60" style:font-name="Cambria"/>
    </style:style>
    <style:style style:name="Heading_20_6" style:display-name="Heading 6" style:family="paragraph" style:parent-style-name="Standard" style:next-style-name="Text_20_body" style:default-outline-level="6" style:class="text">
      <style:paragraph-properties fo:margin-top="0.139in" fo:margin-bottom="0in"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with-next="always"/>
      <style:text-properties fo:color="#4f81bd" style:font-name="Cambria"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with-next="always"/>
      <style:text-properties fo:color="#404040" style:font-name="Cambria" fo:font-size="10pt" fo:font-style="italic" style:font-size-asian="10pt" style:font-style-asian="italic" style:font-size-complex="10pt" style:font-style-complex="italic"/>
    </style:style>
    <style:style style:name="Balloon_20_Text" style:display-name="Balloon Text" style:family="paragraph" style:parent-style-name="Standard"/>
    <style:style style:name="caption" style:family="paragraph" style:parent-style-name="Standard"/>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102in" fo:font-style="italic" style:font-size-asian="12pt" style:font-style-asian="italic" style:font-size-complex="12pt" style:font-style-complex="italic"/>
    </style:style>
    <style:style style:name="No_20_Spacing" style:display-name="No Spacing" style:family="paragraph"/>
    <style:style style:name="List_20_Paragraph" style:display-name="List Paragraph" style:family="paragraph" style:parent-style-name="Standard"/>
    <style:style style:name="Quote" style:family="paragraph" style:parent-style-name="Standard"/>
    <style:style style:name="Intense_20_Quote" style:display-name="Intense Quote" style:family="paragraph" style:parent-style-name="Standard"/>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Title_20_Char" style:display-name="Title Char" style:family="text" style:parent-style-name="Default_20_Paragraph_20_Font"/>
    <style:style style:name="Subtitle_20_Char" style:display-name="Subtitle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style style:name="Intense_20_Quote_20_Char" style:display-name="Intense Quote Char" style:family="text" style:parent-style-name="Default_20_Paragraph_20_Font"/>
    <style:style style:name="Subtle_20_Emphasis" style:display-name="Subtle Emphasis" style:family="text" style:parent-style-name="Default_20_Paragraph_20_Font"/>
    <style:style style:name="Intense_20_Emphasis" style:display-name="Intense Emphasis" style:family="text" style:parent-style-name="Default_20_Paragraph_20_Font"/>
    <style:style style:name="Subtle_20_Reference" style:display-name="Subtle Reference" style:family="text" style:parent-style-name="Default_20_Paragraph_20_Font"/>
    <style:style style:name="Intense_20_Reference" style:display-name="Intense Reference" style:family="text" style:parent-style-name="Default_20_Paragraph_20_Font"/>
    <style:style style:name="Book_20_Title" style:display-name="Book Title"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m</meta:initial-creator>
    <dc:creator>ekotski </dc:creator>
    <meta:editing-cycles>11</meta:editing-cycles>
    <meta:print-date>2011-07-01T16:38:00</meta:print-date>
    <meta:creation-date>2011-07-01T11:02:00</meta:creation-date>
    <dc:date>2011-07-13T12:43:32</dc:date>
    <meta:editing-duration>PT00H34M43S</meta:editing-duration>
    <meta:generator>OpenOffice.org/3.2$Unix OpenOffice.org_project/320m19$Build-9505</meta:generator>
    <meta:document-statistic meta:table-count="0" meta:image-count="0" meta:object-count="0" meta:page-count="5" meta:paragraph-count="103" meta:word-count="991" meta:character-count="5725"/>
    <meta:template xlink:type="simple" xlink:actuate="onRequest" xlink:title="Normal" xlink:href=""/>
  </office:meta>
</office:document-meta>
</file>