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d9ead"/>
    </style:style>
    <style:style style:name="P2" style:family="paragraph" style:parent-style-name="Standard">
      <style:paragraph-properties fo:text-align="start" style:justify-single-word="false"/>
      <style:text-properties officeooo:rsid="000d9ead" officeooo:paragraph-rsid="000d9ead"/>
    </style:style>
    <style:style style:name="P3" style:family="paragraph" style:parent-style-name="Standard">
      <style:paragraph-properties fo:text-align="start" style:justify-single-word="false"/>
      <style:text-properties officeooo:rsid="000d9ead" officeooo:paragraph-rsid="000ec92d"/>
    </style:style>
    <style:style style:name="P4" style:family="paragraph" style:parent-style-name="Standard">
      <style:paragraph-properties fo:text-align="center" style:justify-single-word="false"/>
      <style:text-properties officeooo:rsid="000d9ead" officeooo:paragraph-rsid="000d9ead"/>
    </style:style>
    <style:style style:name="P5" style:family="paragraph" style:parent-style-name="Standard">
      <style:paragraph-properties fo:text-align="start" style:justify-single-word="false"/>
      <style:text-properties officeooo:rsid="000ec92d" officeooo:paragraph-rsid="000ec92d"/>
    </style:style>
    <style:style style:name="P6" style:family="paragraph" style:parent-style-name="Standard">
      <style:paragraph-properties fo:text-align="start" style:justify-single-word="false"/>
      <style:text-properties fo:font-size="12pt" officeooo:rsid="000ec92d" officeooo:paragraph-rsid="000f9fcd" style:font-size-asian="10.5pt"/>
    </style:style>
    <style:style style:name="P7" style:family="paragraph" style:parent-style-name="Standard">
      <style:text-properties fo:font-size="12pt" officeooo:rsid="001825d0" officeooo:paragraph-rsid="000f9fcd" style:font-size-asian="10.5pt"/>
    </style:style>
    <style:style style:name="P8" style:family="paragraph" style:parent-style-name="Standard">
      <style:text-properties fo:font-size="12pt" officeooo:rsid="001c2f35" officeooo:paragraph-rsid="000f9fcd" style:font-size-asian="10.5pt"/>
    </style:style>
    <style:style style:name="P9" style:family="paragraph" style:parent-style-name="Standard">
      <style:text-properties fo:font-size="12pt" officeooo:rsid="0019bc78" officeooo:paragraph-rsid="000f9fcd" style:font-size-asian="10.5pt"/>
    </style:style>
    <style:style style:name="P10" style:family="paragraph" style:parent-style-name="Standard">
      <style:text-properties fo:font-size="12pt" officeooo:rsid="001a6e79" officeooo:paragraph-rsid="000f9fcd" style:font-size-asian="10.5pt"/>
    </style:style>
    <style:style style:name="P11" style:family="paragraph" style:parent-style-name="Standard">
      <style:text-properties fo:font-size="12pt" officeooo:paragraph-rsid="000f9fcd" style:font-size-asian="10.5pt"/>
    </style:style>
    <style:style style:name="P12" style:family="paragraph" style:parent-style-name="Standard">
      <style:text-properties fo:font-size="14pt" officeooo:rsid="001825d0" officeooo:paragraph-rsid="000f9fcd" style:font-size-asian="10.5pt"/>
    </style:style>
    <style:style style:name="P13" style:family="paragraph" style:parent-style-name="Standard">
      <style:paragraph-properties fo:break-before="page"/>
      <style:text-properties fo:font-size="16pt" officeooo:rsid="001825d0" officeooo:paragraph-rsid="000f9fcd" style:font-size-asian="10.5pt"/>
    </style:style>
    <style:style style:name="P14" style:family="paragraph" style:parent-style-name="Standard">
      <style:text-properties fo:font-size="12pt" officeooo:rsid="001a6e79" officeooo:paragraph-rsid="000f9fcd" style:font-size-asian="10.5pt"/>
    </style:style>
    <style:style style:name="T1" style:family="text">
      <style:text-properties officeooo:rsid="000d9ead"/>
    </style:style>
    <style:style style:name="T2" style:family="text">
      <style:text-properties officeooo:rsid="000e7a02"/>
    </style:style>
    <style:style style:name="T3" style:family="text">
      <style:text-properties officeooo:rsid="000ec92d"/>
    </style:style>
    <style:style style:name="T4" style:family="text">
      <style:text-properties officeooo:rsid="0019bc78"/>
    </style:style>
    <style:style style:name="T5" style:family="text">
      <style:text-properties officeooo:rsid="001a6e79"/>
    </style:style>
    <style:style style:name="T6" style:family="text">
      <style:text-properties officeooo:rsid="001825d0"/>
    </style:style>
    <style:style style:name="T7" style:family="text">
      <style:text-properties officeooo:rsid="001c2f35"/>
    </style:style>
    <style:style style:name="T8"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found this old trivia test the other day while cleaning house.</text:p>
      <text:p text:style-name="P2"/>
      <text:p text:style-name="P2"/>
      <text:p text:style-name="P2"/>
      <text:p text:style-name="P4">Seven Simple Trivia Questions</text:p>
      <text:p text:style-name="P2"/>
      <text:p text:style-name="P2">1. What was President Woodrow Wilson's first name?</text:p>
      <text:p text:style-name="P2"/>
      <text:p text:style-name="P2">2. After Japan's surprise attack on Pearl Harbor, Great Britain was the second government to declare war on Japan. Which government was third?</text:p>
      <text:p text:style-name="P2"/>
      <text:p text:style-name="P2">3. What is the oldest parliamentary institution in the Western Hemisphere? <text:s/>(e.g. the Canadian Parliament, the U.S. Congress, etc.)</text:p>
      <text:p text:style-name="P2"/>
      <text:p text:style-name="P1"><text:span text:style-name="T1">4. What famous American scientist discovered that large storms tend to move from the southwest to the northeast while rotating? </text:span><text:span text:style-name="T2"><text:s/></text:span><text:span text:style-name="T1">Hint: </text:span><text:span text:style-name="T2">This scientist also </text:span><text:span text:style-name="T1">originated the concept of high and low atmospheric pressures.</text:span></text:p>
      <text:p text:style-name="P2"/>
      <text:p text:style-name="P2">5. A joint act of the United States Congress in 1953 confirmed the admission of which state to the Union?</text:p>
      <text:p text:style-name="P2"/>
      <text:p text:style-name="P2">6. Answer this one only if the others are too easy. When Winston Churchill visited the United States in 1941, he attended Christmas Services with the President. Churchill enjoyed singing all the familiar carols, except that one wasn't so familiar. In fact, Churchill had never heard it before. Which one?</text:p>
      <text:p text:style-name="P2"/>
      <text:p text:style-name="P2">7. Let's go back to the second question, but this time make it a little more interesting. Which government was first?</text:p>
      <text:p text:style-name="P2"/>
      <text:p text:style-name="P5"><text:s/></text:p>
      <text:p text:style-name="P3"><text:span text:style-name="T3">For the answers, go to <text:s text:c="2"/></text:span><text:a xlink:type="simple" xlink:href="http://www.jsbachfoa.org/"><text:span text:style-name="T3">www.jsbachfoa.org</text:span></text:a><text:span text:style-name="T3"> </text:span></text:p>
      <text:p text:style-name="P5"/>
      <text:p text:style-name="P5">Enjoy</text:p>
      <text:p text:style-name="P5"/>
      <text:p text:style-name="P2">EK</text:p>
      <text:p text:style-name="P2"/>
      <text:p text:style-name="P2"><text:s/></text:p>
      <text:p text:style-name="P5">Copyright 2011 by Ed Kotski</text:p>
      <text:p text:style-name="P5"/>
      <text:p text:style-name="P13">From <text:s text:c="4"/>JSBachfoa.org</text:p>
      <text:p text:style-name="P12"/>
      <text:p text:style-name="P7">Thanks for using our site. We hope you find this material useful and enjoyable.</text:p>
      <text:p text:style-name="P7"/>
      <text:p text:style-name="P11"><text:span text:style-name="T6"><text:s/>Here are a few of the Subjects and Articles you can find </text:span><text:span text:style-name="T4">at <text:s text:c="3"/>JSBachfoa.org</text:span></text:p>
      <text:p text:style-name="P7"/>
      <text:p text:style-name="P7">Photographs <text:span text:style-name="T7">and </text:span>Personal experience with the attack<text:span text:style-name="T7"> </text:span>o<text:span text:style-name="T7">n </text:span>the World Trade Center<text:span text:style-name="T7">,</text:span> September 11, 2011</text:p>
      <text:p text:style-name="P7"/>
      <text:p text:style-name="P7">Articles about J S Bach including:</text:p>
      <text:p text:style-name="P7"><text:tab/>1. How he wrote his music (disclosed for the first time ever)</text:p>
      <text:p text:style-name="P7"><text:tab/>2. The relationship between Bach's Music and the attacks</text:p>
      <text:p text:style-name="P7"><text:tab/>3. <text:span text:style-name="T7">Examples of </text:span>Bach's keyboard music, as he heard it</text:p>
      <text:p text:style-name="P8"><text:tab/>4. Sheet Music</text:p>
      <text:p text:style-name="P8"/>
      <text:p text:style-name="P8">Beethoven, too (What's he doing here?)</text:p>
      <text:p text:style-name="P7"/>
      <text:p text:style-name="P7">Literary and Historical Articles including:</text:p>
      <text:p text:style-name="P7"><text:tab/>1. How Joyce Kilmer came up with "Trees" (and you aren't going to guess)</text:p>
      <text:p text:style-name="P7"/>
      <text:p text:style-name="P7">Fire Fighting and Emergency Medical Services:</text:p>
      <text:p text:style-name="P7"><text:tab/>1. Calculating friction loss, flow, and nozzle reaction in the fire service</text:p>
      <text:p text:style-name="P7"><text:tab/>2. Solving Water Flow problems using Electric Circuit Theory</text:p>
      <text:p text:style-name="P7"><text:tab/>3. A simple way to predict the flow from a centrifugal pump</text:p>
      <text:p text:style-name="P7"><text:tab/>2. A graph of the Henderson - Hasselbalch Equation </text:p>
      <text:p text:style-name="P7"/>
      <text:p text:style-name="P9">Latin: </text:p>
      <text:p text:style-name="P11"><text:span text:style-name="T4"><text:tab/>1. How to Read It</text:span><text:span text:style-name="T5"> and </text:span><text:span text:style-name="T4">How to Write It</text:span><text:span text:style-name="T5"> using </text:span><text:span text:style-name="T4">a unique "Color Coded" approach</text:span></text:p>
      <text:p text:style-name="P11"><text:span text:style-name="T5"><text:tab/>2. </text:span><text:span text:style-name="T4">How to Speak </text:span><text:span text:style-name="T5">It</text:span><text:span text:style-name="T4"> </text:span></text:p>
      <text:p text:style-name="P9"/>
      <text:p text:style-name="P9">And More.</text:p>
      <text:p text:style-name="P10"/>
      <text:p text:style-name="P10"/>
      <text:p text:style-name="P10"/>
      <text:p text:style-name="P10">DISCLAIMER AND LICENSE</text:p>
      <text:p text:style-name="P10"/>
      <text:p text:style-name="P9">Our goal is to provide accurate and useful information, but everything is offered "as is". </text:p>
      <text:p text:style-name="P9">It is up to the user to verify that the information is accurate and suitable for the user's </text:p>
      <text:p text:style-name="P11"><text:span text:style-name="T4">purpose</text:span><text:span text:style-name="T8">. </text:span><text:span text:style-name="T4">We can not and will not, to the extent allowed by law, accept liability for any damage caused by our products. Users should should check</text:span><text:span text:style-name="T5"> </text:span><text:span text:style-name="T4">all for viruses and in addition, especially for executables, try them out in an environment where they won't do any harm</text:span><text:span text:style-name="T8"> if they don't function properly</text:span><text:span text:style-name="T4">. Some files have instructions - read them.</text:span></text:p>
      <text:p text:style-name="P9"/>
      <text:p text:style-name="P6"><text:span text:style-name="T4">This website and its contents are copyrighted and all rights are reserved, except that p</text:span><text:span text:style-name="T5">ermission is given to </text:span><text:span text:style-name="T4">download a single copy of material which is expressly offered to the public, but this permission does not include the rights to sell, transmit, or otherwise disseminate such material, nor does it include any</text:span><text:span text:style-name="T5"> </text:span><text:span text:style-name="T4">rights to the site's design or cod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06-28T10:17:11</meta:creation-date>
    <dc:date>2011-07-13T14:09:44</dc:date>
    <dc:creator>ekotski </dc:creator>
    <meta:editing-duration>PT00H05M12S</meta:editing-duration>
    <meta:editing-cycles>3</meta:editing-cycles>
    <meta:generator>OpenOffice.org/3.2$Unix OpenOffice.org_project/320m19$Build-9505</meta:generator>
    <meta:document-statistic meta:table-count="0" meta:image-count="0" meta:object-count="0" meta:page-count="2" meta:paragraph-count="41" meta:word-count="539" meta:character-count="3193"/>
  </office:meta>
</office:document-meta>
</file>