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text-properties officeooo:rsid="000d9ead" officeooo:paragraph-rsid="000d9ead"/>
    </style:style>
    <style:style style:name="P2" style:family="paragraph" style:parent-style-name="Standard">
      <style:paragraph-properties fo:text-align="start" style:justify-single-word="false"/>
      <style:text-properties officeooo:rsid="000d9ead" officeooo:paragraph-rsid="0010b308"/>
    </style:style>
    <style:style style:name="P3" style:family="paragraph" style:parent-style-name="Standard">
      <style:paragraph-properties fo:text-align="start" style:justify-single-word="false"/>
      <style:text-properties officeooo:rsid="000d9ead" officeooo:paragraph-rsid="00129165"/>
    </style:style>
    <style:style style:name="P4" style:family="paragraph" style:parent-style-name="Standard">
      <style:paragraph-properties fo:text-align="start" style:justify-single-word="false"/>
      <style:text-properties officeooo:rsid="000d9ead" officeooo:paragraph-rsid="001370a9"/>
    </style:style>
    <style:style style:name="P5" style:family="paragraph" style:parent-style-name="Standard">
      <style:paragraph-properties fo:text-align="start" style:justify-single-word="false"/>
      <style:text-properties officeooo:rsid="000d9ead" officeooo:paragraph-rsid="0013c6f7"/>
    </style:style>
    <style:style style:name="P6" style:family="paragraph" style:parent-style-name="Standard">
      <style:paragraph-properties fo:text-align="start" style:justify-single-word="false"/>
      <style:text-properties officeooo:rsid="000d9ead" officeooo:paragraph-rsid="00164283"/>
    </style:style>
    <style:style style:name="P7" style:family="paragraph" style:parent-style-name="Standard">
      <style:paragraph-properties fo:text-align="start" style:justify-single-word="false"/>
      <style:text-properties officeooo:rsid="000d9ead" officeooo:paragraph-rsid="00177c2e"/>
    </style:style>
    <style:style style:name="P8" style:family="paragraph" style:parent-style-name="Standard">
      <style:paragraph-properties fo:text-align="start" style:justify-single-word="false"/>
      <style:text-properties officeooo:rsid="000d9ead" officeooo:paragraph-rsid="0019069a"/>
    </style:style>
    <style:style style:name="P9" style:family="paragraph" style:parent-style-name="Standard">
      <style:paragraph-properties fo:text-align="start" style:justify-single-word="false"/>
      <style:text-properties officeooo:rsid="000d9ead" officeooo:paragraph-rsid="001aa17a"/>
    </style:style>
    <style:style style:name="P10" style:family="paragraph" style:parent-style-name="Standard">
      <style:paragraph-properties fo:text-align="start" style:justify-single-word="false"/>
      <style:text-properties officeooo:rsid="000d9ead" officeooo:paragraph-rsid="0017a268"/>
    </style:style>
    <style:style style:name="P11" style:family="paragraph" style:parent-style-name="Standard">
      <style:paragraph-properties fo:text-align="start" style:justify-single-word="false"/>
      <style:text-properties officeooo:paragraph-rsid="000d9ead"/>
    </style:style>
    <style:style style:name="P12" style:family="paragraph" style:parent-style-name="Standard">
      <style:paragraph-properties fo:text-align="start" style:justify-single-word="false"/>
      <style:text-properties officeooo:paragraph-rsid="0010b308"/>
    </style:style>
    <style:style style:name="P13" style:family="paragraph" style:parent-style-name="Standard">
      <style:paragraph-properties fo:text-align="start" style:justify-single-word="false"/>
      <style:text-properties officeooo:paragraph-rsid="0017a268"/>
    </style:style>
    <style:style style:name="P14" style:family="paragraph" style:parent-style-name="Standard">
      <style:paragraph-properties fo:text-align="start" style:justify-single-word="false"/>
      <style:text-properties officeooo:rsid="0010b308" officeooo:paragraph-rsid="000d9ead"/>
    </style:style>
    <style:style style:name="P15" style:family="paragraph" style:parent-style-name="Standard">
      <style:paragraph-properties fo:text-align="start" style:justify-single-word="false"/>
      <style:text-properties officeooo:rsid="0010b308" officeooo:paragraph-rsid="0010b308"/>
    </style:style>
    <style:style style:name="P16" style:family="paragraph" style:parent-style-name="Standard">
      <style:paragraph-properties fo:text-align="start" style:justify-single-word="false"/>
      <style:text-properties officeooo:rsid="0017a268" officeooo:paragraph-rsid="0017a268"/>
    </style:style>
    <style:style style:name="P17" style:family="paragraph" style:parent-style-name="Standard">
      <style:paragraph-properties fo:text-align="start" style:justify-single-word="false"/>
      <style:text-properties officeooo:rsid="00129165" officeooo:paragraph-rsid="00129165"/>
    </style:style>
    <style:style style:name="P18" style:family="paragraph" style:parent-style-name="Standard">
      <style:paragraph-properties fo:text-align="start" style:justify-single-word="false"/>
      <style:text-properties officeooo:rsid="0019069a" officeooo:paragraph-rsid="0019069a"/>
    </style:style>
    <style:style style:name="P19" style:family="paragraph" style:parent-style-name="Standard">
      <style:paragraph-properties fo:text-align="start" style:justify-single-word="false"/>
      <style:text-properties officeooo:rsid="001370a9" officeooo:paragraph-rsid="001370a9"/>
    </style:style>
    <style:style style:name="P20" style:family="paragraph" style:parent-style-name="Standard">
      <style:paragraph-properties fo:text-align="start" style:justify-single-word="false"/>
      <style:text-properties officeooo:rsid="0013c6f7" officeooo:paragraph-rsid="0013c6f7"/>
    </style:style>
    <style:style style:name="P21" style:family="paragraph" style:parent-style-name="Standard">
      <style:paragraph-properties fo:text-align="start" style:justify-single-word="false"/>
      <style:text-properties officeooo:rsid="0015e8db" officeooo:paragraph-rsid="001aa17a"/>
    </style:style>
    <style:style style:name="P22" style:family="paragraph" style:parent-style-name="Standard">
      <style:paragraph-properties fo:text-align="start" style:justify-single-word="false"/>
      <style:text-properties officeooo:rsid="0015e8db" officeooo:paragraph-rsid="001558ce"/>
    </style:style>
    <style:style style:name="P23" style:family="paragraph" style:parent-style-name="Standard">
      <style:paragraph-properties fo:text-align="start" style:justify-single-word="false"/>
      <style:text-properties officeooo:rsid="00164283" officeooo:paragraph-rsid="001558ce"/>
    </style:style>
    <style:style style:name="P24" style:family="paragraph" style:parent-style-name="Standard">
      <style:paragraph-properties fo:text-align="start" style:justify-single-word="false"/>
      <style:text-properties officeooo:rsid="00164283" officeooo:paragraph-rsid="00164283"/>
    </style:style>
    <style:style style:name="P25" style:family="paragraph" style:parent-style-name="Standard">
      <style:paragraph-properties fo:text-align="start" style:justify-single-word="false"/>
      <style:text-properties fo:font-size="12pt" officeooo:rsid="000d9ead" officeooo:paragraph-rsid="001da2d0" style:font-size-asian="10.5pt"/>
    </style:style>
    <style:style style:name="P26" style:family="paragraph" style:parent-style-name="Standard">
      <style:text-properties fo:font-size="12pt" officeooo:rsid="001825d0" officeooo:paragraph-rsid="001da2d0" style:font-size-asian="10.5pt"/>
    </style:style>
    <style:style style:name="P27" style:family="paragraph" style:parent-style-name="Standard">
      <style:text-properties fo:font-size="12pt" officeooo:rsid="001c2f35" officeooo:paragraph-rsid="001da2d0" style:font-size-asian="10.5pt"/>
    </style:style>
    <style:style style:name="P28" style:family="paragraph" style:parent-style-name="Standard">
      <style:text-properties fo:font-size="12pt" officeooo:rsid="0019bc78" officeooo:paragraph-rsid="001da2d0" style:font-size-asian="10.5pt"/>
    </style:style>
    <style:style style:name="P29" style:family="paragraph" style:parent-style-name="Standard">
      <style:text-properties fo:font-size="12pt" officeooo:rsid="001a6e79" officeooo:paragraph-rsid="001da2d0" style:font-size-asian="10.5pt"/>
    </style:style>
    <style:style style:name="P30" style:family="paragraph" style:parent-style-name="Standard">
      <style:text-properties fo:font-size="12pt" officeooo:paragraph-rsid="001da2d0" style:font-size-asian="10.5pt"/>
    </style:style>
    <style:style style:name="P31" style:family="paragraph" style:parent-style-name="Standard">
      <style:text-properties fo:font-size="14pt" officeooo:rsid="001825d0" officeooo:paragraph-rsid="001da2d0" style:font-size-asian="10.5pt"/>
    </style:style>
    <style:style style:name="P32" style:family="paragraph" style:parent-style-name="Standard">
      <style:paragraph-properties fo:break-before="page"/>
      <style:text-properties fo:font-size="16pt" officeooo:rsid="001825d0" officeooo:paragraph-rsid="001da2d0" style:font-size-asian="10.5pt"/>
    </style:style>
    <style:style style:name="P33" style:family="paragraph" style:parent-style-name="Standard">
      <style:text-properties fo:font-size="12pt" officeooo:rsid="001a6e79" officeooo:paragraph-rsid="001da2d0" style:font-size-asian="10.5pt"/>
    </style:style>
    <style:style style:name="T1" style:family="text">
      <style:text-properties officeooo:rsid="000d9ead"/>
    </style:style>
    <style:style style:name="T2" style:family="text">
      <style:text-properties officeooo:rsid="000e7a02"/>
    </style:style>
    <style:style style:name="T3" style:family="text">
      <style:text-properties officeooo:rsid="0010b308"/>
    </style:style>
    <style:style style:name="T4" style:family="text">
      <style:text-properties style:text-underline-style="solid" style:text-underline-width="auto" style:text-underline-color="font-color" officeooo:rsid="0010b308"/>
    </style:style>
    <style:style style:name="T5" style:family="text">
      <style:text-properties officeooo:rsid="00129165"/>
    </style:style>
    <style:style style:name="T6" style:family="text">
      <style:text-properties officeooo:rsid="001370a9"/>
    </style:style>
    <style:style style:name="T7" style:family="text">
      <style:text-properties officeooo:rsid="0013c6f7"/>
    </style:style>
    <style:style style:name="T8" style:family="text">
      <style:text-properties officeooo:rsid="001558ce"/>
    </style:style>
    <style:style style:name="T9" style:family="text">
      <style:text-properties officeooo:rsid="0015e8db"/>
    </style:style>
    <style:style style:name="T10" style:family="text">
      <style:text-properties officeooo:rsid="00164283"/>
    </style:style>
    <style:style style:name="T11" style:family="text">
      <style:text-properties officeooo:rsid="00177c2e"/>
    </style:style>
    <style:style style:name="T12" style:family="text">
      <style:text-properties officeooo:rsid="0017a268"/>
    </style:style>
    <style:style style:name="T13" style:family="text">
      <style:text-properties officeooo:rsid="0019069a"/>
    </style:style>
    <style:style style:name="T14" style:family="text">
      <style:text-properties officeooo:rsid="001aa17a"/>
    </style:style>
    <style:style style:name="T15" style:family="text">
      <style:text-properties officeooo:rsid="001be2a8"/>
    </style:style>
    <style:style style:name="T16" style:family="text">
      <style:text-properties officeooo:rsid="0019bc78"/>
    </style:style>
    <style:style style:name="T17" style:family="text">
      <style:text-properties officeooo:rsid="001a6e79"/>
    </style:style>
    <style:style style:name="T18" style:family="text">
      <style:text-properties officeooo:rsid="001825d0"/>
    </style:style>
    <style:style style:name="T19" style:family="text">
      <style:text-properties officeooo:rsid="001c2f35"/>
    </style:style>
    <style:style style:name="T20" style:family="text">
      <style:text-properties officeooo:rsid="001b0a9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Answers to </text:span>Seven Simple Trivia Questions</text:p>
      <text:p text:style-name="P2"/>
      <text:p text:style-name="P1">1. What was President Woodrow Wilson's first name?</text:p>
      <text:p text:style-name="P1"/>
      <text:p text:style-name="P2"><text:span text:style-name="T3">Thomas. It seems to have been a fad of the times to use your middle name. See my article </text:span><text:span text:style-name="T5">"</text:span><text:span text:style-name="T3">Who was the Man Behind Joyce Kilmer's Tree?</text:span><text:span text:style-name="T5">"</text:span><text:span text:style-name="T3"> on </text:span><text:a xlink:type="simple" xlink:href="http://www.jsbachfoa.org/"><text:span text:style-name="T4">www.jsbachfoa.org</text:span></text:a><text:span text:style-name="T3"> <text:s/>(control - click <text:s/>to open) for other famous middle-namers.</text:span></text:p>
      <text:p text:style-name="P1"/>
      <text:p text:style-name="P1">2. After Japan's surprise attack on Pearl Harbor, Great Britain was the second government to declare war on Japan. Which government was third?</text:p>
      <text:p text:style-name="P14"/>
      <text:p text:style-name="P15">The United States. <text:s/>It took President Roosevelt a little time to prepare his address, calling for a declaration of war from Congress. Churchill could react more quickly.</text:p>
      <text:p text:style-name="P1"/>
      <text:p text:style-name="P1">3. What is the oldest parliamentary institution in the Western Hemisphere? <text:s/>(e.g. the Canadian Parliament, the U.S. Congress, etc.)</text:p>
      <text:p text:style-name="P1"/>
      <text:p text:style-name="P2"><text:span text:style-name="T3">The Bermuda Assembly. </text:span><text:span text:style-name="T14"><text:s/>According to Churchill.</text:span></text:p>
      <text:p text:style-name="P1"/>
      <text:p text:style-name="P11"><text:span text:style-name="T1">4. What famous American scientist discovered that large storms tend to move from the southwest to the northeast while rotating? </text:span><text:span text:style-name="T2"><text:s/></text:span><text:span text:style-name="T1">Hint: </text:span><text:span text:style-name="T2">This scientist also </text:span><text:span text:style-name="T1">originated the concept of high and low atmospheric pressures.</text:span></text:p>
      <text:p text:style-name="P1"/>
      <text:p text:style-name="P12"><text:span text:style-name="T3">Benjamin Franklin. We forget a man's greatness too easily. </text:span><text:span text:style-name="T5">Franklin not only discovered, he acted. See Question 8 below.</text:span></text:p>
      <text:p text:style-name="P2"/>
      <text:p text:style-name="P1">5. A joint act of the United States Congress in 1953 confirmed the admission of which state to the Union?</text:p>
      <text:p text:style-name="P1"/>
      <text:p text:style-name="P7"><text:span text:style-name="T11">Ohio. I wouldn't have guessed it in a million years either, but that's the way it is. I found this little gem on a placard at the Jamestown Plantation, near Colonial Williamsburg</text:span><text:span text:style-name="T12">, Va.</text:span></text:p>
      <text:p text:style-name="P1"/>
      <text:p text:style-name="P1">6. Answer this one only if the others are too easy. When Winston Churchill visited the United States in 1941, he attended Christmas Services with the President. Churchill enjoyed singing all the familiar carols, except that one wasn't so familiar. In fact, Churchill had never heard it before. Which one?</text:p>
      <text:p text:style-name="P1"/>
      <text:p text:style-name="P16">O Little Town of Bethlehem. <text:s/>Well, after all, this is a music site too.</text:p>
      <text:p text:style-name="P1"/>
      <text:p text:style-name="P10">7. Let's go back to the second question, but this time make it a little more interesting. Which government was first?</text:p>
      <text:p text:style-name="P10"/>
      <text:p text:style-name="P13"><text:span text:style-name="T1">The Royal Netherlands. This one came from Churchill. The royal family had fled Holland and were refugees in England, so all it took was the royal stroke of a pen. I think The Man would have liked to</text:span><text:span text:style-name="T12"> have been </text:span><text:span text:style-name="T1">first, but, as he knew</text:span><text:span text:style-name="T12">,</text:span><text:span text:style-name="T1"> better than most, that's just the kind of </text:span><text:span text:style-name="T12">little joke</text:span><text:span text:style-name="T1"> History</text:span><text:span text:style-name="T12"> plays</text:span><text:span text:style-name="T1"> on her </text:span><text:span text:style-name="T12">fondest admirers.</text:span></text:p>
      <text:p text:style-name="P16"/>
      <text:p text:style-name="P16"/>
      <text:p text:style-name="P17">8. Who were these people ??</text:p>
      <text:p text:style-name="P17"/>
      <text:p text:style-name="P3"><text:soft-page-break/><text:span text:style-name="T5">I thought I'd </text:span><text:span text:style-name="T12">include this</text:span><text:span text:style-name="T5">, just because they did such interesting things. </text:span><text:span text:style-name="T11">I've always admired those who can trust themselves, when all men doubt them, yet make allowance for their doubting, too. (Thanks, Joe.</text:span><text:span text:style-name="T12">)</text:span><text:span text:style-name="T11"> </text:span></text:p>
      <text:p text:style-name="P17"/>
      <text:p text:style-name="P8"><text:span text:style-name="T7">a)</text:span><text:span text:style-name="T5"> Winston Churchill is one of the greatest </text:span><text:span text:style-name="T13">and </text:span><text:span text:style-name="T5">most interesting</text:span><text:span text:style-name="T13"> </text:span><text:span text:style-name="T5">men </text:span><text:span text:style-name="T13">who </text:span><text:span text:style-name="T5">ever live</text:span><text:span text:style-name="T13">d</text:span><text:span text:style-name="T6">. He becomes twice so, because of the great and interesting people he brought to himself.</text:span><text:span text:style-name="T12"> Historian, artist, </text:span><text:span text:style-name="T13">patriot, </text:span><text:span text:style-name="T12">writer, crack shot (he bested Eisenhower target shooting), racont</text:span><text:span text:style-name="T13">eur, horseman, warrior, linguist, wall builder, and wit. I've left out Parliamentarian, because it might be mis-translated these days as Politician.</text:span></text:p>
      <text:p text:style-name="P18"/>
      <text:p text:style-name="P4"><text:span text:style-name="T7">b</text:span><text:span text:style-name="T5">) Fred Lindeman</text:span><text:span text:style-name="T6">n</text:span><text:span text:style-name="T5">, The Prof, college professor and Churchill's trusted adviser. Among his other achievements, he invented the Lindeman</text:span><text:span text:style-name="T11">n</text:span><text:span text:style-name="T5"> Maneuver. I don't remember </text:span><text:span text:style-name="T6">all </text:span><text:span text:style-name="T5">the details, but here's the gist: In the early days of flying, pilots </text:span><text:span text:style-name="T6">would crash and die </text:span><text:span text:style-name="T5">when their planes went into an uncontrollable <text:s/>spin. Lindeman</text:span><text:span text:style-name="T6">n</text:span><text:span text:style-name="T5"> worked out, on paper, the correct procedure for a pilot to follow </text:span><text:span text:style-name="T6">to get out of a spin. He then </text:span><text:span text:style-name="T7">be</text:span><text:span text:style-name="T6">took himself to the proper military authorities, who </text:span><text:span text:style-name="T13">stood to</text:span><text:span text:style-name="T6"> benefit the </text:span><text:span text:style-name="T13">second-</text:span><text:span text:style-name="T6">most, </text:span><text:span text:style-name="T7">by whom</text:span><text:span text:style-name="T6"> he was promptly told to go home and mind to the things that he knew, thank you, and leave the business of flying to the experts.</text:span></text:p>
      <text:p text:style-name="P19"/>
      <text:p text:style-name="P5"><text:span text:style-name="T6">Which he did. </text:span><text:span text:style-name="T7">Except that</text:span><text:span text:style-name="T6"> </text:span><text:span text:style-name="T11">Lindemann</text:span><text:span text:style-name="T6"> learned how to fly. And</text:span><text:span text:style-name="T7"> then</text:span><text:span text:style-name="T6">, </text:span><text:span text:style-name="T7">w</text:span><text:span text:style-name="T6">earing his bowler hat, without <text:s/>which no proper Englishman would be caught dead</text:span><text:span text:style-name="T7">, </text:span><text:span text:style-name="T6">he showed up one day</text:span><text:span text:style-name="T7"> at the local airfield.</text:span><text:span text:style-name="T6"> I don't know if he told the owner of the plane what he was up to, but I suspect </text:span><text:span text:style-name="T7">he did not</text:span><text:span text:style-name="T6">. </text:span><text:span text:style-name="T7">At any rate, up he went, and then, deliberately putting himself into the dreaded death spin, down he came. Fortunately for England and for the rest us, his theory worked and he landed safely. Now they listened to him, and his procedure became standard practice.</text:span></text:p>
      <text:p text:style-name="P20"/>
      <text:p text:style-name="P5"><text:span text:style-name="T7">c) Benjamin Franklin used to be known, in the old days when people still read, as one of the Founding Fathers. Without Franklin, there wouldn't be any United States. Franklin had it all - charm, wealth, influence, good looks, and genius.</text:span><text:span text:style-name="T9"> </text:span><text:span text:style-name="T13">Even his fellow gods could be just a little bit jealous of Ben. John Adams, great himself, complained (but privately) of Franklin's popularity among the French, and especially among the French ladies. Adams couldn't understand why people preferred Franklin</text:span><text:span text:style-name="T14">, with his </text:span><text:span text:style-name="T13"><text:s/>somewhat mangled French</text:span><text:span text:style-name="T14">, </text:span><text:span text:style-name="T13">to hi</text:span><text:span text:style-name="T14">m, </text:span><text:span text:style-name="T13">more correct </text:span><text:span text:style-name="T14">but less likable. Adams is another of my heros, but we're running out of space.</text:span></text:p>
      <text:p text:style-name="P20"/>
      <text:p text:style-name="P9"><text:span text:style-name="T7">A few people might still remember that Franklin is one of the few people able to </text:span><text:span text:style-name="T8">tame <text:s/>mother nature</text:span><text:span text:style-name="T9">. His </text:span><text:span text:style-name="T8">invention of the lightning rod</text:span><text:span text:style-name="T9"> made him famous, and his reputation grew as others, less wise and less lucky, duplicated his experiment but died in the process. </text:span></text:p>
      <text:p text:style-name="P21"/>
      <text:p text:style-name="P9"><text:span text:style-name="T9">I don't think that very many would recognize his face</text:span><text:span text:style-name="T10"> today</text:span><text:span text:style-name="T9">, even though a fortunate few carry his portrait around in their wallet</text:span><text:span text:style-name="T10">, </text:span><text:span text:style-name="T9">on $100 bill</text:span><text:span text:style-name="T10">s</text:span><text:span text:style-name="T9">.</text:span><text:span text:style-name="T10"> Writers and artists can see for themselves what he looked like by visiting one of many free, on line sites. </text:span></text:p>
      <text:p text:style-name="P23"/>
      <text:p text:style-name="P6"><text:span text:style-name="T14">The methods used by Franklin and Lindemann, are harsh in separating out the wheat from the chaff, <text:s/>and so have fallen out of favor. None the less, our times have a great need for something similar. </text:span><text:span text:style-name="T10">I've read that the old Greeks </text:span><text:span text:style-name="T14">had an effective</text:span><text:span text:style-name="T10"> </text:span><text:span text:style-name="T14">way to </text:span><text:span text:style-name="T10">test</text:span><text:span text:style-name="T14"> </text:span><text:span text:style-name="T10">new laws. If </text:span><text:span text:style-name="T14">a</text:span><text:span text:style-name="T10"> law didn't work well, the person who proposed it was put to death or was banished. </text:span></text:p>
      <text:p text:style-name="P24"/>
      <text:p text:style-name="P22"/>
      <text:p text:style-name="P9"><text:span text:style-name="T14">Copyright 2011 by Ed </text:span><text:span text:style-name="T15">K</text:span><text:span text:style-name="T14">otski</text:span></text:p>
      <text:p text:style-name="P1"/>
      <text:p text:style-name="P32">From <text:s text:c="4"/>JSBachfoa.org</text:p>
      <text:p text:style-name="P31"/>
      <text:p text:style-name="P26">Thanks for using our site. We hope you find this material useful and enjoyable.</text:p>
      <text:p text:style-name="P26"/>
      <text:p text:style-name="P30"><text:span text:style-name="T18"><text:s/>Here are a few of the Subjects and Articles you can find </text:span><text:span text:style-name="T16">at <text:s text:c="3"/>JSBachfoa.org</text:span></text:p>
      <text:p text:style-name="P26"/>
      <text:p text:style-name="P26">Photographs <text:span text:style-name="T19">and </text:span>Personal experience with the attack<text:span text:style-name="T19"> </text:span>o<text:span text:style-name="T19">n </text:span>the World Trade Center<text:span text:style-name="T19">,</text:span> September 11, 2011</text:p>
      <text:p text:style-name="P26"/>
      <text:p text:style-name="P26">Articles about J S Bach including:</text:p>
      <text:p text:style-name="P26"><text:tab/>1. How he wrote his music (disclosed for the first time ever)</text:p>
      <text:p text:style-name="P26"><text:tab/>2. The relationship between Bach's Music and the attacks</text:p>
      <text:p text:style-name="P26"><text:tab/>3. <text:span text:style-name="T19">Examples of </text:span>Bach's keyboard music, as he heard it</text:p>
      <text:p text:style-name="P27"><text:tab/>4. Sheet Music</text:p>
      <text:p text:style-name="P27"/>
      <text:p text:style-name="P27">Beethoven, too (What's he doing here?)</text:p>
      <text:p text:style-name="P26"/>
      <text:p text:style-name="P26">Literary and Historical Articles including:</text:p>
      <text:p text:style-name="P26"><text:tab/>1. How Joyce Kilmer came up with "Trees" (and you aren't going to guess)</text:p>
      <text:p text:style-name="P26"/>
      <text:p text:style-name="P26">Fire Fighting and Emergency Medical Services:</text:p>
      <text:p text:style-name="P26"><text:tab/>1. Calculating friction loss, flow, and nozzle reaction in the fire service</text:p>
      <text:p text:style-name="P26"><text:tab/>2. Solving Water Flow problems using Electric Circuit Theory</text:p>
      <text:p text:style-name="P26"><text:tab/>3. A simple way to predict the flow from a centrifugal pump</text:p>
      <text:p text:style-name="P26"><text:tab/>2. A graph of the Henderson - Hasselbalch Equation </text:p>
      <text:p text:style-name="P26"/>
      <text:p text:style-name="P28">Latin: </text:p>
      <text:p text:style-name="P30"><text:span text:style-name="T16"><text:tab/>1. How to Read It</text:span><text:span text:style-name="T17"> and </text:span><text:span text:style-name="T16">How to Write It</text:span><text:span text:style-name="T17"> using </text:span><text:span text:style-name="T16">a unique "Color Coded" approach</text:span></text:p>
      <text:p text:style-name="P30"><text:span text:style-name="T17"><text:tab/>2. </text:span><text:span text:style-name="T16">How to Speak </text:span><text:span text:style-name="T17">It</text:span><text:span text:style-name="T16"> </text:span></text:p>
      <text:p text:style-name="P28"/>
      <text:p text:style-name="P28">And More.</text:p>
      <text:p text:style-name="P29"/>
      <text:p text:style-name="P29"/>
      <text:p text:style-name="P29">DISCLAIMER AND LICENSE</text:p>
      <text:p text:style-name="P29"/>
      <text:p text:style-name="P28">Our goal is to provide accurate and useful information, but everything is offered "as is". </text:p>
      <text:p text:style-name="P28">It is up to the user to verify that the information is accurate and suitable for the user's </text:p>
      <text:p text:style-name="P30"><text:span text:style-name="T16">purpose</text:span><text:span text:style-name="T20">. </text:span><text:span text:style-name="T16">We can not and will not, to the extent allowed by law, accept liability for any damage caused by our products. Users should should check</text:span><text:span text:style-name="T17"> </text:span><text:span text:style-name="T16">all for viruses and in addition, especially for executables, try them out in an environment where they won't do any harm</text:span><text:span text:style-name="T20"> if they don't function properly</text:span><text:span text:style-name="T16">. Some files have instructions - read them.</text:span></text:p>
      <text:p text:style-name="P28"/>
      <text:p text:style-name="P25"><text:span text:style-name="T16">This website and its contents are copyrighted and all rights are reserved, except that p</text:span><text:span text:style-name="T17">ermission is given to </text:span><text:span text:style-name="T16">download a single copy of material which is expressly offered to the public, but this permission does not include the rights to sell, transmit, or otherwise disseminate such material, nor does it include any</text:span><text:span text:style-name="T17"> </text:span><text:span text:style-name="T16">rights to the site's design or co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kotski </meta:initial-creator>
    <meta:creation-date>2011-06-28T10:17:11</meta:creation-date>
    <dc:date>2011-07-13T13:59:42</dc:date>
    <dc:creator>ekotski </dc:creator>
    <meta:editing-duration>PT02H30M39S</meta:editing-duration>
    <meta:editing-cycles>7</meta:editing-cycles>
    <meta:generator>OpenOffice.org/3.2$Unix OpenOffice.org_project/320m19$Build-9505</meta:generator>
    <meta:document-statistic meta:table-count="0" meta:image-count="0" meta:object-count="0" meta:page-count="3" meta:paragraph-count="51" meta:word-count="1298" meta:character-count="7562"/>
  </office:meta>
</office:document-meta>
</file>